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oliday" svg:font-family="Holida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oliday1" svg:font-family="Holiday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/>
    </style:style>
    <style:style style:name="P2" style:family="paragraph" style:parent-style-name="Standard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name-complex="Times New Roman1"/>
    </style:style>
    <style:style style:name="P4" style:family="paragraph" style:parent-style-name="Standard" style:master-page-name="Standard">
      <style:paragraph-properties style:page-number="auto"/>
      <style:text-properties style:text-position="super 58%" style:font-name="Holiday" fo:font-size="18pt" fo:font-weight="bold" style:font-size-asian="18pt" style:font-weight-asian="bold" style:font-name-complex="Holiday1"/>
    </style:style>
    <style:style style:name="T1" style:family="text">
      <style:text-properties style:font-name="Holiday" fo:font-size="18pt" fo:font-weight="bold" style:font-size-asian="18pt" style:font-weight-asian="bold" style:font-name-complex="Holiday1"/>
    </style:style>
    <style:style style:name="T2" style:family="text">
      <style:text-properties style:font-name="Times New Roman" fo:font-size="20pt" style:font-size-asian="20pt" style:font-name-complex="Times New Roman1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0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7" style:family="text">
      <style:text-properties style:font-name="Times New Roman" fo:font-size="18pt" style:font-size-asian="18pt" style:font-name-complex="Times New Roman1"/>
    </style:style>
    <style:style style:name="T8" style:family="text">
      <style:text-properties style:font-name="Times New Roman" fo:font-size="9pt" style:font-size-asian="9pt" style:font-name-complex="Times New Roman1"/>
    </style:style>
    <style:style style:name="T9" style:family="text">
      <style:text-properties style:font-name="Times New Roman" fo:font-size="24pt" fo:font-weight="bold" style:font-size-asian="24pt" style:font-weight-asian="bold" style:font-name-complex="Times New Roman1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pan text:style-name="T1">Ciel voile <text:s text:c="11"/></text:span><text:span text:style-name="T2">Bulletin d’adhésion année 2014</text:span></text:p>
      <text:p text:style-name="Standard"><text:span text:style-name="T3">Nom :________________________<text:tab/><text:tab/>Prénom : ___________________________</text:span></text:p>
      <text:p text:style-name="Standard"><text:span text:style-name="T3">Adhésion </text:span><text:span text:style-name="T7">□<text:tab/><text:tab/><text:tab/><text:tab/><text:tab/></text:span><text:span text:style-name="T3">Renouvellement </text:span><text:span text:style-name="T7">□ <text:s/></text:span><text:span text:style-name="T3">N° de carte : _______</text:span></text:p>
      <text:p text:style-name="Standard"><text:span text:style-name="T3">Adresse postale : ________________________________________________________</text:span></text:p>
      <text:p text:style-name="Standard"><text:span text:style-name="T3">______________________________________________________________________</text:span></text:p>
      <text:p text:style-name="Standard"><text:span text:style-name="T3">Téléphone :____________________ <text:s text:c="3"/>Adresse mail : __________________________</text:span></text:p>
      <text:p text:style-name="Standard"><text:span text:style-name="T3">Date :<text:tab/><text:tab/><text:tab/><text:tab/><text:tab/>Signature :<text:tab/></text:span></text:p>
      <text:p text:style-name="P1"/>
      <text:p text:style-name="Standard"><text:span text:style-name="T4">J’adhère à l’association Ciel voilé et verse pour l’année civile 2014 la somme de : ----- <text:s/>€</text:span></text:p>
      <text:p text:style-name="Standard"><text:span text:style-name="T6">Le montant de l’adhésion annuelle est fixé à 10 €.Tout don supplémentaire est le bienvenu.</text:span></text:p>
      <text:p text:style-name="Standard"><text:span text:style-name="T9">☺</text:span><text:span text:style-name="T10">Association Ciel voilé, Le Résidentiel E, 61, rue Joseph de Lassone 84200 Carpentras</text:span></text:p>
      <text:p text:style-name="Standard"><text:span text:style-name="T10">Téléphone : 09 79 55 32 15 <text:s text:c="4"/>Adresse mail : </text:span><text:a xlink:type="simple" xlink:href="mailto:ciel.voile@orange.fr"><text:span text:style-name="T10">ciel.voile@orange.fr</text:span></text:a><text:span text:style-name="T10"> <text:s text:c="7"/></text:span><text:span text:style-name="T4">Site:</text:span><text:span text:style-name="T5"> </text:span><text:a xlink:type="simple" xlink:href="http://www.cielvoile.fr">www.cielvoile.fr</text:a></text:p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Holiday" svg:font-family="Holida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oliday1" svg:font-family="Holiday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use-window-font-color="true" style:font-name="Calibri" fo:font-size="11pt" style:font-size-asian="11pt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vie</meta:initial-creator>
    <meta:editing-cycles>2</meta:editing-cycles>
    <meta:creation-date>2013-11-10T06:44:00</meta:creation-date>
    <dc:date>2014-04-14T00:20:37.91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1" meta:paragraph-count="11" meta:word-count="95" meta:character-count="7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