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0.697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3.903cm"/>
    </style:style>
    <style:style style:name="co6" style:family="table-column">
      <style:table-column-properties fo:break-before="auto" style:column-width="3.515cm"/>
    </style:style>
    <style:style style:name="co7" style:family="table-column">
      <style:table-column-properties fo:break-before="auto" style:column-width="2.907cm"/>
    </style:style>
    <style:style style:name="co8" style:family="table-column">
      <style:table-column-properties fo:break-before="auto" style:column-width="4.981cm"/>
    </style:style>
    <style:style style:name="co9" style:family="table-column">
      <style:table-column-properties fo:break-before="auto" style:column-width="3.101cm"/>
    </style:style>
    <style:style style:name="co10" style:family="table-column">
      <style:table-column-properties fo:break-before="auto" style:column-width="1.021cm"/>
    </style:style>
    <style:style style:name="co11" style:family="table-column">
      <style:table-column-properties fo:break-before="auto" style:column-width="4.262cm"/>
    </style:style>
    <style:style style:name="co13" style:family="table-column">
      <style:table-column-properties fo:break-before="auto" style:column-width="7.304cm"/>
    </style:style>
    <style:style style:name="co14" style:family="table-column">
      <style:table-column-properties fo:break-before="auto" style:column-width="4.40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/>
    </style:style>
    <style:style style:name="ce2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shapes>
          <draw:frame draw:z-index="10" draw:style-name="gr1" svg:width="15.999cm" svg:height="8.999cm" svg:x="116.733cm" svg:y="5.354cm">
            <draw:object draw:notify-on-update-of-ranges="Feuille1.V2:Feuille1.V5 Feuille1.W1:Feuille1.W1 Feuille1.X2:Feuille1.X5"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3" table:default-cell-style-name="Default"/>
        <table:table-column table:style-name="co4" table:default-cell-style-name="ce1"/>
        <table:table-column table:style-name="co6" table:default-cell-style-name="Default"/>
        <table:table-column table:style-name="co3" table:default-cell-style-name="ce2"/>
        <table:table-column table:style-name="co4" table:default-cell-style-name="ce1"/>
        <table:table-column table:style-name="co6" table:default-cell-style-name="Default"/>
        <table:table-column table:style-name="co3" table:default-cell-style-name="Default"/>
        <table:table-column table:style-name="co4" table:default-cell-style-name="ce1"/>
        <table:table-column table:style-name="co7" table:default-cell-style-name="Default"/>
        <table:table-column table:style-name="co3" table:default-cell-style-name="Default"/>
        <table:table-column table:style-name="co4" table:default-cell-style-name="ce1"/>
        <table:table-column table:style-name="co8" table:default-cell-style-name="Default"/>
        <table:table-column table:style-name="co3" table:default-cell-style-name="Default"/>
        <table:table-column table:style-name="co4" table:default-cell-style-name="ce1"/>
        <table:table-column table:style-name="co9" table:default-cell-style-name="Default"/>
        <table:table-column table:style-name="co3" table:default-cell-style-name="Default"/>
        <table:table-column table:style-name="co10" table:default-cell-style-name="ce1"/>
        <table:table-column table:style-name="co11" table:default-cell-style-name="Default"/>
        <table:table-column table:style-name="co3" table:default-cell-style-name="Default"/>
        <table:table-column table:style-name="co4" table:default-cell-style-name="ce1"/>
        <table:table-column table:style-name="co13" table:default-cell-style-name="Default"/>
        <table:table-column table:style-name="co3" table:default-cell-style-name="Default"/>
        <table:table-column table:style-name="co12" table:default-cell-style-name="ce1"/>
        <table:table-column table:style-name="co14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12" table:number-columns-repeated="25" table:default-cell-style-name="Default"/>
        <table:table-column table:style-name="co15" table:number-columns-repeated="13" table:default-cell-style-name="Default"/>
        <table:table-row table:style-name="ro1">
          <table:table-cell office:value-type="string">
            <text:p>Sexe</text:p>
          </table:table-cell>
          <table:table-cell/>
          <table:table-cell office:value-type="string">
            <text:p>%</text:p>
          </table:table-cell>
          <table:table-cell office:value-type="string">
            <text:p>Découverte</text:p>
          </table:table-cell>
          <table:table-cell/>
          <table:table-cell office:value-type="string">
            <text:p>%</text:p>
          </table:table-cell>
          <table:table-cell office:value-type="string">
            <text:p>Orientation humains</text:p>
          </table:table-cell>
          <table:table-cell/>
          <table:table-cell office:value-type="string">
            <text:p>%</text:p>
          </table:table-cell>
          <table:table-cell office:value-type="string">
            <text:p>Orientation animaux</text:p>
          </table:table-cell>
          <table:table-cell/>
          <table:table-cell office:value-type="string">
            <text:p>%</text:p>
          </table:table-cell>
          <table:table-cell office:value-type="string">
            <text:p>Amour</text:p>
          </table:table-cell>
          <table:table-cell/>
          <table:table-cell office:value-type="string">
            <text:p>%</text:p>
          </table:table-cell>
          <table:table-cell office:value-type="string">
            <text:p>Expérience</text:p>
          </table:table-cell>
          <table:table-cell/>
          <table:table-cell office:value-type="string">
            <text:p>%</text:p>
          </table:table-cell>
          <table:table-cell office:value-type="string">
            <text:p>Animaux préférés</text:p>
          </table:table-cell>
          <table:table-cell/>
          <table:table-cell/>
          <table:table-cell office:value-type="string">
            <text:p>Entourage</text:p>
          </table:table-cell>
          <table:table-cell/>
          <table:table-cell office:value-type="string">
            <text:p>%</text:p>
          </table:table-cell>
          <table:table-cell office:value-type="string">
            <text:p>Découverte</text:p>
          </table:table-cell>
          <table:table-cell/>
          <table:table-cell office:value-type="string">
            <text:p>%</text:p>
          </table:table-cell>
          <table:table-cell office:value-type="string">
            <text:p>Situation</text:p>
          </table:table-cell>
          <table:table-cell/>
          <table:table-cell office:value-type="string">
            <text:p>%</text:p>
          </table:table-cell>
          <table:table-cell office:value-type="string">
            <text:p>Le vit comment</text:p>
          </table:table-cell>
          <table:table-cell/>
          <table:table-cell table:style-name="ce1" office:value-type="string">
            <text:p>%</text:p>
          </table:table-cell>
          <table:table-cell table:number-columns-repeated="38"/>
        </table:table-row>
        <table:table-row table:style-name="ro1">
          <table:table-cell office:value-type="string">
            <text:p>Trans</text:p>
          </table:table-cell>
          <table:table-cell office:value-type="float" office:value="2">
            <text:p>2</text:p>
          </table:table-cell>
          <table:table-cell table:formula="of:=[.B2]/[.$B$6]*100" office:value-type="float" office:value="4.65116279069768">
            <text:p>4,65</text:p>
          </table:table-cell>
          <table:table-cell office:value-type="string">
            <text:p>Aucun souvenir</text:p>
          </table:table-cell>
          <table:table-cell office:value-type="float" office:value="2">
            <text:p>2</text:p>
          </table:table-cell>
          <table:table-cell table:formula="of:=[.E2]/[.$E$7]*100" office:value-type="float" office:value="4.65116279069768">
            <text:p>4,65</text:p>
          </table:table-cell>
          <table:table-cell office:value-type="string">
            <text:p>Homo</text:p>
          </table:table-cell>
          <table:table-cell office:value-type="float" office:value="5">
            <text:p>5</text:p>
          </table:table-cell>
          <table:table-cell table:formula="of:=[.H2]/[.$H$7]*100" office:value-type="float" office:value="11.6279069767442">
            <text:p>11,63</text:p>
          </table:table-cell>
          <table:table-cell office:value-type="string">
            <text:p>Hétéro</text:p>
          </table:table-cell>
          <table:table-cell office:value-type="float" office:value="12">
            <text:p>12</text:p>
          </table:table-cell>
          <table:table-cell table:formula="of:=[.K2]/[.$K$6]*100" office:value-type="float" office:value="27.906976744186">
            <text:p>27,91</text:p>
          </table:table-cell>
          <table:table-cell office:value-type="string">
            <text:p>Seulement désir</text:p>
          </table:table-cell>
          <table:table-cell office:value-type="float" office:value="9">
            <text:p>9</text:p>
          </table:table-cell>
          <table:table-cell table:formula="of:=[.N2]/[.$N$6]*100" office:value-type="float" office:value="21.4285714285714">
            <text:p>21,43</text:p>
          </table:table-cell>
          <table:table-cell office:value-type="string">
            <text:p>Plus depuis un certain temps</text:p>
          </table:table-cell>
          <table:table-cell office:value-type="float" office:value="6">
            <text:p>6</text:p>
          </table:table-cell>
          <table:table-cell table:formula="of:=[.Q2]/[.$Q$7]*100" office:value-type="float" office:value="13.953488372093">
            <text:p>13,95</text:p>
          </table:table-cell>
          <table:table-cell office:value-type="string">
            <text:p>Autres</text:p>
          </table:table-cell>
          <table:table-cell office:value-type="float" office:value="3">
            <text:p>3</text:p>
          </table:table-cell>
          <table:table-cell/>
          <table:table-cell office:value-type="string">
            <text:p>Le sait hélas</text:p>
          </table:table-cell>
          <table:table-cell office:value-type="float" office:value="2">
            <text:p>2</text:p>
          </table:table-cell>
          <table:table-cell table:formula="of:=[.W2]/[.$W$7]*100" office:value-type="float" office:value="4.65116279069768">
            <text:p>4,65</text:p>
          </table:table-cell>
          <table:table-cell office:value-type="string">
            <text:p>Autre</text:p>
          </table:table-cell>
          <table:table-cell office:value-type="float" office:value="1">
            <text:p>1</text:p>
          </table:table-cell>
          <table:table-cell table:formula="of:=[.Z2]/[.$Z$8]*100" office:value-type="float" office:value="2.32558139534884">
            <text:p>2,33</text:p>
          </table:table-cell>
          <table:table-cell office:value-type="string">
            <text:p>Couple pratiquant</text:p>
          </table:table-cell>
          <table:table-cell office:value-type="float" office:value="2">
            <text:p>2</text:p>
          </table:table-cell>
          <table:table-cell table:formula="of:=[.AC2]/[.$AC$8]*100" office:value-type="float" office:value="4.65116279069768">
            <text:p>4,65</text:p>
          </table:table-cell>
          <table:table-cell office:value-type="string">
            <text:p>Mal</text:p>
          </table:table-cell>
          <table:table-cell office:value-type="float" office:value="5">
            <text:p>5</text:p>
          </table:table-cell>
          <table:table-cell table:style-name="ce1" table:formula="of:=[.AF2]/[.$AF$6]*100" office:value-type="float" office:value="11.6279069767442">
            <text:p>11,63</text:p>
          </table:table-cell>
          <table:table-cell table:number-columns-repeated="38"/>
        </table:table-row>
        <table:table-row table:style-name="ro1">
          <table:table-cell office:value-type="string">
            <text:p>Femme</text:p>
          </table:table-cell>
          <table:table-cell office:value-type="float" office:value="6">
            <text:p>6</text:p>
          </table:table-cell>
          <table:table-cell table:formula="of:=[.B3]/[.$B$6]*100" office:value-type="float" office:value="13.953488372093">
            <text:p>13,95</text:p>
          </table:table-cell>
          <table:table-cell office:value-type="string">
            <text:p>Après l'adolescence</text:p>
          </table:table-cell>
          <table:table-cell office:value-type="float" office:value="7">
            <text:p>7</text:p>
          </table:table-cell>
          <table:table-cell table:formula="of:=[.E3]/[.$E$7]*100" office:value-type="float" office:value="16.2790697674419">
            <text:p>16,28</text:p>
          </table:table-cell>
          <table:table-cell office:value-type="string">
            <text:p>Pas attiré</text:p>
          </table:table-cell>
          <table:table-cell office:value-type="float" office:value="6">
            <text:p>6</text:p>
          </table:table-cell>
          <table:table-cell table:formula="of:=[.H3]/[.$H$7]*100" office:value-type="float" office:value="13.953488372093">
            <text:p>13,95</text:p>
          </table:table-cell>
          <table:table-cell office:value-type="string">
            <text:p>Homo</text:p>
          </table:table-cell>
          <table:table-cell office:value-type="float" office:value="15">
            <text:p>15</text:p>
          </table:table-cell>
          <table:table-cell table:formula="of:=[.K3]/[.$K$6]*100" office:value-type="float" office:value="34.8837209302326">
            <text:p>34,88</text:p>
          </table:table-cell>
          <table:table-cell office:value-type="string">
            <text:p>Toujours</text:p>
          </table:table-cell>
          <table:table-cell office:value-type="float" office:value="14">
            <text:p>14</text:p>
          </table:table-cell>
          <table:table-cell table:formula="of:=[.N3]/[.$N$6]*100" office:value-type="float" office:value="33.3333333333333">
            <text:p>33,33</text:p>
          </table:table-cell>
          <table:table-cell office:value-type="string">
            <text:p>Une fois ou 2</text:p>
          </table:table-cell>
          <table:table-cell office:value-type="float" office:value="8">
            <text:p>8</text:p>
          </table:table-cell>
          <table:table-cell table:formula="of:=[.Q3]/[.$Q$7]*100" office:value-type="float" office:value="18.6046511627907">
            <text:p>18,6</text:p>
          </table:table-cell>
          <table:table-cell office:value-type="string">
            <text:p>Gros félins</text:p>
          </table:table-cell>
          <table:table-cell office:value-type="float" office:value="3">
            <text:p>3</text:p>
          </table:table-cell>
          <table:table-cell/>
          <table:table-cell office:value-type="string">
            <text:p>Peut-être un jour</text:p>
          </table:table-cell>
          <table:table-cell office:value-type="float" office:value="4">
            <text:p>4</text:p>
          </table:table-cell>
          <table:table-cell table:formula="of:=[.W3]/[.$W$7]*100" office:value-type="float" office:value="9.30232558139535">
            <text:p>9,3</text:p>
          </table:table-cell>
          <table:table-cell office:value-type="string">
            <text:p>Aucun souvenir</text:p>
          </table:table-cell>
          <table:table-cell office:value-type="float" office:value="5">
            <text:p>5</text:p>
          </table:table-cell>
          <table:table-cell table:formula="of:=[.Z3]/[.$Z$8]*100" office:value-type="float" office:value="11.6279069767442">
            <text:p>11,63</text:p>
          </table:table-cell>
          <table:table-cell office:value-type="string">
            <text:p>Couple, pratique tout seul</text:p>
          </table:table-cell>
          <table:table-cell office:value-type="float" office:value="7">
            <text:p>7</text:p>
          </table:table-cell>
          <table:table-cell table:formula="of:=[.AC3]/[.$AC$8]*100" office:value-type="float" office:value="16.2790697674419">
            <text:p>16,28</text:p>
          </table:table-cell>
          <table:table-cell office:value-type="string">
            <text:p>Mieux qu'avant</text:p>
          </table:table-cell>
          <table:table-cell office:value-type="float" office:value="11">
            <text:p>11</text:p>
          </table:table-cell>
          <table:table-cell table:style-name="ce1" table:formula="of:=[.AF3]/[.$AF$6]*100" office:value-type="float" office:value="25.5813953488372">
            <text:p>25,58</text:p>
          </table:table-cell>
          <table:table-cell table:number-columns-repeated="38"/>
        </table:table-row>
        <table:table-row table:style-name="ro1">
          <table:table-cell office:value-type="string">
            <text:p>Homme</text:p>
          </table:table-cell>
          <table:table-cell office:value-type="float" office:value="35">
            <text:p>35</text:p>
          </table:table-cell>
          <table:table-cell table:formula="of:=[.B4]/[.$B$6]*100" office:value-type="float" office:value="81.3953488372093">
            <text:p>81,4</text:p>
          </table:table-cell>
          <table:table-cell office:value-type="string">
            <text:p>Enfance</text:p>
          </table:table-cell>
          <table:table-cell office:value-type="float" office:value="10">
            <text:p>10</text:p>
          </table:table-cell>
          <table:table-cell table:formula="of:=[.E4]/[.$E$7]*100" office:value-type="float" office:value="23.2558139534884">
            <text:p>23,26</text:p>
          </table:table-cell>
          <table:table-cell office:value-type="string">
            <text:p>Hétéro</text:p>
          </table:table-cell>
          <table:table-cell office:value-type="float" office:value="15">
            <text:p>15</text:p>
          </table:table-cell>
          <table:table-cell table:formula="of:=[.H4]/[.$H$7]*100" office:value-type="float" office:value="34.8837209302326">
            <text:p>34,88</text:p>
          </table:table-cell>
          <table:table-cell office:value-type="string">
            <text:p>Bi</text:p>
          </table:table-cell>
          <table:table-cell office:value-type="float" office:value="16">
            <text:p>16</text:p>
          </table:table-cell>
          <table:table-cell table:formula="of:=[.K4]/[.$K$6]*100" office:value-type="float" office:value="37.2093023255814">
            <text:p>37,21</text:p>
          </table:table-cell>
          <table:table-cell office:value-type="string">
            <text:p>ça dépend</text:p>
          </table:table-cell>
          <table:table-cell office:value-type="float" office:value="19">
            <text:p>19</text:p>
          </table:table-cell>
          <table:table-cell table:formula="of:=[.N4]/[.$N$6]*100" office:value-type="float" office:value="45.2380952380952">
            <text:p>45,24</text:p>
          </table:table-cell>
          <table:table-cell office:value-type="string">
            <text:p>Régulier</text:p>
          </table:table-cell>
          <table:table-cell office:value-type="float" office:value="13">
            <text:p>13</text:p>
          </table:table-cell>
          <table:table-cell table:formula="of:=[.Q4]/[.$Q$7]*100" office:value-type="float" office:value="30.2325581395349">
            <text:p>30,23</text:p>
          </table:table-cell>
          <table:table-cell office:value-type="string">
            <text:p>Exotiques</text:p>
          </table:table-cell>
          <table:table-cell office:value-type="float" office:value="6">
            <text:p>6</text:p>
          </table:table-cell>
          <table:table-cell/>
          <table:table-cell office:value-type="string">
            <text:p>Seulement quelques uns</text:p>
          </table:table-cell>
          <table:table-cell office:value-type="float" office:value="14">
            <text:p>14</text:p>
          </table:table-cell>
          <table:table-cell table:formula="of:=[.W4]/[.$W$7]*100" office:value-type="float" office:value="32.5581395348837">
            <text:p>32,56</text:p>
          </table:table-cell>
          <table:table-cell office:value-type="string">
            <text:p>Présence d'un animal</text:p>
          </table:table-cell>
          <table:table-cell office:value-type="float" office:value="11">
            <text:p>11</text:p>
          </table:table-cell>
          <table:table-cell table:formula="of:=[.Z4]/[.$Z$8]*100" office:value-type="float" office:value="25.5813953488372">
            <text:p>25,58</text:p>
          </table:table-cell>
          <table:table-cell office:value-type="string">
            <text:p>Couple interspécifique</text:p>
          </table:table-cell>
          <table:table-cell office:value-type="float" office:value="7">
            <text:p>7</text:p>
          </table:table-cell>
          <table:table-cell table:formula="of:=[.AC4]/[.$AC$8]*100" office:value-type="float" office:value="16.2790697674419">
            <text:p>16,28</text:p>
          </table:table-cell>
          <table:table-cell office:value-type="string">
            <text:p>Jamais posé problème</text:p>
          </table:table-cell>
          <table:table-cell office:value-type="float" office:value="27">
            <text:p>27</text:p>
          </table:table-cell>
          <table:table-cell table:style-name="ce1" table:formula="of:=[.AF4]/[.$AF$6]*100" office:value-type="float" office:value="62.7906976744186">
            <text:p>62,79</text:p>
          </table:table-cell>
          <table:table-cell table:number-columns-repeated="38"/>
        </table:table-row>
        <table:table-row table:style-name="ro1">
          <table:table-cell table:number-columns-repeated="3"/>
          <table:table-cell office:value-type="string">
            <text:p>Pendant l'adolescence</text:p>
          </table:table-cell>
          <table:table-cell office:value-type="float" office:value="24">
            <text:p>24</text:p>
          </table:table-cell>
          <table:table-cell table:formula="of:=[.E5]/[.$E$7]*100" office:value-type="float" office:value="55.8139534883721">
            <text:p>55,81</text:p>
          </table:table-cell>
          <table:table-cell office:value-type="string">
            <text:p>Bi</text:p>
          </table:table-cell>
          <table:table-cell office:value-type="float" office:value="17">
            <text:p>17</text:p>
          </table:table-cell>
          <table:table-cell table:formula="of:=[.H5]/[.$H$7]*100" office:value-type="float" office:value="39.5348837209302">
            <text:p>39,53</text:p>
          </table:table-cell>
          <table:table-cell table:number-columns-repeated="6"/>
          <table:table-cell office:value-type="string">
            <text:p>Aimerait essayer</text:p>
          </table:table-cell>
          <table:table-cell office:value-type="float" office:value="16">
            <text:p>16</text:p>
          </table:table-cell>
          <table:table-cell table:formula="of:=[.Q5]/[.$Q$7]*100" office:value-type="float" office:value="37.2093023255814">
            <text:p>37,21</text:p>
          </table:table-cell>
          <table:table-cell office:value-type="string">
            <text:p>équidés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Saura jamais</text:p>
          </table:table-cell>
          <table:table-cell office:value-type="float" office:value="23">
            <text:p>23</text:p>
          </table:table-cell>
          <table:table-cell table:formula="of:=[.W5]/[.$W$7]*100" office:value-type="float" office:value="53.4883720930233">
            <text:p>53,49</text:p>
          </table:table-cell>
          <table:table-cell office:value-type="string">
            <text:p>Porno</text:p>
          </table:table-cell>
          <table:table-cell office:value-type="float" office:value="11">
            <text:p>11</text:p>
          </table:table-cell>
          <table:table-cell table:formula="of:=[.Z5]/[.$Z$8]*100" office:value-type="float" office:value="25.5813953488372">
            <text:p>25,58</text:p>
          </table:table-cell>
          <table:table-cell office:value-type="string">
            <text:p>Couple conventionnel</text:p>
          </table:table-cell>
          <table:table-cell office:value-type="float" office:value="13">
            <text:p>13</text:p>
          </table:table-cell>
          <table:table-cell table:formula="of:=[.AC5]/[.$AC$8]*100" office:value-type="float" office:value="30.2325581395349">
            <text:p>30,23</text:p>
          </table:table-cell>
          <table:table-cell table:number-columns-repeated="2"/>
          <table:table-cell table:style-name="ce1"/>
          <table:table-cell table:number-columns-repeated="38"/>
        </table:table-row>
        <table:table-row table:style-name="ro1">
          <table:table-cell office:value-type="string">
            <text:p>Total</text:p>
          </table:table-cell>
          <table:table-cell table:formula="of:=SUM([.B2:.B5])" office:value-type="float" office:value="43">
            <text:p>43</text:p>
          </table:table-cell>
          <table:table-cell table:number-columns-repeated="7"/>
          <table:table-cell office:value-type="string">
            <text:p>Total</text:p>
          </table:table-cell>
          <table:table-cell table:formula="of:=SUM([.K2:.K5])" office:value-type="float" office:value="43">
            <text:p>43</text:p>
          </table:table-cell>
          <table:table-cell/>
          <table:table-cell office:value-type="string">
            <text:p>Total</text:p>
          </table:table-cell>
          <table:table-cell table:formula="of:=SUM([.N2:.N5])" office:value-type="float" office:value="42">
            <text:p>42</text:p>
          </table:table-cell>
          <table:table-cell table:number-columns-repeated="4"/>
          <table:table-cell office:value-type="string">
            <text:p>Canidés</text:p>
          </table:table-cell>
          <table:table-cell office:value-type="float" office:value="33">
            <text:p>33</text:p>
          </table:table-cell>
          <table:table-cell table:number-columns-repeated="4"/>
          <table:table-cell office:value-type="string">
            <text:p>Présence d'un animal en érection ou en coït</text:p>
          </table:table-cell>
          <table:table-cell office:value-type="float" office:value="15">
            <text:p>15</text:p>
          </table:table-cell>
          <table:table-cell table:formula="of:=[.Z6]/[.$Z$8]*100" office:value-type="float" office:value="34.8837209302326">
            <text:p>34,88</text:p>
          </table:table-cell>
          <table:table-cell office:value-type="string">
            <text:p>Célib non pratiquant</text:p>
          </table:table-cell>
          <table:table-cell office:value-type="float" office:value="14">
            <text:p>14</text:p>
          </table:table-cell>
          <table:table-cell table:formula="of:=[.AC6]/[.$AC$8]*100" office:value-type="float" office:value="32.5581395348837">
            <text:p>32,56</text:p>
          </table:table-cell>
          <table:table-cell office:value-type="string">
            <text:p>Total</text:p>
          </table:table-cell>
          <table:table-cell table:formula="of:=SUM([.AF2:.AF5])" office:value-type="float" office:value="43">
            <text:p>43</text:p>
          </table:table-cell>
          <table:table-cell table:style-name="ce1"/>
          <table:table-cell table:number-columns-repeated="38"/>
        </table:table-row>
        <table:table-row table:style-name="ro1">
          <table:table-cell table:number-columns-repeated="3"/>
          <table:table-cell office:value-type="string">
            <text:p>Total</text:p>
          </table:table-cell>
          <table:table-cell table:formula="of:=SUM([.E2:.E5])" office:value-type="float" office:value="43">
            <text:p>43</text:p>
          </table:table-cell>
          <table:table-cell/>
          <table:table-cell office:value-type="string">
            <text:p>Total</text:p>
          </table:table-cell>
          <table:table-cell table:formula="of:=SUM([.H2:.H6])" office:value-type="float" office:value="43">
            <text:p>43</text:p>
          </table:table-cell>
          <table:table-cell table:number-columns-repeated="7"/>
          <table:table-cell office:value-type="string">
            <text:p>Total</text:p>
          </table:table-cell>
          <table:table-cell table:formula="of:=SUM([.Q2:.Q6])" office:value-type="float" office:value="43">
            <text:p>43</text:p>
          </table:table-cell>
          <table:table-cell table:number-columns-repeated="4"/>
          <table:table-cell office:value-type="string">
            <text:p>Total</text:p>
          </table:table-cell>
          <table:table-cell table:formula="of:=SUM([.W2:.W5])" office:value-type="float" office:value="43">
            <text:p>43</text:p>
          </table:table-cell>
          <table:table-cell table:number-columns-repeated="9"/>
          <table:table-cell table:style-name="ce1"/>
          <table:table-cell table:number-columns-repeated="38"/>
        </table:table-row>
        <table:table-row table:style-name="ro1">
          <table:table-cell table:number-columns-repeated="24"/>
          <table:table-cell office:value-type="string">
            <text:p>Total</text:p>
          </table:table-cell>
          <table:table-cell table:formula="of:=SUM([.Z2:.Z6])" office:value-type="float" office:value="43">
            <text:p>43</text:p>
          </table:table-cell>
          <table:table-cell/>
          <table:table-cell office:value-type="string">
            <text:p>Total</text:p>
          </table:table-cell>
          <table:table-cell table:formula="of:=SUM([.AC2:.AC7])" office:value-type="float" office:value="43">
            <text:p>43</text:p>
          </table:table-cell>
          <table:table-cell table:number-columns-repeated="3"/>
          <table:table-cell table:style-name="ce1"/>
          <table:table-cell table:number-columns-repeated="38"/>
        </table:table-row>
        <table:table-row table:style-name="ro1">
          <table:table-cell table:number-columns-repeated="32"/>
          <table:table-cell table:style-name="ce1"/>
          <table:table-cell table:number-columns-repeated="38"/>
        </table:table-row>
        <table:table-row table:style-name="ro1">
          <table:table-cell table:number-columns-repeated="71"/>
        </table:table-row>
        <table:table-row table:style-name="ro1">
          <table:table-cell table:number-columns-repeated="35"/>
          <table:table-cell>
            <draw:frame table:end-cell-address="Feuille1.AP31" table:end-x="0.608cm" table:end-y="0.147cm" draw:z-index="5" draw:style-name="gr1" svg:width="13.978cm" svg:height="9.028cm" svg:x="0.23cm" svg:y="0.186cm">
              <draw:object draw:notify-on-update-of-ranges="Feuille1.P2:Feuille1.P5 Feuille1.Q1:Feuille1.Q1 Feuille1.R2:Feuille1.R5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5"/>
          <table:table-cell>
            <draw:frame table:end-cell-address="Feuille1.AW31" table:end-x="0.944cm" table:end-y="0.305cm" draw:z-index="6" draw:style-name="gr1" svg:width="16.047cm" svg:height="9.028cm" svg:x="0.764cm" svg:y="0.344cm">
              <draw:object draw:notify-on-update-of-ranges="Feuille1.S2:Feuille1.S6 Feuille1.T1:Feuille1.T1 Feuille1.T2:Feuille1.T6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9"/>
        </table:table-row>
        <table:table-row table:style-name="ro1">
          <table:table-cell>
            <draw:frame table:end-cell-address="Feuille1.G32" table:end-x="0.81cm" table:end-y="0.385cm" draw:z-index="0" draw:style-name="gr1" svg:width="10.046cm" svg:height="9.02cm" svg:x="0.001cm" svg:y="0.432cm">
              <draw:object draw:notify-on-update-of-ranges="Feuille1.A2:Feuille1.A4 Feuille1.B1:Feuille1.B1 Feuille1.C2:Feuille1.C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Feuille1.N32" table:end-x="0.257cm" table:end-y="0.334cm" draw:z-index="1" draw:style-name="gr1" svg:width="12.676cm" svg:height="9.099cm" svg:x="1.301cm" svg:y="0.302cm">
              <draw:object draw:notify-on-update-of-ranges="Feuille1.D2:Feuille1.D5 Feuille1.E1:Feuille1.E1 Feuille1.F2:Feuille1.F5 Feuille1.F1:Feuille1.F1 Feuille1.F2:Feuille1.F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Feuille1.U32" table:end-x="0.75cm" table:end-y="0.171cm" draw:z-index="2" draw:style-name="gr1" svg:width="12.696cm" svg:height="9.019cm" svg:x="0.615cm" svg:y="0.219cm">
              <draw:object draw:notify-on-update-of-ranges="Feuille1.G2:Feuille1.G5 Feuille1.H1:Feuille1.H1 Feuille1.I2:Feuille1.I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7"/>
          <table:table-cell>
            <draw:frame table:end-cell-address="Feuille1.AA32" table:end-x="1.997cm" table:end-y="0.144cm" draw:z-index="3" draw:style-name="gr1" svg:width="15.955cm" svg:height="9.02cm" svg:x="0.196cm" svg:y="0.191cm">
              <draw:object draw:notify-on-update-of-ranges="Feuille1.J2:Feuille1.J4 Feuille1.K1:Feuille1.K1 Feuille1.L2:Feuille1.L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table:end-cell-address="Feuille1.AI31" table:end-x="2.258cm" table:end-y="0.437cm" draw:z-index="4" draw:style-name="gr1" svg:width="16.386cm" svg:height="9.02cm" svg:x="0.225cm" svg:y="0.031cm">
              <draw:object draw:notify-on-update-of-ranges="Feuille1.M2:Feuille1.M4 Feuille1.N1:Feuille1.N1 Feuille1.O2:Feuille1.O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0"/>
          <table:table-cell>
            <draw:frame table:end-cell-address="Feuille1.BD32" table:end-x="1.41cm" table:end-y="0.303cm" draw:z-index="7" draw:style-name="gr1" svg:width="16.058cm" svg:height="9.017cm" svg:x="1.218cm" svg:y="0.353cm">
              <draw:object draw:notify-on-update-of-ranges="Feuille1.Y2:Feuille1.Y6 Feuille1.Z1:Feuille1.Z1 Feuille1.AA2:Feuille1.AA6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3"/>
          <table:table-cell>
            <draw:frame table:end-cell-address="Feuille1.BS32" table:end-x="0.179cm" table:end-y="0.225cm" draw:z-index="8" draw:style-name="gr1" svg:width="16.039cm" svg:height="9.025cm" svg:x="2.202cm" svg:y="0.267cm">
              <draw:object draw:notify-on-update-of-ranges="Feuille1.AB2:Feuille1.AB6 Feuille1.AC1:Feuille1.AC1 Feuille1.AD2:Feuille1.AD6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7"/>
          <table:table-cell>
            <draw:frame table:end-cell-address="Feuille1.BZ31" table:end-x="0.639cm" table:end-y="0.438cm" draw:z-index="9" draw:style-name="gr1" svg:width="15.982cm" svg:height="9.018cm" svg:x="0.462cm" svg:y="0.034cm">
              <draw:object draw:notify-on-update-of-ranges="Feuille1.AE2:Feuille1.AE4 Feuille1.AF1:Feuille1.AF1 Feuille1.AG2:Feuille1.AG4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</table:table-row>
        <table:table-row table:style-name="ro1" table:number-rows-repeated="1048563">
          <table:table-cell table:number-columns-repeated="71"/>
        </table:table-row>
        <table:table-row table:style-name="ro1">
          <table:table-cell table:number-columns-repeated="71"/>
        </table:table-row>
      </table:table>
      <table:table table:name="Feuille2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Feuille1.P2:Feuille1.R5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0">00/00/0000</text:date>, <text:time style:data-style-name="N2" text:time-value="0000-00-00T19:09:06.2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7T14:55:34.94</meta:creation-date>
    <dc:date>2012-08-20T19:13:08.05</dc:date>
    <meta:editing-duration>PT1H30M49S</meta:editing-duration>
    <meta:editing-cycles>37</meta:editing-cycles>
    <meta:generator>LibreOffice/3.6$Windows_x86 LibreOffice_project/932b512-69e3009-7a10e5c-fc86223-a55908</meta:generator>
    <meta:document-statistic meta:table-count="3" meta:cell-count="176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047cm" svg:height="9.025cm" xlink:href=".." xlink:type="simple" chart:class="chart:circle" chart:style-name="ch1">
        <chart:title svg:x="4.463cm" svg:y="0.316cm" chart:style-name="ch2">
          <text:p>Sexe</text:p>
        </chart:title>
        <chart:legend chart:legend-position="end" svg:x="8.101cm" svg:y="3.676cm" style:legend-expansion="high" chart:style-name="ch3"/>
        <chart:plot-area chart:style-name="ch4" table:cell-range-address="Feuille1.A2:Feuille1.A4 Feuille1.B1:Feuille1.B1 Feuille1.C2:Feuille1.C4" chart:data-source-has-labels="both" svg:x="0.2cm" svg:y="1.455cm" svg:width="7.701cm" svg:height="7.39cm">
          <chartooo:coordinate-region svg:x="0.979cm" svg:y="2.014cm" svg:width="6.488cm" svg:height="6.488cm"/>
          <chart:axis chart:dimension="x" chart:name="primary-x" chart:style-name="ch5" chartooo:axis-type="auto">
            <chartooo:date-scale/>
            <chart:categories table:cell-range-address="Feuille1.A2:Feuille1.A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C2:Feuille1.C4" chart:label-cell-address="Feuille1.B1:Feuille1.B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rans</text:p>
                <draw:g>
                  <svg:desc>Feuille1.A2:Feuille1.A4</svg:desc>
                </draw:g>
              </table:table-cell>
              <table:table-cell office:value-type="float" office:value="4.65116279069768">
                <text:p>4.65116279069768</text:p>
                <draw:g>
                  <svg:desc>Feuille1.C2:Feuille1.C4</svg:desc>
                </draw:g>
              </table:table-cell>
            </table:table-row>
            <table:table-row>
              <table:table-cell office:value-type="string">
                <text:p>Femme</text:p>
              </table:table-cell>
              <table:table-cell office:value-type="float" office:value="13.953488372093">
                <text:p>13.953488372093</text:p>
              </table:table-cell>
            </table:table-row>
            <table:table-row>
              <table:table-cell office:value-type="string">
                <text:p>Homme</text:p>
              </table:table-cell>
              <table:table-cell office:value-type="float" office:value="81.3953488372093">
                <text:p>81.39534883720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82cm" svg:height="9.02cm" xlink:href=".." xlink:type="simple" chart:class="chart:circle" chart:style-name="ch1">
        <chart:title svg:x="6.466cm" svg:y="0.316cm" chart:style-name="ch2">
          <text:p>Le vit comment</text:p>
        </chart:title>
        <chart:legend chart:legend-position="end" svg:x="11.787cm" svg:y="3.674cm" style:legend-expansion="high" chart:style-name="ch3"/>
        <chart:plot-area chart:style-name="ch4" table:cell-range-address="Feuille1.AE2:Feuille1.AE4 Feuille1.AF1:Feuille1.AF1 Feuille1.AG2:Feuille1.AG4" chart:data-source-has-labels="both" svg:x="0.319cm" svg:y="1.455cm" svg:width="11.149cm" svg:height="7.385cm">
          <chartooo:coordinate-region svg:x="2.497cm" svg:y="1.938cm" svg:width="6.902cm" svg:height="6.902cm"/>
          <chart:axis chart:dimension="x" chart:name="primary-x" chart:style-name="ch5" chartooo:axis-type="auto">
            <chartooo:date-scale/>
            <chart:categories table:cell-range-address="Feuille1.AE2:Feuille1.AE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AG2:Feuille1.AG4" chart:label-cell-address="Feuille1.AF1:Feuille1.AF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euille1.AF1:Feuille1.A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l</text:p>
                <draw:g>
                  <svg:desc>Feuille1.AE2:Feuille1.AE4</svg:desc>
                </draw:g>
              </table:table-cell>
              <table:table-cell office:value-type="float" office:value="11.6279069767442">
                <text:p>11.6279069767442</text:p>
                <draw:g>
                  <svg:desc>Feuille1.AG2:Feuille1.AG4</svg:desc>
                </draw:g>
              </table:table-cell>
            </table:table-row>
            <table:table-row>
              <table:table-cell office:value-type="string">
                <text:p>Mieux qu'avant</text:p>
              </table:table-cell>
              <table:table-cell office:value-type="float" office:value="25.5813953488372">
                <text:p>25.5813953488372</text:p>
              </table:table-cell>
            </table:table-row>
            <table:table-row>
              <table:table-cell office:value-type="string">
                <text:p>Jamais posé problème</text:p>
              </table:table-cell>
              <table:table-cell office:value-type="float" office:value="62.7906976744186">
                <text:p>62.790697674418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6.925cm" svg:y="0.316cm" chart:style-name="ch2">
          <text:p>Entourage</text:p>
        </chart:title>
        <chart:legend chart:legend-position="end" svg:x="11.461cm" svg:y="3.402cm" style:legend-expansion="high" chart:style-name="ch3"/>
        <chart:plot-area chart:style-name="ch4" table:cell-range-address="Feuille1.V2:Feuille1.V5 Feuille1.W1:Feuille1.W1 Feuille1.X2:Feuille1.X5" chart:data-source-has-labels="both" svg:x="0.32cm" svg:y="1.455cm" svg:width="10.821cm" svg:height="7.365cm">
          <chartooo:coordinate-region svg:x="2.295cm" svg:y="2.014cm" svg:width="6.806cm" svg:height="6.806cm"/>
          <chart:axis chart:dimension="x" chart:name="primary-x" chart:style-name="ch5" chartooo:axis-type="auto">
            <chartooo:date-scale/>
            <chart:categories table:cell-range-address="Feuille1.V2:Feuille1.V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X2:Feuille1.X5" chart:label-cell-address="Feuille1.W1:Feuille1.W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euille1.W1:Feuille1.W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e sait hélas</text:p>
                <draw:g>
                  <svg:desc>Feuille1.V2:Feuille1.V5</svg:desc>
                </draw:g>
              </table:table-cell>
              <table:table-cell office:value-type="float" office:value="4.65116279069768">
                <text:p>4.65116279069768</text:p>
                <draw:g>
                  <svg:desc>Feuille1.X2:Feuille1.X5</svg:desc>
                </draw:g>
              </table:table-cell>
            </table:table-row>
            <table:table-row>
              <table:table-cell office:value-type="string">
                <text:p>Peut-être un jour</text:p>
              </table:table-cell>
              <table:table-cell office:value-type="float" office:value="9.30232558139535">
                <text:p>9.30232558139535</text:p>
              </table:table-cell>
            </table:table-row>
            <table:table-row>
              <table:table-cell office:value-type="string">
                <text:p>Seulement quelques uns</text:p>
              </table:table-cell>
              <table:table-cell office:value-type="float" office:value="32.5581395348837">
                <text:p>32.5581395348837</text:p>
              </table:table-cell>
            </table:table-row>
            <table:table-row>
              <table:table-cell office:value-type="string">
                <text:p>Saura jamais</text:p>
              </table:table-cell>
              <table:table-cell office:value-type="float" office:value="53.4883720930233">
                <text:p>53.488372093023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677cm" svg:height="9.104cm" xlink:href=".." xlink:type="simple" chart:class="chart:circle" chart:style-name="ch1">
        <chart:title svg:x="5.157cm" svg:y="0.318cm" chart:style-name="ch2">
          <text:p>Découverte</text:p>
        </chart:title>
        <chart:legend chart:legend-position="end" svg:x="8.482cm" svg:y="3.454cm" style:legend-expansion="high" chart:style-name="ch3"/>
        <chart:plot-area chart:style-name="ch4" table:cell-range-address="Feuille1.D2:Feuille1.D5 Feuille1.E1:Feuille1.F1 Feuille1.F2:Feuille1.F5" chart:data-source-has-labels="both" svg:x="0.253cm" svg:y="1.461cm" svg:width="7.976cm" svg:height="7.461cm">
          <chartooo:coordinate-region svg:x="1.097cm" svg:y="2.393cm" svg:width="6.156cm" svg:height="6.156cm"/>
          <chart:axis chart:dimension="x" chart:name="primary-x" chart:style-name="ch5" chartooo:axis-type="auto">
            <chartooo:date-scale/>
            <chart:categories table:cell-range-address="Feuille1.D2:Feuille1.D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F2:Feuille1.F5" chart:label-cell-address="Feuille1.E1:Feuille1.E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Feuille1.F2:Feuille1.F4" chart:label-cell-address="Feuille1.F1:Feuille1.F1" chart:class="chart:circle"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euille1.E1:Feuille1.E1</svg:desc>
                </draw:g>
              </table:table-cell>
              <table:table-cell office:value-type="string">
                <text:p>%</text:p>
                <draw:g>
                  <svg:desc>Feuille1.F1:Feuille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ucun souvenir</text:p>
                <draw:g>
                  <svg:desc>Feuille1.D2:Feuille1.D5</svg:desc>
                </draw:g>
              </table:table-cell>
              <table:table-cell office:value-type="float" office:value="4.65116279069768">
                <text:p>4.65116279069768</text:p>
                <draw:g>
                  <svg:desc>Feuille1.F2:Feuille1.F5</svg:desc>
                </draw:g>
              </table:table-cell>
              <table:table-cell office:value-type="float" office:value="4.65116279069768">
                <text:p>4.65116279069768</text:p>
                <draw:g>
                  <svg:desc>Feuille1.F2:Feuille1.F4</svg:desc>
                </draw:g>
              </table:table-cell>
            </table:table-row>
            <table:table-row>
              <table:table-cell office:value-type="string">
                <text:p>Après l'adolescence</text:p>
              </table:table-cell>
              <table:table-cell office:value-type="float" office:value="16.2790697674419">
                <text:p>16.2790697674419</text:p>
              </table:table-cell>
              <table:table-cell office:value-type="float" office:value="16.2790697674419">
                <text:p>16.2790697674419</text:p>
              </table:table-cell>
            </table:table-row>
            <table:table-row>
              <table:table-cell office:value-type="string">
                <text:p>Enfance</text:p>
              </table:table-cell>
              <table:table-cell office:value-type="float" office:value="23.2558139534884">
                <text:p>23.2558139534884</text:p>
              </table:table-cell>
              <table:table-cell office:value-type="float" office:value="23.2558139534884">
                <text:p>23.2558139534884</text:p>
              </table:table-cell>
            </table:table-row>
            <table:table-row>
              <table:table-cell office:value-type="string">
                <text:p>Pendant l'adolescence</text:p>
              </table:table-cell>
              <table:table-cell office:value-type="float" office:value="55.8139534883721">
                <text:p>55.813953488372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697cm" svg:height="9.024cm" xlink:href=".." xlink:type="simple" chart:class="chart:circle" chart:style-name="ch1">
        <chart:title svg:x="4.347cm" svg:y="0.316cm" chart:style-name="ch2">
          <text:p>Orientation humains</text:p>
        </chart:title>
        <chart:legend chart:legend-position="end" svg:x="10.46cm" svg:y="3.414cm" style:legend-expansion="high" chart:style-name="ch3"/>
        <chart:plot-area chart:style-name="ch4" table:cell-range-address="Feuille1.G2:Feuille1.G5 Feuille1.H1:Feuille1.H1 Feuille1.I2:Feuille1.I5" chart:data-source-has-labels="both" svg:x="0.253cm" svg:y="1.455cm" svg:width="9.954cm" svg:height="7.389cm">
          <chartooo:coordinate-region svg:x="1.979cm" svg:y="1.938cm" svg:width="6.464cm" svg:height="6.464cm"/>
          <chart:axis chart:dimension="x" chart:name="primary-x" chart:style-name="ch5" chartooo:axis-type="auto">
            <chartooo:date-scale/>
            <chart:categories table:cell-range-address="Feuille1.G2:Feuille1.G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I2:Feuille1.I5" chart:label-cell-address="Feuille1.H1:Feuille1.H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euille1.H1:Feuille1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mo</text:p>
                <draw:g>
                  <svg:desc>Feuille1.G2:Feuille1.G5</svg:desc>
                </draw:g>
              </table:table-cell>
              <table:table-cell office:value-type="float" office:value="11.6279069767442">
                <text:p>11.6279069767442</text:p>
                <draw:g>
                  <svg:desc>Feuille1.I2:Feuille1.I5</svg:desc>
                </draw:g>
              </table:table-cell>
            </table:table-row>
            <table:table-row>
              <table:table-cell office:value-type="string">
                <text:p>Pas attiré</text:p>
              </table:table-cell>
              <table:table-cell office:value-type="float" office:value="13.953488372093">
                <text:p>13.953488372093</text:p>
              </table:table-cell>
            </table:table-row>
            <table:table-row>
              <table:table-cell office:value-type="string">
                <text:p>Hétéro</text:p>
              </table:table-cell>
              <table:table-cell office:value-type="float" office:value="34.8837209302326">
                <text:p>34.8837209302326</text:p>
              </table:table-cell>
            </table:table-row>
            <table:table-row>
              <table:table-cell office:value-type="string">
                <text:p>Bi</text:p>
              </table:table-cell>
              <table:table-cell office:value-type="float" office:value="39.5348837209302">
                <text:p>39.53488372093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6cm" svg:height="9.025cm" xlink:href=".." xlink:type="simple" chart:class="chart:circle" chart:style-name="ch1">
        <chart:title svg:x="5.992cm" svg:y="0.316cm" chart:style-name="ch2">
          <text:p>Orientation animaux</text:p>
        </chart:title>
        <chart:legend chart:legend-position="end" svg:x="14.2cm" svg:y="3.676cm" style:legend-expansion="high" chart:style-name="ch3"/>
        <chart:plot-area chart:style-name="ch4" table:cell-range-address="Feuille1.J2:Feuille1.J4 Feuille1.K1:Feuille1.K1 Feuille1.L2:Feuille1.L4" chart:data-source-has-labels="both" svg:x="0.319cm" svg:y="1.455cm" svg:width="13.562cm" svg:height="7.39cm">
          <chartooo:coordinate-region svg:x="3.596cm" svg:y="1.532cm" svg:width="6.798cm" svg:height="6.798cm"/>
          <chart:axis chart:dimension="x" chart:name="primary-x" chart:style-name="ch5" chartooo:axis-type="auto">
            <chartooo:date-scale/>
            <chart:categories table:cell-range-address="Feuille1.J2:Feuille1.J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L2:Feuille1.L4" chart:label-cell-address="Feuille1.K1:Feuille1.K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euille1.K1:Feuille1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étéro</text:p>
                <draw:g>
                  <svg:desc>Feuille1.J2:Feuille1.J4</svg:desc>
                </draw:g>
              </table:table-cell>
              <table:table-cell office:value-type="float" office:value="27.906976744186">
                <text:p>27.906976744186</text:p>
                <draw:g>
                  <svg:desc>Feuille1.L2:Feuille1.L4</svg:desc>
                </draw:g>
              </table:table-cell>
            </table:table-row>
            <table:table-row>
              <table:table-cell office:value-type="string">
                <text:p>Homo</text:p>
              </table:table-cell>
              <table:table-cell office:value-type="float" office:value="34.8837209302326">
                <text:p>34.8837209302326</text:p>
              </table:table-cell>
            </table:table-row>
            <table:table-row>
              <table:table-cell office:value-type="string">
                <text:p>Bi</text:p>
              </table:table-cell>
              <table:table-cell office:value-type="float" office:value="37.2093023255814">
                <text:p>37.209302325581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387cm" svg:height="9.024cm" xlink:href=".." xlink:type="simple" chart:class="chart:circle" chart:style-name="ch1">
        <chart:title svg:x="7.475cm" svg:y="0.316cm" chart:style-name="ch2">
          <text:p>Amour</text:p>
        </chart:title>
        <chart:legend chart:legend-position="end" svg:x="13.145cm" svg:y="3.676cm" style:legend-expansion="high" chart:style-name="ch3"/>
        <chart:plot-area chart:style-name="ch4" table:cell-range-address="Feuille1.M2:Feuille1.M4 Feuille1.N1:Feuille1.N1 Feuille1.O2:Feuille1.O4" chart:data-source-has-labels="both" svg:x="0.327cm" svg:y="1.455cm" svg:width="12.491cm" svg:height="7.389cm">
          <chartooo:coordinate-region svg:x="2.903cm" svg:y="1.728cm" svg:width="6.912cm" svg:height="6.912cm"/>
          <chart:axis chart:dimension="x" chart:name="primary-x" chart:style-name="ch5" chartooo:axis-type="auto">
            <chartooo:date-scale/>
            <chart:categories table:cell-range-address="Feuille1.M2:Feuille1.M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O2:Feuille1.O4" chart:label-cell-address="Feuille1.N1:Feuille1.N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euille1.N1:Feuille1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ulement désir</text:p>
                <draw:g>
                  <svg:desc>Feuille1.M2:Feuille1.M4</svg:desc>
                </draw:g>
              </table:table-cell>
              <table:table-cell office:value-type="float" office:value="21.4285714285714">
                <text:p>21.4285714285714</text:p>
                <draw:g>
                  <svg:desc>Feuille1.O2:Feuille1.O4</svg:desc>
                </draw:g>
              </table:table-cell>
            </table:table-row>
            <table:table-row>
              <table:table-cell office:value-type="string">
                <text:p>Toujours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ça dépend</text:p>
              </table:table-cell>
              <table:table-cell office:value-type="float" office:value="45.2380952380952">
                <text:p>45.238095238095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979cm" svg:height="9.028cm" xlink:href=".." xlink:type="simple" chart:class="chart:circle" chart:style-name="ch1">
        <chart:title svg:x="5.821cm" svg:y="0.316cm" chart:style-name="ch2">
          <text:p>Expérience</text:p>
        </chart:title>
        <chart:legend chart:legend-position="end" svg:x="9.705cm" svg:y="3.204cm" style:legend-expansion="high" chart:style-name="ch3"/>
        <chart:plot-area chart:style-name="ch4" table:cell-range-address="Feuille1.P2:Feuille1.P5 Feuille1.Q1:Feuille1.Q1 Feuille1.R2:Feuille1.R5" chart:data-source-has-labels="both" svg:x="0.279cm" svg:y="1.455cm" svg:width="9.147cm" svg:height="7.393cm">
          <chartooo:coordinate-region svg:x="1.614cm" svg:y="1.899cm" svg:width="6.392cm" svg:height="6.392cm"/>
          <chart:axis chart:dimension="x" chart:name="primary-x" chart:style-name="ch5" chartooo:axis-type="auto">
            <chartooo:date-scale/>
            <chart:categories table:cell-range-address="Feuille1.P2:Feuille1.P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R2:Feuille1.R5" chart:label-cell-address="Feuille1.Q1:Feuille1.Q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euille1.Q1:Feuille1.Q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lus depuis un certain temps</text:p>
                <draw:g>
                  <svg:desc>Feuille1.P2:Feuille1.P5</svg:desc>
                </draw:g>
              </table:table-cell>
              <table:table-cell office:value-type="float" office:value="13.953488372093">
                <text:p>13.953488372093</text:p>
                <draw:g>
                  <svg:desc>Feuille1.R2:Feuille1.R5</svg:desc>
                </draw:g>
              </table:table-cell>
            </table:table-row>
            <table:table-row>
              <table:table-cell office:value-type="string">
                <text:p>Une fois ou 2</text:p>
              </table:table-cell>
              <table:table-cell office:value-type="float" office:value="18.6046511627907">
                <text:p>18.6046511627907</text:p>
              </table:table-cell>
            </table:table-row>
            <table:table-row>
              <table:table-cell office:value-type="string">
                <text:p>Régulier</text:p>
              </table:table-cell>
              <table:table-cell office:value-type="float" office:value="30.2325581395349">
                <text:p>30.2325581395349</text:p>
              </table:table-cell>
            </table:table-row>
            <table:table-row>
              <table:table-cell office:value-type="string">
                <text:p>Aimerait essayer</text:p>
              </table:table-cell>
              <table:table-cell office:value-type="float" office:value="37.2093023255814">
                <text:p>37.209302325581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52cm" svg:height="9.028cm" xlink:href=".." xlink:type="simple" chart:class="chart:bar" chart:style-name="ch1">
        <chart:title svg:x="6.249cm" svg:y="0.316cm" chart:style-name="ch2">
          <text:p>Animaux préférés</text:p>
        </chart:title>
        <chart:legend chart:legend-position="end" svg:x="13.762cm" svg:y="4.202cm" style:legend-expansion="high" chart:style-name="ch3"/>
        <chart:plot-area chart:style-name="ch4" table:cell-range-address="Feuille1.S2:Feuille1.T6 Feuille1.T1:Feuille1.T1" chart:data-source-has-labels="both" svg:x="0.771cm" svg:y="1.635cm" svg:width="12.349cm" svg:height="6.793cm">
          <chartooo:coordinate-region svg:x="1.392cm" svg:y="1.847cm" svg:width="11.728cm" svg:height="5.908cm"/>
          <chart:axis chart:dimension="x" chart:name="primary-x" chart:style-name="ch5" chartooo:axis-type="auto">
            <chartooo:date-scale/>
            <chart:categories table:cell-range-address="Feuille1.S2:Feuille1.S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T2:Feuille1.T6" chart:label-cell-address="Feuille1.T1:Feuille1.T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euille1.T1:Feuille1.T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utres</text:p>
                <draw:g>
                  <svg:desc>Feuille1.S2:Feuille1.S6</svg:desc>
                </draw:g>
              </table:table-cell>
              <table:table-cell office:value-type="float" office:value="3">
                <text:p>3</text:p>
                <draw:g>
                  <svg:desc>Feuille1.T2:Feuille1.T6</svg:desc>
                </draw:g>
              </table:table-cell>
            </table:table-row>
            <table:table-row>
              <table:table-cell office:value-type="string">
                <text:p>Gros félin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xotique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équidés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Canidés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059cm" svg:height="9.022cm" xlink:href=".." xlink:type="simple" chart:class="chart:circle" chart:style-name="ch1">
        <chart:title svg:x="6.848cm" svg:y="0.316cm" chart:style-name="ch2">
          <text:p>Découverte</text:p>
        </chart:title>
        <chart:legend chart:legend-position="end" svg:x="11.441cm" svg:y="2.939cm" style:legend-expansion="high" chart:style-name="ch3"/>
        <chart:plot-area chart:style-name="ch4" table:cell-range-address="Feuille1.Y2:Feuille1.Y6 Feuille1.Z1:Feuille1.Z1 Feuille1.AA2:Feuille1.AA6" chart:data-source-has-labels="both" svg:x="0.321cm" svg:y="1.455cm" svg:width="10.799cm" svg:height="7.387cm">
          <chartooo:coordinate-region svg:x="2.663cm" svg:y="2.026cm" svg:width="6.259cm" svg:height="6.259cm"/>
          <chart:axis chart:dimension="x" chart:name="primary-x" chart:style-name="ch5" chartooo:axis-type="auto">
            <chartooo:date-scale/>
            <chart:categories table:cell-range-address="Feuille1.Y2:Feuille1.Y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AA2:Feuille1.AA6" chart:label-cell-address="Feuille1.Z1:Feuille1.Z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euille1.Z1:Feuille1.Z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utre</text:p>
                <draw:g>
                  <svg:desc>Feuille1.Y2:Feuille1.Y6</svg:desc>
                </draw:g>
              </table:table-cell>
              <table:table-cell office:value-type="float" office:value="2.32558139534884">
                <text:p>2.32558139534884</text:p>
                <draw:g>
                  <svg:desc>Feuille1.AA2:Feuille1.AA6</svg:desc>
                </draw:g>
              </table:table-cell>
            </table:table-row>
            <table:table-row>
              <table:table-cell office:value-type="string">
                <text:p>Aucun souvenir</text:p>
              </table:table-cell>
              <table:table-cell office:value-type="float" office:value="11.6279069767442">
                <text:p>11.6279069767442</text:p>
              </table:table-cell>
            </table:table-row>
            <table:table-row>
              <table:table-cell office:value-type="string">
                <text:p>Présence d'un animal</text:p>
              </table:table-cell>
              <table:table-cell office:value-type="float" office:value="25.5813953488372">
                <text:p>25.5813953488372</text:p>
              </table:table-cell>
            </table:table-row>
            <table:table-row>
              <table:table-cell office:value-type="string">
                <text:p>Porno</text:p>
              </table:table-cell>
              <table:table-cell office:value-type="float" office:value="25.5813953488372">
                <text:p>25.5813953488372</text:p>
              </table:table-cell>
            </table:table-row>
            <table:table-row>
              <table:table-cell office:value-type="string">
                <text:p>Présence d'un animal en érection ou en coït</text:p>
              </table:table-cell>
              <table:table-cell office:value-type="float" office:value="34.8837209302326">
                <text:p>34.883720930232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04cm" svg:height="9.027cm" xlink:href=".." xlink:type="simple" chart:class="chart:circle" chart:style-name="ch1">
        <chart:title svg:x="7.103cm" svg:y="0.316cm" chart:style-name="ch2">
          <text:p>Situation</text:p>
        </chart:title>
        <chart:legend chart:legend-position="end" svg:x="11.369cm" svg:y="3.153cm" style:legend-expansion="high" chart:style-name="ch3"/>
        <chart:plot-area chart:style-name="ch4" table:cell-range-address="Feuille1.AB2:Feuille1.AB6 Feuille1.AC1:Feuille1.AC1 Feuille1.AD2:Feuille1.AD6" chart:data-source-has-labels="both" svg:x="0.32cm" svg:y="1.455cm" svg:width="10.729cm" svg:height="7.392cm">
          <chartooo:coordinate-region svg:x="2.625cm" svg:y="2.014cm" svg:width="6.276cm" svg:height="6.276cm"/>
          <chart:axis chart:dimension="x" chart:name="primary-x" chart:style-name="ch5" chartooo:axis-type="auto">
            <chartooo:date-scale/>
            <chart:categories table:cell-range-address="Feuille1.AB2:Feuille1.AB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AD2:Feuille1.AD6" chart:label-cell-address="Feuille1.AC1:Feuille1.AC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euille1.AC1:Feuille1.A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uple pratiquant</text:p>
                <draw:g>
                  <svg:desc>Feuille1.AB2:Feuille1.AB6</svg:desc>
                </draw:g>
              </table:table-cell>
              <table:table-cell office:value-type="float" office:value="4.65116279069768">
                <text:p>4.65116279069768</text:p>
                <draw:g>
                  <svg:desc>Feuille1.AD2:Feuille1.AD6</svg:desc>
                </draw:g>
              </table:table-cell>
            </table:table-row>
            <table:table-row>
              <table:table-cell office:value-type="string">
                <text:p>Couple, pratique tout seul</text:p>
              </table:table-cell>
              <table:table-cell office:value-type="float" office:value="16.2790697674419">
                <text:p>16.2790697674419</text:p>
              </table:table-cell>
            </table:table-row>
            <table:table-row>
              <table:table-cell office:value-type="string">
                <text:p>Couple interspécifique</text:p>
              </table:table-cell>
              <table:table-cell office:value-type="float" office:value="16.2790697674419">
                <text:p>16.2790697674419</text:p>
              </table:table-cell>
            </table:table-row>
            <table:table-row>
              <table:table-cell office:value-type="string">
                <text:p>Couple conventionnel</text:p>
              </table:table-cell>
              <table:table-cell office:value-type="float" office:value="30.2325581395349">
                <text:p>30.2325581395349</text:p>
              </table:table-cell>
            </table:table-row>
            <table:table-row>
              <table:table-cell office:value-type="string">
                <text:p>Célib non pratiquant</text:p>
              </table:table-cell>
              <table:table-cell office:value-type="float" office:value="32.5581395348837">
                <text:p>32.558139534883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