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CLARATION COMMUNE</text:span> </text:p>
      <text:p text:style-name="P3"><text:s/></text:p>
      <text:p text:style-name="P3">A l’occasion de ce 1er mai 2012 placé sous le signe de la « Solidarité </text:p>
      <text:p text:style-name="P3">internationale et du progrès social », les signataires de la Plateforme : « Pour la </text:p>
      <text:p text:style-name="P3">régularisation des travailleurs-euses sans papiers et l’égalité de traitement entre </text:p>
      <text:p text:style-name="P3">Français(es) et Etranger(e)s dans les études et au travail » réaffirment : </text:p>
      <text:p text:style-name="P3"><text:s/></text:p>
      <text:p text:style-name="P3">Dans leur très grande majorité, les migrants, qu’ils soient avec ou sans papiers, </text:p>
      <text:p text:style-name="P3">sont des travailleurs-euses ou des futurs travailleurs-euses. Ils n’ont vocation, ni </text:p>
      <text:p text:style-name="P3">à être victimes de la déréglementation sociale, ni à en être les vecteurs. Ils ne </text:p>
      <text:p text:style-name="P3">prennent le travail de personne. Ils sont partie intégrante du salariat. <text:s/></text:p>
      <text:p text:style-name="P3"><text:s/></text:p>
      <text:p text:style-name="P3">Avec RESF et dernièrement avec le mouvement de grève des travailleurs-euses </text:p>
      <text:p text:style-name="P3">sans papiers et « le groupe des <text:s/>11 », ces hommes et ces femmes, qui se sont </text:p>
      <text:p text:style-name="P3">levés pour faire valoir leurs droits, ont montré qu’ils sont totalement intégrés </text:p>
      <text:p text:style-name="P3">dans notre pays, que ce soit par leurs enfants, leurs études, ou leur travail. </text:p>
      <text:p text:style-name="P3"><text:s/></text:p>
      <text:p text:style-name="P3">En conséquence, dès maintenant, nous demandons : <text:s/></text:p>
      <text:p text:style-name="P3"><text:s/></text:p>
      <text:p text:style-name="P3">• <text:s/>La régularisation de tous les grévistes, qui, par leur détermination et leur </text:p>
      <text:p text:style-name="P3">engagement dans l’action, ont permis de « faire bouger les lignes » dans </text:p>
      <text:p text:style-name="P3">la société et dont les dossiers n’ont pas été encore examinés ou rejetés, en </text:p>
      <text:p text:style-name="P3">totale contradiction avec les engagements pris par le gouvernement actuel. </text:p>
      <text:p text:style-name="P3"><text:s/></text:p>
      <text:p text:style-name="P3">• <text:s/>La mise en place d’un moratoire concernant les mesures d’expulsion. </text:p>
      <text:p text:style-name="P3"><text:s/></text:p>
      <text:p text:style-name="P3">• <text:s/>L’ouverture immédiate de négociations à partir des points définis par les </text:p>
      <text:p text:style-name="P3">signataires de la Plateforme et notamment ceux portant sur : </text:p>
      <text:p text:style-name="P3"><text:s/></text:p>
      <text:p text:style-name="P3">1. <text:s/>La régularisation des travailleurs-e-s sans papiers sur la base des </text:p>
      <text:p text:style-name="P3">critères nationaux améliorés, simplifiés, sécurisés par la loi et/ou la </text:p>
      <text:p text:style-name="P3">réglementation. </text:p>
      <text:p text:style-name="P3">2. <text:s/>La régularisation des salarié-e-s migrants contraints de travailler </text:p>
      <text:p text:style-name="P3">« au noir », en obligeant leurs <text:s/>employeurs à les déclarer (ou en le </text:p>
      <text:p text:style-name="P3">leur permettant) et en généralisant ce qui a été mis en œuvre dans le </text:p>
      <text:p text:style-name="P3">mouvement des travailleur-e-s sans papiers. <text:s/></text:p>
      <text:p text:style-name="P3">3. <text:s/>La régularisation de tous les jeunes majeurs scolarisés ou en </text:p>
      <text:p text:style-name="P3">formation, avec autorisation de travail. <text:s/></text:p>
      <text:p text:style-name="P3">4. <text:s/>La délivrance de plein droit de titres de séjour pérennes aux </text:p>
      <text:p text:style-name="P3">travailleur-e-s ainsi qu’à leurs familles sur la base des critères </text:p>
      <text:p text:style-name="P3">définis nationalement. <text:s/></text:p>
      <text:p text:style-name="P3">5. <text:s/>L’abrogation de la circulaire Guéant-Bertrand du 31 mai 2011 et la <text:s/></text:p>
      <text:p text:style-name="P3">facilitation de l’obtention d’une carte de séjour permettant aux </text:p>
      <text:p text:style-name="P3">diplômés étrangers qui le souhaitent de rester travailler ici. </text:p>
      <text:p text:style-name="P3">6. <text:s/>L’attribution aux étudiants étrangers d’une carte de séjour </text:p>
      <text:p text:style-name="P3">pluriannuelle, de la durée des études en France. <text:s/></text:p>
      <text:p text:style-name="P3">7. <text:s/>La généralisation du droit au travail à l’ensemble des détenteurs et </text:p>
      <text:p text:style-name="P3">des demandeurs de titres de séjour (y compris les demandeurs d’asile) <text:s/></text:p>
      <text:p text:style-name="P3"><text:s/></text:p>
      <text:p text:style-name="P3">Pour appuyer ces légitimes exigences, nous appelons tous ceux et celles qui les </text:p>
      <text:p text:style-name="P3">partagent à rejoindre le cortège des signataires de la Plateforme dans la manifestation du 1er Mai. </text:p>
      <text:p text:style-name="P3">Paris, le 19 avril 2012 <text:s/></text:p>
      <text:p text:style-name="P3"/>
      <text:p text:style-name="P1">La section de la Ligue des droits de l'Homme La Rochelle-Aunis appelle ses adhérents à participer au rendez-vous solidaire du 1er Mai 2012 à 10h 30, Place de Verdun à La Rochelle. </text:p>
      <text:p text:style-name="P2"><text:a xlink:type="simple" xlink:href="http://www.larochelledroitsdelhomme.fr/">http://www.larochelledroitsdelhomme.fr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09:53:31.01</meta:creation-date>
    <dc:date>2012-04-26T10:07:16.44</dc:date>
    <meta:editing-duration>PT3M4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54" meta:word-count="489" meta:character-count="3107"/>
  </office:meta>
</office:document-meta>
</file>