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f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1.99cm" fo:margin-right="1.926cm" fo:text-align="center" style:justify-single-word="false" fo:text-indent="-0.021cm" style:auto-text-indent="false">
        <style:tab-stops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ière de Foi et Lumière</text:p>
      <text:p text:style-name="P1"/>
      <text:p text:style-name="P1"/>
      <text:p text:style-name="P3"/>
      <text:p text:style-name="P3">Seigneur, tu es venu sur notre terre, pour nous révéler ton Père, notre Père, et pour nous apprendre à nous aimer les uns les autres.</text:p>
      <text:p text:style-name="P3"><text:s/>Envoie-nous l'Esprit Saint que tu nous a promis. </text:p>
      <text:p text:style-name="P3">Qu'il fasse de nous, dans ce monde de guerre et de division, des instruments de paix et de dignité.</text:p>
      <text:p text:style-name="P3"/>
      <text:p text:style-name="P3"/>
      <text:p text:style-name="P3">Jésus, tu nous a appelés à te suivre dans une communauté Foi et Lumière.</text:p>
      <text:p text:style-name="P3">Nous voulons te dire « oui ». Nous voulons vivre une alliance d'amour dans cette famille que tu nous a donnée pour partager nos souffrances et nos difficultés, nos joies et notre espérance.</text:p>
      <text:p text:style-name="P3"/>
      <text:p text:style-name="P3"/>
      <text:p text:style-name="P3">Apprends-nous à accueillir nos blessures, notre faiblesse pour qu'en elles se déploie ta puissance.</text:p>
      <text:p text:style-name="P3"><text:s/>Apprends-nous à découvrir ton visage et ta présence en tous nos frères et sœurs, spécialement les plus faibles. </text:p>
      <text:p text:style-name="P3">Apprends-nous à te suivre sur les chemins de l'Evangile.</text:p>
      <text:p text:style-name="P3"/>
      <text:p text:style-name="P3"/>
      <text:p text:style-name="P3">Jésus, viens demeurer en nous et en nos communautés comme tu as d'abord demeuré en Marie. Elle fut la première à t'accueillir en elle. </text:p>
      <text:p text:style-name="P3">Aide-nous à être toujours debout, avec elle, au pied de loa croix, proches des crucifiés de notre monde.</text:p>
      <text:p text:style-name="P3"><text:s/>Aide-nous à vivre de ta résurrection.</text:p>
      <text:p text:style-name="P3"/>
      <text:p text:style-name="P3"/>
      <text:p text:style-name="P3"/>
      <text:p text:style-name="P3">Am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4T17:25:33.03</meta:creation-date>
    <dc:date>2013-02-04T17:43:06.28</dc:date>
    <meta:editing-duration>PT12M39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13" meta:word-count="194" meta:character-count="1116"/>
  </office:meta>
</office:document-meta>
</file>