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6pt" fo:font-weight="bold" style:font-size-asian="16pt" style:font-size-complex="16pt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style:font-name="Symbol" fo:font-size="12pt"/>
    </style:style>
    <style:style style:name="T4" style:family="text">
      <style:text-properties fo:font-variant="normal" fo:text-transform="none" style:font-name="Wingdings"/>
    </style:style>
    <style:style style:name="T5" style:family="text">
      <style:text-properties fo:font-variant="normal" fo:text-transform="none" fo:font-size="12pt"/>
    </style:style>
    <style:style style:name="T6" style:family="text">
      <style:text-properties style:font-name="Symbol"/>
    </style:style>
    <style:style style:name="T7" style:family="text">
      <style:text-properties style:font-name="Symbol" fo:font-size="12pt"/>
    </style:style>
    <style:style style:name="T8" style:family="text">
      <style:text-properties style:font-name="Wingdings"/>
    </style:style>
    <style:style style:name="T9" style:family="text">
      <style:text-properties fo:color="#ff0000" fo:font-weight="bold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size="12pt"/>
    </style:style>
    <style:style style:name="T13" style:family="text">
      <style:text-properties style:font-name="Calibri"/>
    </style:style>
    <style:style style:name="T14" style:family="text">
      <style:text-properties fo:font-size="14pt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P</text:p>
      <text:p text:style-name="P5">Le dossier documentaire du CCF d’Histoire</text:p>
      <text:p text:style-name="P1"> </text:p>
      <text:p text:style-name="P1">D’environ trois ou quatre pages, il est constitué de documents (trois ou quatre) variés et d’une brève analyse.</text:p>
      <text:p text:style-name="P1">Le dossier peut être élaboré en groupes, individuellement ou collectivement.</text:p>
      <text:p text:style-name="P1"> </text:p>
      <text:p text:style-name="P2">Comment procéder ?</text:p>
      <text:p text:style-name="P1">Dans le cadre de l’un des 7 thèmes d’étude, établir une problématique centrée sur l’intérêt de l’apprenant (qu’est-ce qui l’intéresse ? en quoi et par quoi est-il concerné ?)</text:p>
      <text:p text:style-name="P1">La problématique se présente sous forme de question à laquelle les documents apporteront la réponse.</text:p>
      <text:p text:style-name="P1">Deux pistes de travail sont proposées :</text:p>
      <text:p text:style-name="P1">1.<text:span text:style-name="T1">       </text:span>construire avec l’apprenant (ou avec le groupe) les étapes de la réflexion qui va mener à la réponse à la problématique et rechercher les documents en fonction de cette progression.</text:p>
      <text:p text:style-name="P1">2.<text:span text:style-name="T1">       </text:span>rechercher les documents qui, après analyse, vont permettre la construction de la réflexion.</text:p>
      <text:p text:style-name="P1">La recherche de documents : cartes, tableau de chiffres, témoignages, photos, schémas….</text:p>
      <text:p text:style-name="P1">·<text:span text:style-name="T1">         </text:span>Travail de recherche au centre de ressources et d’informations (CDI)</text:p>
      <text:p text:style-name="P1">·<text:span text:style-name="T1">         </text:span>Travaux personnels de recherche sur internet.</text:p>
      <text:p text:style-name="P1">·<text:span text:style-name="T1">         </text:span>Proposer un corpus documentaire.</text:p>
      <text:p text:style-name="P1">·<text:span text:style-name="T1">         </text:span>Travail personnel (préparé, style de fiche – navette).</text:p>
      <text:p text:style-name="P1">Conseils pratiques :</text:p>
      <text:list xml:id="list42640522" text:style-name="L1">
        <text:list-item>
          <text:p text:style-name="P6"><text:span text:style-name="T13">Veiller à ce que les documents soient bien identifiés, </text:span>indiquer les sources<text:span text:style-name="T13"> notamment en cas de recherche sur Internet (site consulté).</text:span></text:p>
        </text:list-item>
        <text:list-item>
          <text:p text:style-name="P6"><text:span text:style-name="T13">Veiller à ce que l’apprenant maîtrise le document, sache l’expliquer, le présenter.</text:span></text:p>
          <text:p text:style-name="P6"><text:span text:style-name="T13"/></text:p>
        </text:list-item>
      </text:list>
      <text:p text:style-name="P3"> <text:span text:style-name="T14">Idées de problématiques</text:span></text:p>
      <text:p text:style-name="P1"><text:span text:style-name="T11">Thème 1</text:span> <text:span text:style-name="T10">: du local au mondial (Géographie)</text:span></text:p>
      <text:p text:style-name="P1">·<text:span text:style-name="T1">         </text:span>Comment les gens se déplacent en Bretagne ?</text:p>
      <text:p text:style-name="P1"><text:span text:style-name="T11">Thème 2</text:span> <text:span text:style-name="T10">: guerres et conflits contemporains (Histoire)</text:span></text:p>
      <text:p text:style-name="P1">·<text:span text:style-name="T1">         </text:span>Comment arrive-t-on à tirer sur son voisin ?</text:p>
      <text:p text:style-name="P1">·<text:span text:style-name="T1">         </text:span>Quelle est la place réservée aux femmes dans les conflits ?</text:p>
      <text:p text:style-name="P1"><text:span text:style-name="T11">Thème 3</text:span> <text:span text:style-name="T10">: inégalités et dépendances dans le monde aujourd’hui (Géographie)</text:span></text:p>
      <text:p text:style-name="P1">·<text:span text:style-name="T1">         </text:span>Pourquoi dans le monde l’ensemble des enfants ne vont-ils pas à l’école ?</text:p>
      <text:p text:style-name="P1">·<text:span text:style-name="T1">         </text:span>Pourquoi en France existe-t-il des inégalités en matière de santé ?</text:p>
      <text:p text:style-name="P1"><text:span text:style-name="T11">Thème 4</text:span> <text:span text:style-name="T10">: la démocratie contemporaine en France et en Europe. (Histoire)</text:span></text:p>
      <text:p text:style-name="P1">·<text:span text:style-name="T1">         </text:span>La montée de l’abstention est-elle une menace pour la démocratie ?</text:p>
      <text:p text:style-name="P1">·<text:span text:style-name="T1">         </text:span>Pourquoi attendre 18 ans avant de voter ? </text:p>
      <text:p text:style-name="P1"> <text:span text:style-name="T11">Thème 5</text:span><text:span text:style-name="T10"> :</text:span> <text:span text:style-name="T10">culture mondiale et pluralité des cultures contemporaines. (Géographie)</text:span></text:p>
      <text:p text:style-name="P1">·<text:span text:style-name="T1">         </text:span>Peut-on réussir quand on vient d’une cité ?</text:p>
      <text:p text:style-name="P1">·<text:span text:style-name="T1">         </text:span>Comment la Bretagne défend son identité culturelle et linguistique ?</text:p>
      <text:p text:style-name="P1"><text:span text:style-name="T11">Thème 6</text:span> <text:span text:style-name="T10">: les progrès contemporains des sciences et techniques et de la communication (Histoire)</text:span></text:p>
      <text:p text:style-name="P4"><text:span text:style-name="T12">·</text:span><text:span text:style-name="T5">        </text:span>Peut-on exercer son métier toute sa vie ? </text:p>
      <text:p text:style-name="P4">·<text:span text:style-name="T1">         </text:span>Peut-on transporter les hommes et les marchandises en respectant l’environnement ?</text:p>
      <text:p text:style-name="P1"><text:span text:style-name="T11">Thème 7</text:span> <text:span text:style-name="T10">: l’homme et sa planète aujourd’hui (Géographie)</text:span></text:p>
      <text:p text:style-name="P1">·<text:span text:style-name="T1">         </text:span>Peut-il y avoir une catastrophe naturelle majeure en France ?</text:p>
      <text:p text:style-name="P1">·<text:span text:style-name="T1">         </text:span>L’eau bientôt aussi chère que l’essenc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8T22:51:33.60</meta:creation-date>
    <meta:document-statistic meta:table-count="0" meta:image-count="0" meta:object-count="0" meta:page-count="1" meta:paragraph-count="41" meta:word-count="430" meta:character-count="2781"/>
    <dc:date>2009-09-28T22:54:52.76</dc:date>
    <meta:editing-duration>PT00H03M27S</meta:editing-duration>
    <meta:editing-cycles>1</meta:editing-cycles>
    <meta:generator>OpenOffice.org/3.0$Win32 OpenOffice.org_project/300m15$Build-9379</meta:generator>
  </office:meta>
</office:document-meta>
</file>