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, genev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Standard">
      <style:paragraph-properties fo:margin-top="0cm" fo:margin-bottom="0.499cm">
        <style:tab-stops>
          <style:tab-stop style:position="3.671cm"/>
        </style:tab-stops>
      </style:paragraph-properties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671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5" style:family="paragraph" style:parent-style-name="Footer">
      <style:paragraph-properties fo:text-align="end" style:justify-single-word="false"/>
      <style:text-properties style:font-name="Comic Sans MS"/>
    </style:style>
    <style:style style:name="T1" style:family="text">
      <style:text-properties style:font-name="trebuchet ms" fo:font-size="12pt"/>
    </style:style>
    <style:style style:name="T2" style:family="text">
      <style:text-properties style:font-name="trebuchet ms" fo:font-size="12pt" style:text-underline-style="solid" style:text-underline-width="auto" style:text-underline-color="font-color"/>
    </style:style>
    <style:style style:name="T3" style:family="text">
      <style:text-properties fo:font-size="12pt"/>
    </style:style>
    <style:style style:name="T4" style:family="text">
      <style:text-properties fo:font-size="12pt" style:text-underline-style="solid" style:text-underline-width="auto" style:text-underline-color="font-color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2" text:anchor-type="as-char" svg:width="3.649cm" svg:height="3.004cm" draw:z-index="0"><draw:image xlink:href="http://idata.over-blog.com/2/55/25/84/Amuse-bouche/Amuse-boucheN2601.jpg" xlink:type="simple" xlink:show="embed" xlink:actuate="onLoad"/></draw:frame></text:p>
      <text:p text:style-name="P2">Ingrédients pour un gand cake ou 20 petits:<text:line-break/><text:line-break/>-3 oeufs<text:line-break/>-150g de farine<text:line-break/>-1 sachet de levure<text:line-break/>-8 cl d'huile de tournesol<text:line-break/>-12,5 cl de lait<text:line-break/>-100g de comté râpé<text:line-break/>-100g de carotte râpée<text:line-break/>-200g de courgette râpée<text:line-break/>-1 boule de mozzarella<text:line-break/>-sel et poivre<text:line-break/><text:line-break/>Préparation :<text:line-break/><text:line-break/>Dans un saladier, mélanger les oeufs, la farine, la levure, l'huile, le sel, le poivre et le lait.<text:line-break/>Ajouter le comté râpé.<text:line-break/>Peler les carottes et les râpér à la râpe fine.<text:line-break/>Couper les extrémités de la courgette, la laver et la râper à la grosse râpe.<text:line-break/>Incorporer les légumes à la pâte.<text:line-break/>Dans des empreintes à mini muffins, verser une cuillère de pâte, déposer un petit morceau de mozzarella et couvrir de pâte.<text:line-break/>Enfourner pour 25 mn à 180°.<text:line-break/>Démouler et déguster chaud.<text:span text:style-name="T5"><text:line-break/></text:span></text:p>
      <text:p text:style-name="P3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, genev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MP2" style:family="paragraph" style:parent-style-name="Footer">
      <style:paragraph-properties fo:text-align="end" style:justify-single-word="false"/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oelleux courgette-carotte coeur fondant de mozzarella</text:p>
      </style:header>
      <style:footer>
        <text:p text:style-name="MP2">http://s.commesoeurs.over-blog.com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phane lambert</meta:initial-creator>
    <meta:creation-date>2009-09-20T18:24:00.62</meta:creation-date>
    <meta:document-statistic meta:table-count="0" meta:image-count="1" meta:object-count="0" meta:page-count="1" meta:paragraph-count="5" meta:word-count="138" meta:character-count="809"/>
    <dc:date>2009-09-20T18:40:18.23</dc:date>
    <dc:creator>stephane lambert</dc:creator>
    <meta:editing-duration>PT00H01M07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