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, genev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text-properties style:font-name="trebuchet ms" fo:font-size="12pt"/>
    </style:style>
    <style:style style:name="P4" style:family="paragraph" style:parent-style-name="Footer">
      <style:paragraph-properties fo:text-align="end" style:justify-single-word="false"/>
      <style:text-properties style:font-name="Comic Sans MS"/>
    </style:style>
    <style:style style:name="T1" style:family="text">
      <style:text-properties style:font-name="trebuchet ms" fo:font-size="12pt"/>
    </style:style>
    <style:style style:name="T2" style:family="text">
      <style:text-properties style:font-name="trebuchet ms" fo:font-size="12pt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ni Bocaux de Rillettes de thon</text:p>
      <text:p text:style-name="Standard"/>
      <text:p text:style-name="Standard"/>
      <text:p text:style-name="P1"><draw:frame draw:style-name="fr1" draw:name="images1" text:anchor-type="as-char" svg:width="5.212cm" svg:height="7.84cm" draw:z-index="0"><draw:image xlink:href="http://img.over-blog.com/399x600/2/55/25/84/Amuse-bouche/2010-05-25-mariusardtime4.jpg" xlink:type="simple" xlink:show="embed" xlink:actuate="onLoad"/></draw:frame> </text:p>
      <text:p text:style-name="P1"/>
      <text:p text:style-name="P1"/>
      <text:p text:style-name="Standard"/>
      <text:p text:style-name="Text_20_body"> <text:span text:style-name="T2">Ingrédients :</text:span> </text:p>
      <text:p text:style-name="P3"/>
      <text:p text:style-name="Text_20_body"><text:span text:style-name="T1">-1 boîte de thon au naturel (140g net)</text:span> </text:p>
      <text:p text:style-name="Text_20_body"><text:span text:style-name="T1">-1 cuillère à soupe de yaourt brassé nature</text:span> </text:p>
      <text:p text:style-name="Text_20_body"><text:span text:style-name="T1">-piment d'Espelette et sel</text:span> </text:p>
      <text:p text:style-name="Text_20_body"><text:span text:style-name="T1">-quelques brins de ciboulette</text:span> </text:p>
      <text:p text:style-name="Text_20_body"><text:span text:style-name="T1">-le jus d'un demi citron</text:span> </text:p>
      <text:p text:style-name="Text_20_body">  </text:p>
      <text:p text:style-name="P3"/>
      <text:p text:style-name="Text_20_body"><text:span text:style-name="T2">Préparation :</text:span> </text:p>
      <text:p text:style-name="P3"/>
      <text:p text:style-name="Text_20_body"><text:span text:style-name="T1">Égoutter le thon, et l'émietter grossièrement avec une fourchette.</text:span> </text:p>
      <text:p text:style-name="Text_20_body"><text:span text:style-name="T1">Ajouter le jus de citron, le yaourt, le sel, le piment d'Espelette et la ciboulette ciselée.</text:span> </text:p>
      <text:p text:style-name="Text_20_body"><text:span text:style-name="T1">Mélanger à la fourchette.</text:span> </text:p>
      <text:p text:style-name="Text_20_body"><text:span text:style-name="T1">Goûter et ajuster l'assaisonnement si nécessaire. Décorer avec une tomate cerise, une demi rondelle de concombre, un brin et une fleur de ciboulette. A déguster bien frais!</text:span> </text:p>
      <text:p text:style-name="Text_20_body"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, genev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http://www.s-commesoeurs.com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9T10:46:47.39</meta:creation-date>
    <meta:document-statistic meta:table-count="0" meta:image-count="1" meta:object-count="0" meta:page-count="1" meta:paragraph-count="16" meta:word-count="96" meta:character-count="620"/>
    <dc:date>2010-05-29T11:04:03.93</dc:date>
    <meta:editing-duration>PT00H00M50S</meta:editing-duration>
    <meta:editing-cycles>1</meta:editing-cycles>
    <meta:generator>OpenOffice.org/3.2$Win32 OpenOffice.org_project/320m12$Build-9483</meta:generator>
  </office:meta>
</office:document-meta>
</file>