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RESSION ECRITE Cycle 3</text:p>
      <text:p text:style-name="P1">FICHE DE PREPARATION : LA SUITE</text:p>
      <text:p text:style-name="P1"/>
      <text:p text:style-name="P2">Objectifs:<text:span text:style-name="T1"> </text:span></text:p>
      <text:list text:style-name="L1">
        <text:list-item>
          <text:p text:style-name="P9">être capable d'anticiper la suite d'un texte en s'appuyant sur les éléments syntaxiques et rhétoriques du texte</text:p>
        </text:list-item>
        <text:list-item>
          <text:p text:style-name="P9">réécrire pour s'améliorer</text:p>
        </text:list-item>
      </text:list>
      <text:p text:style-name="P3"/>
      <text:p text:style-name="P2">Compétences:<text:span text:style-name="T2"> lecture sélective, lecture intuitive, concordance des temps.</text:span></text:p>
      <text:p text:style-name="P3"/>
      <text:p text:style-name="P2">Séances:</text:p>
      <text:list text:style-name="L2">
        <text:list-item>
          <text:p text:style-name="P11">Lecture du texte et explication de texte, remarque sur la fin: De quoi patle ce texte?</text:p>
        </text:list-item>
        <text:list-item>
          <text:p text:style-name="P11">Imaginons la suite et écrivons la: Comment faire ?</text:p>
          <text:p text:style-name="P11">- les personnages</text:p>
          <text:p text:style-name="P11">- les lieux (le décor)</text:p>
          <text:p text:style-name="P11">- l'atmosphère</text:p>
          <text:p text:style-name="P11">- le temps des verbes</text:p>
        </text:list-item>
        <text:list-item>
          <text:p text:style-name="P11">et suivantes) Travail individuel (ou en groupe): recherches d'idées, écriture, réécriture.</text:p>
        </text:list-item>
      </text:list>
      <text:p text:style-name="P3"/>
      <text:p text:style-name="P2">Le texte:</text:p>
      <text:list text:style-name="L3">
        <text:list-item>
          <text:p text:style-name="P20"><text:span text:style-name="T4">La cause:</text:span><text:span text:style-name="T1"> un pari</text:span></text:p>
        </text:list-item>
        <text:list-item>
          <text:p text:style-name="P5">Les personnages:<text:span text:style-name="T1"> Isabelle, le docteur, 2 amis</text:span></text:p>
        </text:list-item>
        <text:list-item>
          <text:p text:style-name="P5">Les lieux:<text:span text:style-name="T1"> une maison</text:span></text:p>
        </text:list-item>
        <text:list-item>
          <text:p text:style-name="P5">L'intrigue:<text:span text:style-name="T1"> Isabelle se trouve, sans en avoir le droit, dans la maison d'un mystérieux docteur lorsque ce dernier rentre chez lui.</text:span></text:p>
        </text:list-item>
      </text:list>
      <text:list text:style-name="L4">
        <text:list-item>
          <text:p text:style-name="P4">Vocabulaire:</text:p>
          <text:p text:style-name="P18">- <text:span text:style-name="T3">pour décrire l'atmosphère:</text:span> à pas de loup, pas rassurée, mystérieux, du courage, toiles d'araignées, les marches craquent, sombre, peur, glacée....</text:p>
          <text:p text:style-name="P18">- <text:span text:style-name="T3">pour décrire les lieux</text:span>.</text:p>
        </text:list-item>
      </text:list>
      <text:p text:style-name="P3"/>
      <text:p text:style-name="P2">Evaluation:</text:p>
      <text:list text:style-name="L5">
        <text:list-item>
          <text:p text:style-name="P21">Suite originale</text:p>
        </text:list-item>
        <text:list-item>
          <text:p text:style-name="P21">réécrire pour s'améliorer: tenir compte des remarques, corriger l'orthographe</text:p>
        </text:list-item>
        <text:list-item>
          <text:p text:style-name="P21">les temps des verbes</text:p>
        </text:list-item>
        <text:list-item>
          <text:p text:style-name="P21">faire une fin</text:p>
        </text:list-item>
        <text:list-item>
          <text:p text:style-name="P21">lien, cohérence entre le début et la fin</text:p>
        </text:list-item>
        <text:list-item>
          <text:p text:style-name="P21">cohérence des idée, respect de l'atmosphère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27T09:57:41</meta:creation-date>
    <dc:date>2009-03-27T10:33:33</dc:date>
    <dc:language>fr-FR</dc:language>
    <meta:editing-cycles>3</meta:editing-cycles>
    <meta:editing-duration>PT8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81" meta:character-count="1210"/>
  </office:meta>
</office:document-meta>
</file>