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none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E PREPARATION: Le compte rendu</text:p>
      <text:p text:style-name="P1">Cycle 3 CE2 Expression écrite/orale</text:p>
      <text:p text:style-name="P1"/>
      <text:p text:style-name="P2">Objectif pédagogique:<text:span text:style-name="T1"> être capable de restituer des évènements vécus, dans le détail en respectant leur chronologie. Faire appel à sa mémoire. Les connecteurs logiques et chronologiques. Le passé-composé.</text:span></text:p>
      <text:p text:style-name="P2"><text:span text:style-name="T1"/></text:p>
      <text:p text:style-name="P2"><text:span text:style-name="T2">Compétences:</text:span><text:span text:style-name="T1"> Ordonner ses souvenirs, faire des phrases courtes et précises.</text:span></text:p>
      <text:p text:style-name="P2"><text:span text:style-name="T1"/></text:p>
      <text:p text:style-name="P5"><text:span text:style-name="T1">APRES UNE SORTIE SCOLAIRE</text:span></text:p>
      <text:p text:style-name="P2"><text:span text:style-name="T1"><text:s text:c="2"/></text:span></text:p>
      <text:list text:style-name="L1">
        <text:list-header>
          <text:p text:style-name="P3"><text:span text:style-name="T1"/></text:p>
        </text:list-header>
        <text:list-item>
          <text:p text:style-name="P3"><text:span text:style-name="T1">QU'AVEZ-VOUS FAIT LE ......................................?</text:span></text:p>
        </text:list-item>
      </text:list>
      <text:p text:style-name="P2"><text:span text:style-name="T1"/></text:p>
      <text:p text:style-name="P6"><text:span text:style-name="T1"><text:tab/>Les élèves vont intervenir de manière desordonnées.</text:span></text:p>
      <text:p text:style-name="P6"><text:span text:style-name="T1"/></text:p>
      <text:p text:style-name="P7"><text:span text:style-name="T1">L'enseignant: « Alors, d'accord, tout ce que vous me dites est vrai, mais si moi, je n'étais pas venue... je ne comprendrais rien à ce que vous me racontez. »</text:span></text:p>
      <text:p text:style-name="P7"><text:span text:style-name="T1">« Vous allez reprendre depuis le début et normalement, je ne dois pas avoir à poser de questions, vous devez être assez clairs et précis pour que je comprenne. »</text:span></text:p>
      <text:p text:style-name="P7"><text:span text:style-name="T1"/></text:p>
      <text:p text:style-name="P6"><text:span text:style-name="T1"><text:tab/>Reprise de leurs idées, en les guidant, on doit se poser des questions: Quand? Où? Avec qui? Ce qu'ils ont vu en premier? Etc...</text:span></text:p>
      <text:p text:style-name="P6"><text:span text:style-name="T1"/></text:p>
      <text:p text:style-name="P7"><text:span text:style-name="T1">L'enseignant note au tableau ce qu'ils disent ensuite il pose les questions, demande des explications, des précisions, il induit ce qui n'a pas été dit.</text:span></text:p>
      <text:p text:style-name="P7"><text:span text:style-name="T1">Tout est noté au tableau.</text:span></text:p>
      <text:p text:style-name="P7"><text:span text:style-name="T1">« Voilà, vous m'avez fait un compte-rendu de votre sortie , une personne qui n'y était pas, peut facilement savoir ce que vous avez fait ce jour là. »</text:span></text:p>
      <text:p text:style-name="P7"><text:span text:style-name="T1">Le mot compte rendu est écrit au tableau et expliqué.</text:span></text:p>
      <text:p text:style-name="P7"><text:span text:style-name="T1"/></text:p>
      <text:p text:style-name="P7"><text:span text:style-name="T1"><text:tab/></text:span><text:span text:style-name="T3">Le tableau est fermé, rappel des points essentiels du compte-rendu.</text:span></text:p>
      <text:p text:style-name="P7"><text:span text:style-name="T3"/></text:p>
      <text:p text:style-name="P7"><text:span text:style-name="T1">L'enseignant demande aux élèves d'écrire eux-mêmes un compte-rendu seul. Les élèves rappellent les points essentiels, ils peuvent être écrit au tableau ou pas, en fonction du niveau de la classe, ou individuellement.</text:span></text:p>
      <text:list text:style-name="L2">
        <text:list-item>
          <text:p text:style-name="P8"><text:span text:style-name="T1">quand</text:span></text:p>
        </text:list-item>
        <text:list-item>
          <text:p text:style-name="P8"><text:span text:style-name="T1">avec qui</text:span></text:p>
        </text:list-item>
        <text:list-item>
          <text:p text:style-name="P8"><text:span text:style-name="T1">où</text:span></text:p>
        </text:list-item>
        <text:list-item>
          <text:p text:style-name="P8"><text:span text:style-name="T1">comment</text:span></text:p>
        </text:list-item>
        <text:list-item>
          <text:p text:style-name="P8"><text:span text:style-name="T1">déroulemnt dans l'ordre chronologique</text:span></text:p>
        </text:list-item>
        <text:list-item>
          <text:p text:style-name="P8"><text:span text:style-name="T1">ce qu'on en pense</text:span></text:p>
        </text:list-item>
      </text:list>
      <text:p text:style-name="P7"><text:span text:style-name="T1"/></text:p>
      <text:p text:style-name="P7"><text:span text:style-name="T1">Voilà la leçon est écrite, ou à écrire. Les travaux des élèves sont lus et validés ou corrigés. La leçon est à écrire.</text:span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3-17T13:29:29</meta:creation-date>
    <dc:date>2009-03-17T14:01:31</dc:date>
    <dc:language>fr-FR</dc:language>
    <meta:editing-cycles>2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294" meta:character-count="1796"/>
  </office:meta>
</office:document-meta>
</file>