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Isabelle, une lampe de poche <text:s/>à la main, entre à pas de loup dans la maison. Tout à l'air calme, mais elle n'est pas rassurée. Elle se dit qu'elle a été sotte de relever de stupide pari: aller dans le laboratoire du mystérieux docteur Téror. Il est vrai que depuis son accident, il ne parle plus à personne et ne sort qu'une seule fois par semaine, et personne ne sait où il se rend...</text:p>
      <text:p text:style-name="P1"><text:tab/>« Bon, maintenant que tu y es, tu ne vas pas reculer! » se dit Isabelle, pour se donner du courage. Elle regarde brièvement ses deux compères, trop peureux pour tenter l'aventure avec elle. Ils sont là, accrochés à leur bicyclette prêt à s 'enfuir!</text:p>
      <text:p text:style-name="P1"><text:tab/>Elle marche maintenant dans l'entrée. Elle regarde autour d'elle. Sa lampe éclaire à peine. Elle ne perçoit de ce qui l'entoure que poussière et toiles d'araignée. Elle avance encore et se trouve face à un escalier en bois. Elle décide de monter... l'escalier semble vieux et chacun de ses pas fait craquer les marches. Arrivée en haut, elle avance dans un long couloir sombre qui semble interminable. Les murs sont couverts de papier peint délavé et tâché. Isabelle grelotte. Elle a froid mais surtout, elle a peur.</text:p>
      <text:p text:style-name="P1"><text:tab/>Au bout du couloir, elle se trouve face à une porte sur laquelle est écrit: « LABORATOIRE ». Elle se dit qu'elle a trouvé ce qu'elle cherchait sans trop de mal... Elle pose la main sur la poignée quand tout à coup, elle entend le signal: ses copains actionnent leur sonnette de vélos. « Mince, Teror est de retour! Je suis pourtant si près du but... » pense-t-elle.</text:p>
      <text:p text:style-name="P1"><text:tab/>Cependant, la curiosité d'Isabelle l'emporte sur son bon sens. Elle se précipite <text:s text:c="2"/>dans la pièce. « Juste un petit coup d'oeil » se dit-elle..., la porte grince. A peine l'a-t-elle refermée, qu'elle entend celle de l'entrée claquer violemment. « Ca y est, il est là! » chuchotte-t-elle.</text:p>
      <text:p text:style-name="P1"><text:tab/>Elle est seule, au milieu de la pièce, glacée d'effroi et l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9-03-17T14:20:02</meta:creation-date>
    <dc:date>2009-03-17T18:40:56</dc:date>
    <dc:language>fr-FR</dc:language>
    <meta:editing-cycles>3</meta:editing-cycles>
    <meta:editing-duration>PT4H3M53S</meta:editing-duration>
    <meta:user-defined meta:name="Info 1"/>
    <meta:user-defined meta:name="Info 2"/>
    <meta:user-defined meta:name="Info 3"/>
    <meta:user-defined meta:name="Info 4"/>
    <meta:document-statistic meta:table-count="0" meta:image-count="0" meta:object-count="0" meta:page-count="1" meta:paragraph-count="6" meta:word-count="330" meta:character-count="1869"/>
  </office:meta>
</office:document-meta>
</file>