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in tessinois</text:p>
      <text:p text:style-name="Standard">j'ai repris la fabrication de mon <text:a xlink:type="simple" xlink:href="http://chefvalou.over-blog.com/article-33226044.html">levain kayser </text:a>et sur le forum <text:a xlink:type="simple" xlink:href="http://plaisirsgourmands.forumpro.fr/pain-au-levain-kayser-f56/pain-tessinois-au-levain-kayser-t7472.htm">plaisirs gourmands </text:a>j'ai vu la recette de anoelle et j'ai testé , miam c'était bon et sa forme est originale et sympa <text:line-break/><text:line-break/>300gr d'eau <text:line-break/>10gr de sel <text:line-break/>500gr de farine T.55<text:line-break/>25gr d'huile <text:line-break/>1cs de sucre roux<text:line-break/>50gr de levain kayser <text:line-break/>1cc de levure <text:line-break/><text:line-break/>tout mettre dans la MAP programme pâte ensuite  former 10 boules, les allonger un peu et poser côte à côte, laisser lever badigeonner avec de l'eau salée et fariner,  pratiquer une entaille avec les ciseaux profondément au milieu et mettre au four à 200° pendant 30mn<text:line-break/><draw:frame draw:style-name="fr1" draw:name="images1" text:anchor-type="as-char" svg:width="13.229cm" svg:height="9.922cm" draw:z-index="0"><draw:image xlink:href="http://img.over-blog.com/500x375/2/18/15/57/recette3/pain-canadien--4-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NIGOZ Sylvain</meta:initial-creator>
    <meta:creation-date>2010-03-18T21:13:06.58</meta:creation-date>
    <meta:document-statistic meta:table-count="0" meta:image-count="1" meta:object-count="0" meta:page-count="1" meta:paragraph-count="2" meta:word-count="104" meta:character-count="585"/>
    <dc:date>2010-03-18T21:15:10.14</dc:date>
    <dc:creator>MENIGOZ Sylvain</dc:creator>
    <meta:editing-duration>PT00H02M06S</meta:editing-duration>
    <meta:editing-cycles>1</meta:editing-cycles>
    <meta:generator>OpenOffice.org/3.2$Win32 OpenOffice.org_project/320m12$Build-9483</meta:generator>
  </office:meta>
</office:document-meta>
</file>