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 la salade frisée, 200 gr de pommes de terre, 8 tranches fines de magret de canard sèché, 70 gr de gesiers  émincés, 100 gr de lardons fumés, 4 foies de volaille, , 1 c a s de vinaigre de vin vieux, 2 c a s de vinaigre balasamique, 5 c a s d'huile de tournesol, 2 c a c d'extrait de café liquide, sel, poivre et cerfeuil<text:line-break/><text:line-break/>éplucher les pommes de terre et les cuire a la vapeur  .<text:line-break/>laver et éplucher la salade.<text:line-break/>faire la vinaigrette:mélanger les vinaigres et le sel, ajouter l'extrait de café, ajouter l'huile , poivrer.<text:line-break/>cuire les foies de volaille dans du beurre.<text:line-break/>cuire aussi les lardons.<text:line-break/>dans un saladier , mettre la salade, ainsi que les gesiers émincés, assaisonner avec une partie de la vinaigrette.<text:line-break/>dans les assiettes ou dans le  grand saladier,  mettre la salade, les pommes de terre en cubes, , les tranches de magret de canard sèché, ajouter les foies de volaille, puis les lardons, disposer le cerfeuil dessus et servir avec le reste de sauce. <text:line-break/><text:line-break/><draw:frame draw:style-name="fr1" draw:name="images1" text:anchor-type="as-char" svg:width="13.229cm" svg:height="9.922cm" draw:z-index="0"><draw:image xlink:href="http://img.over-blog.com/500x375/2/18/15/57/photos-recettes/100_1948.JPG" xlink:type="simple" xlink:show="embed" xlink:actuate="onLoad"/><svg:title>100_1948.JPG</svg:title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NIGOZ Sylvain</meta:initial-creator>
    <meta:creation-date>2010-02-21T17:55:21.86</meta:creation-date>
    <meta:document-statistic meta:table-count="0" meta:image-count="1" meta:object-count="0" meta:page-count="1" meta:paragraph-count="1" meta:word-count="176" meta:character-count="956"/>
    <dc:date>2010-02-21T17:56:27.13</dc:date>
    <dc:creator>MENIGOZ Sylvain</dc:creator>
    <meta:editing-duration>PT00H01M10S</meta:editing-duration>
    <meta:editing-cycles>1</meta:editing-cycles>
    <meta:generator>OpenOffice.org/3.1$Win32 OpenOffice.org_project/310m19$Build-9420</meta:generator>
  </office:meta>
</office:document-meta>
</file>