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T1"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entreContainer">
        <text:section text:style-name="Sect1" text:name="centreContainerGaucheInt">
          <text:p text:style-name="Standard"/>
          <text:section text:style-name="Sect1" text:name="listeEditions">
            <text:p text:style-name="Standard"/>
            <text:section text:style-name="Sect1" text:name="listeEditionsTitreGras">
              <text:h text:style-name="Heading_20_2" text:outline-level="2">Volontaire </text:h>
            </text:section>
          </text:section>
          <text:section text:style-name="Sect1" text:name="listeArticlesEdition">
            <text:p text:style-name="P1">En France, quelques 200 000 hommes et femmes vivent un engagement quotidien au service des autres, en parallèle de leur métier, de leurs études... Chaque jour, ils démontrent que solidarité et altruisme ne sont pas de vains mots. Pourquoi pas vous?</text:p>
            <text:p text:style-name="Text_20_body"><text:span text:style-name="Strong_20_Emphasis"><text:span text:style-name="T1">Le volontariat, un engagement citoyen</text:span></text:span> </text:p>
            <text:p text:style-name="Text_20_body"><text:span text:style-name="Strong_20_Emphasis">Voici les principales conditions d'engagement :</text:span> </text:p>
            <text:p text:style-name="Text_20_body"><draw:frame draw:style-name="fr1" draw:name="images1" text:anchor-type="as-char" svg:width="0.423cm" svg:height="0.423cm" draw:z-index="0"><draw:image xlink:href="http://www.pompiers.fr/typo3conf/ext/rtehtmlarea/htmlarea/plugins/InsertSmiley/smileys/0002.gif" xlink:type="simple" xlink:show="embed" xlink:actuate="onLoad"/><svg:title>Smiley</svg:title></draw:frame> Etre âgé de 16 à 55 ans (21 ans au moins pour les officiers). Une autorisation parentale est nécessaire pour les jeunes de moins de 18 ans. </text:p>
            <text:p text:style-name="Text_20_body"><draw:frame draw:style-name="fr1" draw:name="images2" text:anchor-type="as-char" svg:width="0.423cm" svg:height="0.423cm" draw:z-index="1"><draw:image xlink:href="http://www.pompiers.fr/typo3conf/ext/rtehtmlarea/htmlarea/plugins/InsertSmiley/smileys/0002.gif" xlink:type="simple" xlink:show="embed" xlink:actuate="onLoad"/><svg:title>Smiley</svg:title></draw:frame> Jouir de ses droits civiques, ne pas avoir fait l'objet d'une peine afflictive ou infamante inscrite à son casier judiciaire, et s'engager à exercer son activité avec obéissance, discrétion et responsabilité dans le respect des dispositions législatives et réglementaires en vigueur ; </text:p>
            <text:p text:style-name="Text_20_body"><draw:frame draw:style-name="fr1" draw:name="images3" text:anchor-type="as-char" svg:width="0.423cm" svg:height="0.423cm" draw:z-index="2"><draw:image xlink:href="http://www.pompiers.fr/typo3conf/ext/rtehtmlarea/htmlarea/plugins/InsertSmiley/smileys/0002.gif" xlink:type="simple" xlink:show="embed" xlink:actuate="onLoad"/><svg:title>Smiley</svg:title></draw:frame> Se trouver en position régulière au regard du service national ; </text:p>
            <text:p text:style-name="Text_20_body"><draw:frame draw:style-name="fr1" draw:name="images4" text:anchor-type="as-char" svg:width="0.423cm" svg:height="0.423cm" draw:z-index="3"><draw:image xlink:href="http://www.pompiers.fr/typo3conf/ext/rtehtmlarea/htmlarea/plugins/InsertSmiley/smileys/0002.gif" xlink:type="simple" xlink:show="embed" xlink:actuate="onLoad"/><svg:title>Smiley</svg:title></draw:frame> Remplir les conditions d'aptitude physique et médicale adaptées en fonction des missions exercées (examen lors de l'engagement); </text:p>
            <text:p text:style-name="Text_20_body"><draw:frame draw:style-name="fr1" draw:name="images5" text:anchor-type="as-char" svg:width="0.423cm" svg:height="0.423cm" draw:z-index="4"><draw:image xlink:href="http://www.pompiers.fr/typo3conf/ext/rtehtmlarea/htmlarea/plugins/InsertSmiley/smileys/0002.gif" xlink:type="simple" xlink:show="embed" xlink:actuate="onLoad"/><svg:title>Smiley</svg:title></draw:frame> Résider régulièrement en France. </text:p>
            <text:p text:style-name="Text_20_body">Les sapeurs-pompiers volontaires sont engagés pour une période de cinq ans, tacitement reconduite, en principe au grade de sapeur. La première année constitue une année probatoire. Le renouvellement de l'engagement est subordonné à la vérification périodique des conditions d'aptitude physique et médicale. </text:p>
            <text:p text:style-name="Text_20_body">Tout sapeur-pompier volontaire bénéficie d'une formation initiale à la suite de son engagement, adaptée aux missions exercées dans son centre de secours, puis d'une formation continue et de perfectionnement tout au long de sa carrière. </text:p>
            <text:p text:style-name="Text_20_body">Les candidats justifiant d'un diplôme au moins du niveau Bac + 3 peuvent être recrutés directement en tant que lieutenant de sapeur-pompier volontaire. </text:p>
            <text:p text:style-name="Text_20_body">Si les règles générales définissant le statut des SPV sont identiques et applicables à tous les départements, les modalités de sélection des candidats et les critères mis en œuvre ressortent de la compétence de chacun des SDIS, lesquels disposent d'un assez large pouvoir d'appréciation, comme d'ailleurs pour le recrutement de tous leurs personnels quel que soit leur statut. </text:p>
            <text:p text:style-name="Text_20_body">Par ailleurs, ces règles générales souffrent quelques exceptions (âge, engagement dans 2 centres à la fois, militaires, élus...). </text:p>
            <text:p text:style-name="Text_20_body"><text:span text:style-name="Strong_20_Emphasis">Votre dossier de candidature :</text:span> Pour vous engager en qualité de sapeur-pompier volontaire, vous devez adresser votre candidature directement au <text:a xlink:type="simple" xlink:href="http://www.pompiers.fr/index.php?id=17548" office:target-frame-name="_blank" xlink:show="new">Service départemental d'incendie et de secours (SDIS) de votre département </text:a>(lettre de motivation, CV et copie de titre, diplôme ou attestation de formation). En outre, vous pouvez vous renseigner auprès de votre commune ou d'une commune proche pour savoir si elle dispose d'un centre de première intervention et donc d'un corps communal de sapeurs-pompiers volontaires. Par ailleurs, si les règles générales définissant le statut des SPV sont identiques et applicables à tous les départements, les modalités de sélection des candidats et les critères mis en oeuvre peuvent être différents dans la mesure où ils ressortent de la compétence de chacun des Sdis qui disposent d'un assez large pouvoir d'appréciation.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philippon</meta:initial-creator>
    <meta:creation-date>2010-12-17T11:25:21.06</meta:creation-date>
    <meta:document-statistic meta:table-count="0" meta:image-count="5" meta:object-count="0" meta:page-count="1" meta:paragraph-count="15" meta:word-count="459" meta:character-count="3066"/>
    <dc:date>2010-12-17T11:26:48.97</dc:date>
    <dc:creator>daniel philippon</dc:creator>
    <meta:editing-duration>PT00H01M28S</meta:editing-duration>
    <meta:editing-cycles>1</meta:editing-cycles>
    <meta:generator>OpenOffice.org/3.2$Win32 OpenOffice.org_project/320m18$Build-9502</meta:generator>
  </office:meta>
</office:document-meta>
</file>