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ffa34f" fo:font-style="italic"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2pt"/>
    </style:style>
    <style:style style:name="T4" style:family="text">
      <style:text-properties style:use-window-font-color="true" fo:font-style="italic"/>
    </style:style>
    <style:style style:name="T5" style:family="text">
      <style:text-properties style:use-window-font-color="true" fo:font-style="italic" fo:font-weight="bold"/>
    </style:style>
    <style:style style:name="T6" style:family="text">
      <style:text-properties fo:color="#000000" fo:font-style="italic"/>
    </style:style>
    <style:style style:name="T7" style:family="text">
      <style:text-properties fo:color="#000000" fo:font-style="italic" fo:font-weight="bold"/>
    </style:style>
    <style:style style:name="T8" style:family="text">
      <style:text-properties fo:color="#333333" fo:font-style="italic"/>
    </style:style>
    <style:style style:name="T9" style:family="text">
      <style:text-properties fo:color="#333333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INS AU LAIT DE FLORE</text:p>
      <text:p text:style-name="P2"/>
      <text:p text:style-name="Standard"/>
      <text:p text:style-name="Standard"/>
      <text:p text:style-name="Standard"><text:span text:style-name="T2">350 g </text:span><text:span text:style-name="T5">de</text:span><text:span text:style-name="T4"> </text:span><text:span text:style-name="T2">farine T45 <text:line-break/>100 g d'eau<text:line-break/>30 g </text:span><text:span text:style-name="T7">de</text:span><text:span text:style-name="T6"> </text:span><text:span text:style-name="T7">lait</text:span><text:span text:style-name="T2"> en poudre<text:line-break/>80 g </text:span><text:span text:style-name="T9">de</text:span><text:span text:style-name="T8"> </text:span><text:span text:style-name="T9">lait</text:span><text:span text:style-name="T2"><text:line-break/>3 jaunes d'oeufs (60g)<text:line-break/>70 g </text:span><text:span text:style-name="T9">de</text:span><text:span text:style-name="T8"> </text:span><text:span text:style-name="T2">beurre ramolli<text:line-break/>50 g </text:span><text:span text:style-name="T9">de</text:span><text:span text:style-name="T8"> </text:span><text:span text:style-name="T2">sucre<text:line-break/>5 g </text:span><text:span text:style-name="T9">de</text:span><text:span text:style-name="T2"> sel<text:line-break/>10 g </text:span><text:span text:style-name="T9">de</text:span><text:span text:style-name="T2"> levure fraiche</text:span></text:p>
      <text:p text:style-name="Standard"><text:span text:style-name="T2"/></text:p>
      <text:p text:style-name="Standard"><text:span text:style-name="T2"/></text:p>
      <text:p text:style-name="Standard"><text:span text:style-name="T2">déposer dans la cuve de la map d'abord les ingrédients liquide, puis par dessus les ingrédients secs, la levure d'un coté et le sel de l'autre.</text:span></text:p>
      <text:p text:style-name="Standard"><text:span text:style-name="T2">Lancer le programme pate.</text:span></text:p>
      <text:p text:style-name="Standard"><text:span text:style-name="Emphasis"><text:span text:style-name="T3">Une fois la pate terminée, la sortir et la déposer sur un plan de travail fariné. Dégazer la pate, former un long boudin et diviser celui en 12 morceaux égaux.</text:span></text:span> </text:p>
      <text:p text:style-name="P1">Etaler chaque morceaux en un rectangle et déposer sur un coté une barre de chocolat. Rouler le pain au lait sur lui meme.</text:p>
      <text:p text:style-name="P1">Laisser pousser 30mn,</text:p>
      <text:p text:style-name="P1">Badigeonner de lait sucré et cuire 10mn à 200°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elle </meta:initial-creator>
    <meta:creation-date>2009-11-17T20:50:57.41</meta:creation-date>
    <meta:document-statistic meta:table-count="0" meta:image-count="0" meta:object-count="0" meta:page-count="1" meta:paragraph-count="8" meta:word-count="140" meta:character-count="700"/>
    <dc:date>2009-11-17T20:57:52.95</dc:date>
    <dc:creator>christelle </dc:creator>
    <meta:editing-duration>PT00H07M00S</meta:editing-duration>
    <meta:editing-cycles>1</meta:editing-cycles>
    <meta:generator>OpenOffice.org/3.1$Win32 OpenOffice.org_project/310m11$Build-9399</meta:generator>
  </office:meta>
</office:document-meta>
</file>