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4D72C95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4c1900">
        <style:background-image/>
      </style:paragraph-properties>
      <style:text-properties style:font-name="Constantia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 fo:background-color="#4c1900">
        <style:background-image/>
      </style:paragraph-properties>
      <style:text-properties style:font-name="Constantia"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 fo:background-color="#4c1900">
        <style:background-image/>
      </style:paragraph-properties>
      <style:text-properties style:font-name="Constantia" fo:font-size="44pt" fo:font-weight="bold" style:font-size-asian="44pt" style:font-weight-asian="bold" style:font-size-complex="44pt" style:font-weight-complex="bold"/>
    </style:style>
    <style:style style:name="P4" style:family="paragraph" style:parent-style-name="Standard">
      <style:paragraph-properties fo:text-align="start" style:justify-single-word="false" fo:background-color="#4c1900">
        <style:background-image/>
      </style:paragraph-properties>
      <style:text-properties style:font-name="Constantia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start" style:justify-single-word="false" fo:background-color="#4c1900">
        <style:background-image/>
      </style:paragraph-properties>
      <style:text-properties style:font-name="Constantia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DDY <text:s text:c="2"/>CLIFF</text:p>
      <text:p text:style-name="P2">IN</text:p>
      <text:p text:style-name="P3">LIVE</text:p>
      <text:p text:style-name="P4"><draw:frame draw:style-name="fr1" draw:name="images1" text:anchor-type="paragraph" svg:width="16.933cm" svg:height="13.674cm" draw:z-index="0"><draw:image xlink:href="Pictures/1000000000000280000001E04D72C953.jpg" xlink:type="simple" xlink:show="embed" xlink:actuate="onLoad"/></draw:frame> <text:s text:c="17"/>REGGAE – POP &amp; SOUL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7T22:29:14.91</meta:creation-date>
    <dc:date>2012-06-18T23:09:56.38</dc:date>
    <meta:editing-duration>PT14M36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4" meta:word-count="9" meta:character-count="56"/>
  </office:meta>
</office:document-meta>
</file>