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font-size="18pt" style:font-size-asian="18pt" style:font-size-complex="18pt"/>
    </style:style>
    <style:style style:name="P2" style:family="paragraph" style:parent-style-name="Frame_20_contents">
      <style:paragraph-properties fo:text-align="start" style:justify-single-word="false"/>
      <style:text-properties style:font-name="Candara"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309cm" svg:y="-0.639cm" svg:width="7.615cm" draw:z-index="1"><draw:text-box fo:min-height="2.736cm"><text:p text:style-name="P1">*</text:p></draw:text-box></draw:frame><draw:frame draw:style-name="fr1" draw:name="Cadre2" text:anchor-type="paragraph" svg:x="12.148cm" svg:y="-0.822cm" svg:width="5.5cm" draw:z-index="2"><draw:text-box fo:min-height="2.955cm"><text:p text:style-name="P2">Travail en autonomie – Date : …...........</text:p><text:p text:style-name="P2">O J'ai réussi seul(e)</text:p><text:p text:style-name="P2">O J'apprends</text:p><text:p text:style-name="P2">O Je découvre</text:p><text:p text:style-name="P2">O J'ai réussi avec l'adulte</text:p></draw:text-box></draw:frame></text:p>
      <text:p text:style-name="Standard"/>
      <text:p text:style-name="Standard"/>
      <text:p text:style-name="Standard"/>
      <text:p text:style-name="Standard"><draw:frame draw:style-name="fr2" draw:name="graphics1" text:anchor-type="as-char" svg:width="16.311cm" svg:height="23.13cm" draw:z-index="0"><draw:image xlink:href="http://nounoudunord.n.o.pic.centerblog.net/o/86001afd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Grados</meta:initial-creator>
    <meta:creation-date>2014-05-04T12:38:44.17</meta:creation-date>
    <meta:document-statistic meta:table-count="0" meta:image-count="1" meta:object-count="0" meta:page-count="1" meta:paragraph-count="7" meta:word-count="22" meta:character-count="118"/>
    <dc:date>2014-05-04T12:40:27.67</dc:date>
    <dc:creator>Catherine Grados</dc:creator>
    <meta:editing-duration>PT1M44S</meta:editing-duration>
    <meta:editing-cycles>1</meta:editing-cycles>
    <meta:generator>OpenOffice/4.0.0$Win32 OpenOffice.org_project/400m3$Build-9702</meta:generator>
  </office:meta>
</office:document-meta>
</file>