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95cm" fo:margin-left="0cm" fo:margin-right="-0.596cm" table:align="margins"/>
    </style:style>
    <style:style style:name="Tableau1.A" style:family="table-column">
      <style:table-column-properties style:column-width="2.773cm" style:rel-column-width="10327*"/>
    </style:style>
    <style:style style:name="Tableau1.B" style:family="table-column">
      <style:table-column-properties style:column-width="3.575cm" style:rel-column-width="13317*"/>
    </style:style>
    <style:style style:name="Tableau1.C" style:family="table-column">
      <style:table-column-properties style:column-width="3.547cm" style:rel-column-width="13212*"/>
    </style:style>
    <style:style style:name="Tableau1.D" style:family="table-column">
      <style:table-column-properties style:column-width="7.355cm" style:rel-column-width="27396*"/>
    </style:style>
    <style:style style:name="Tableau1.E" style:family="table-column">
      <style:table-column-properties style:column-width="0.344cm" style:rel-column-width="12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3.2" style:family="table-column">
      <style:table-column-properties style:column-width="14.478cm" style:rel-column-width="53925*"/>
    </style:style>
    <style:style style:name="Tableau1.A13.1.1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A13.2" style:family="table-row">
      <style:table-row-properties style:min-row-height="0.669cm"/>
    </style:style>
    <style:style style:name="Tableau1.A13.3" style:family="table-row">
      <style:table-row-properties style:min-row-height="0.617cm"/>
    </style:style>
    <style:style style:name="Tableau1.A13.4" style:family="table-row">
      <style:table-row-properties style:min-row-height="1.219cm"/>
    </style:style>
    <style:style style:name="Tableau1.E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color="#000000" style:font-name="Arial" fo:font-size="12pt" style:font-size-asian="12pt" style:font-size-complex="12pt"/>
    </style:style>
    <style:style style:name="P2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style:line-height-at-leas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style:line-height-at-least="0cm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style:line-height-at-least="0cm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style:line-height-at-least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009cm" fo:margin-right="0.009cm" fo:text-align="center" style:justify-single-word="false" fo:text-indent="0cm" style:auto-text-indent="false" fo:background-color="transparent">
        <style:tab-stops>
          <style:tab-stop style:position="0.053cm"/>
        </style:tab-stops>
        <style:background-image/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1">
      <style:paragraph-properties style:line-height-at-least="0cm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out-petits et Petit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/>
          </table:table-cell>
          <table:table-cell table:style-name="Tableau1.B1" table:number-columns-spanned="4" office:value-type="string">
            <text:p text:style-name="P15">Emploi du temp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8h40 / 8h50</text:p>
          </table:table-cell>
          <table:table-cell table:style-name="Tableau1.B2" table:number-columns-spanned="4" office:value-type="string">
            <text:p text:style-name="P8">Accueil – jeux libr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8h50/9h00</text:p>
          </table:table-cell>
          <table:table-cell table:style-name="Tableau1.B2" table:number-columns-spanned="4" office:value-type="string">
            <text:p text:style-name="P8">Rangement, regroupemen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9h00</text:p>
            <text:p text:style-name="P4">Collectif</text:p>
            <text:p text:style-name="P3">9h15</text:p>
          </table:table-cell>
          <table:table-cell table:style-name="Tableau1.B2" table:number-columns-spanned="4" office:value-type="string">
            <text:p text:style-name="P21">Rituels (appel, jour, événements de la journée)</text:p>
            <text:p text:style-name="P21">Langag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4" office:value-type="string">
            <text:p text:style-name="P8">Toilettes pour les enfants qui le souhaiten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9h15</text:p>
            <text:p text:style-name="P4">Motricité</text:p>
            <text:p text:style-name="P2">9H45</text:p>
          </table:table-cell>
          <table:table-cell table:style-name="Tableau1.A2" table:number-columns-spanned="2" office:value-type="string">
            <text:p text:style-name="P8">Lundi et mardi</text:p>
            <text:p text:style-name="P8">Danse, expression corporelle</text:p>
          </table:table-cell>
          <table:covered-table-cell/>
          <table:table-cell table:style-name="Tableau1.B2" table:number-columns-spanned="2" office:value-type="string">
            <text:p text:style-name="P8">Jeudi et vendredi</text:p>
            <text:p text:style-name="P8">Parcours, activités à règles</text:p>
          </table:table-cell>
          <table:covered-table-cell/>
        </table:table-row>
        <table:table-row>
          <table:table-cell table:style-name="Tableau1.A2" office:value-type="string">
            <text:p text:style-name="P2">9h45</text:p>
            <text:p text:style-name="P4">Collectif</text:p>
            <text:p text:style-name="P2">9h55</text:p>
          </table:table-cell>
          <table:table-cell table:style-name="Tableau1.B2" table:number-columns-spanned="4" office:value-type="string">
            <text:p text:style-name="P8">Boissons </text:p>
            <text:p text:style-name="P8">Chants – jeux de doigts - album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9h55</text:p>
            <text:p text:style-name="P4">Ateliers</text:p>
            <text:p text:style-name="P2">10h30</text:p>
          </table:table-cell>
          <table:table-cell table:style-name="Tableau1.A2" office:value-type="string">
            <text:p text:style-name="P17"><text:bookmark-start text:name="DDE_LINK"/><text:bookmark-start text:name="DDE_LINK1"/>L<text:bookmark-end text:name="DDE_LINK1"/>undi </text:p>
            <text:p text:style-name="P17">groupe des TPS à la bibliothèque avec l'ATSEM<text:bookmark-end text:name="DDE_LINK"/></text:p>
            <text:p text:style-name="P17"/>
          </table:table-cell>
          <table:table-cell table:style-name="Tableau1.A2" office:value-type="string">
            <text:p text:style-name="P17">Mardi</text:p>
            <text:p text:style-name="P17">groupe des PS à la bibliothèque avec l'ATSEM</text:p>
          </table:table-cell>
          <table:table-cell table:style-name="Tableau1.B2" table:number-columns-spanned="2" office:value-type="string">
            <text:p text:style-name="P17">Ateliers :</text:p>
            <text:p text:style-name="P17">s'approprier le langage/découvrir l'écrit</text:p>
            <text:p text:style-name="P17">découvrir le monde</text:p>
          </table:table-cell>
          <table:covered-table-cell/>
        </table:table-row>
        <table:table-row>
          <table:table-cell table:style-name="Tableau1.A2" office:value-type="string">
            <text:p text:style-name="P2">10h30 / 11h</text:p>
          </table:table-cell>
          <table:table-cell table:style-name="Tableau1.B2" table:number-columns-spanned="4" office:value-type="string">
            <text:p text:style-name="P8">Récréatio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1h</text:p>
            <text:p text:style-name="P4">Ateliers</text:p>
            <text:p text:style-name="P3">11h40</text:p>
          </table:table-cell>
          <table:table-cell table:style-name="Tableau1.B1" table:number-columns-spanned="4" office:value-type="string">
            <text:p text:style-name="P17">Ateliers :</text:p>
            <text:p text:style-name="P17">S'approprier le langage/découvrir l'écrit</text:p>
            <text:p text:style-name="P12">Découvrir le mond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11h40</text:p>
            <text:p text:style-name="P6">Regroupement</text:p>
            <text:p text:style-name="P5">11h50</text:p>
          </table:table-cell>
          <table:table-cell table:style-name="Tableau1.B2" table:number-columns-spanned="4" office:value-type="string">
            <text:p text:style-name="P13">Rangement </text:p>
            <text:p text:style-name="P13">Comptines, chant, histoi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11h50</text:p>
          </table:table-cell>
          <table:table-cell table:style-name="Tableau1.B2" table:number-columns-spanned="4" office:value-type="string">
            <text:p text:style-name="P16">Sortie</text:p>
          </table:table-cell>
          <table:covered-table-cell/>
          <table:covered-table-cell/>
          <table:covered-table-cell/>
        </table:table-row>
        <table:table-row>
          <table:table-cell table:number-columns-spanned="4">
            <table:table table:is-sub-table="true">
              <table:table-column table:style-name="Tableau1.A"/>
              <table:table-column table:style-name="Tableau1.A13.2"/>
              <table:table-row>
                <table:table-cell table:style-name="Tableau1.A13.1.1" table:number-columns-spanned="2" office:value-type="string">
                  <text:p text:style-name="P8"/>
                </table:table-cell>
                <table:covered-table-cell/>
              </table:table-row>
              <table:table-row table:style-name="Tableau1.A13.2">
                <table:table-cell table:style-name="Tableau1.A2" office:value-type="string">
                  <text:p text:style-name="P2">13h40 / 13h50</text:p>
                </table:table-cell>
                <table:table-cell table:style-name="Tableau1.B2" office:value-type="string">
                  <text:p text:style-name="P8">Accueil</text:p>
                </table:table-cell>
              </table:table-row>
              <table:table-row table:style-name="Tableau1.A13.3">
                <table:table-cell table:style-name="Tableau1.A2" office:value-type="string">
                  <text:p text:style-name="P2">13h50</text:p>
                  <text:p text:style-name="P4"/>
                </table:table-cell>
                <table:table-cell table:style-name="Tableau1.B2" office:value-type="string">
                  <text:p text:style-name="P8">Accompagner les petits à la sieste</text:p>
                </table:table-cell>
              </table:table-row>
              <table:table-row table:style-name="Tableau1.A13.4">
                <table:table-cell table:style-name="Tableau1.A2" office:value-type="string">
                  <text:p text:style-name="P2">14h15 / 15h30</text:p>
                </table:table-cell>
                <table:table-cell table:style-name="Tableau1.B2" office:value-type="string">
                  <text:p text:style-name="P8">Décloisonnement avec la classe de grande section</text:p>
                  <text:p text:style-name="P8">Découvrir l'écrit</text:p>
                  <text:p text:style-name="P8">Percevoir, sentir, imaginer, créer</text:p>
                </table:table-cell>
              </table:table-row>
              <table:table-row>
                <table:table-cell table:style-name="Tableau1.A2" office:value-type="string">
                  <text:p text:style-name="P2">15h30</text:p>
                  <text:p text:style-name="P6">Ateliers tournants</text:p>
                  <text:list xml:id="list31257252" text:style-name="L1">
                    <text:list-header>
                      <text:p text:style-name="P22">16h30</text:p>
                    </text:list-header>
                  </text:list>
                </table:table-cell>
                <table:table-cell table:style-name="Tableau1.B2" office:value-type="string">
                  <text:p text:style-name="P11">S'approprier le langage/découvrir l'écrit</text:p>
                  <text:p text:style-name="P11">Découvrir le monde</text:p>
                  <text:p text:style-name="P11">Percevoir, sentir, imaginer, créer</text:p>
                  <text:p text:style-name="P9"/>
                </table:table-cell>
              </table:table-row>
              <table:table-row>
                <table:table-cell table:style-name="Tableau1.A2" office:value-type="string">
                  <text:p text:style-name="P2">16h30</text:p>
                </table:table-cell>
                <table:table-cell table:style-name="Tableau1.B2" office:value-type="string">
                  <text:p text:style-name="P8">Rangement des coins jeux</text:p>
                </table:table-cell>
              </table:table-row>
              <table:table-row>
                <table:table-cell table:style-name="Tableau1.A2" office:value-type="string">
                  <text:p text:style-name="P3">16h40</text:p>
                  <text:p text:style-name="P4"><text:s text:c="16"/>Bilan, chant, conte</text:p>
                  <text:p text:style-name="P3">16h50</text:p>
                </table:table-cell>
                <table:table-cell table:style-name="Tableau1.B2" office:value-type="string">
                  <text:p text:style-name="P10"/>
                </table:table-cell>
              </table:table-row>
              <table:table-row>
                <table:table-cell table:style-name="Tableau1.A2" office:value-type="string">
                  <text:p text:style-name="P3">16h50</text:p>
                </table:table-cell>
                <table:table-cell table:style-name="Tableau1.B2" office:value-type="string">
                  <text:p text:style-name="P12">Sorti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1.E1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2-17T17:31:19</meta:creation-date>
    <dc:date>2010-01-31T11:17:58.42</dc:date>
    <meta:print-date>2009-12-17T17:59:35</meta:print-date>
    <meta:editing-cycles>2</meta:editing-cycles>
    <meta:editing-duration>PT00H15M35S</meta:editing-duration>
    <meta:document-statistic meta:table-count="1" meta:image-count="0" meta:object-count="0" meta:page-count="1" meta:paragraph-count="70" meta:word-count="171" meta:character-count="1116"/>
    <dc:creator>catherine grados</dc:creator>
    <meta:user-defined meta:name="Info 1"/>
    <meta:user-defined meta:name="Info 2"/>
    <meta:user-defined meta:name="Info 3"/>
    <meta:user-defined meta:name="Info 4"/>
  </office:meta>
</office:document-meta>
</file>