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493cm"/>
          <style:tab-stop style:position="5.39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 fo:orphans="0" fo:widows="0" style:text-autospace="none">
        <style:tab-stops>
          <style:tab-stop style:position="3.49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 fo:orphans="0" fo:widows="0" style:text-autospace="none">
        <style:tab-stops>
          <style:tab-stop style:position="3.493cm"/>
        </style:tab-stops>
      </style:paragraph-properties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4pt" fo:font-weight="bold" style:font-size-asian="14pt" style:font-weight-asian="bold" style:font-name-complex="Comic Sans MS" style:font-size-complex="14pt" style:font-weight-complex="bold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2pt" style:font-size-asian="12pt" style:font-name-complex="Comic Sans MS" style:font-size-complex="12pt"/>
    </style:style>
    <style:style style:name="P11" style:family="paragraph" style:parent-style-name="Normal_20__28_Web_29_">
      <style:paragraph-properties fo:margin-top="0cm" fo:margin-bottom="0cm" fo:text-align="justify" style:justify-single-word="false" fo:orphans="0" fo:widows="0" style:text-autospace="none">
        <style:tab-stops>
          <style:tab-stop style:position="3.493cm"/>
          <style:tab-stop style:position="5.398cm"/>
        </style:tab-stops>
      </style:paragraph-properties>
      <style:text-properties style:font-name="Arial" fo:font-size="12pt" style:font-size-asian="12pt" style:font-name-complex="Comic Sans MS" style:font-size-complex="12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2pt" fo:font-weight="normal" style:font-size-asian="12pt" style:font-weight-asian="normal" style:font-name-complex="Comic Sans MS" style:font-size-complex="12pt" style:font-weight-complex="normal"/>
    </style:style>
    <style:style style:name="P13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" fo:font-size="20pt" style:text-underline-style="solid" style:text-underline-width="auto" style:text-underline-color="font-color" style:font-size-asian="20pt" style:font-name-complex="Arial" style:font-size-complex="20pt"/>
    </style:style>
    <style:style style:name="P15" style:family="paragraph" style:parent-style-name="Normal_20__28_Web_29_" style:list-style-name="L1">
      <style:paragraph-properties fo:margin-top="0.494cm" fo:margin-bottom="0cm" fo:text-align="justify" style:justify-single-word="false"/>
      <style:text-properties style:font-name="Arial" fo:font-size="14pt" fo:font-weight="bold" style:font-size-asian="14pt" style:font-weight-asian="bold" style:font-name-complex="Comic Sans MS" style:font-size-complex="14pt" style:font-weight-complex="bold"/>
    </style:style>
    <style:style style:name="P16" style:family="paragraph" style:parent-style-name="Normal_20__28_Web_29_">
      <style:paragraph-properties fo:margin-top="0.494cm" fo:margin-bottom="0cm" fo:text-align="justify" style:justify-single-word="false"/>
      <style:text-properties style:font-name="Arial" fo:font-size="12pt" fo:font-weight="bold" style:font-size-asian="12pt" style:font-weight-asian="bold" style:font-name-complex="Comic Sans MS" style:font-size-complex="12pt" style:font-weight-complex="bold"/>
    </style:style>
    <style:style style:name="P17" style:family="paragraph" style:parent-style-name="Normal_20__28_Web_29_" style:list-style-name="L2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Normal_20__28_Web_29_" style:list-style-name="L8">
      <style:paragraph-properties fo:margin-top="0cm" fo:margin-bottom="0cm" fo:text-align="justify" style:justify-single-word="false" fo:orphans="0" fo:widows="0" style:text-autospace="none">
        <style:tab-stops>
          <style:tab-stop style:position="3.493cm"/>
          <style:tab-stop style:position="5.398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Normal_20__28_Web_29_" style:list-style-name="L9">
      <style:paragraph-properties fo:margin-top="0cm" fo:margin-bottom="0cm" fo:text-align="justify" style:justify-single-word="false" fo:orphans="0" fo:widows="0" style:text-autospace="none">
        <style:tab-stops>
          <style:tab-stop style:position="3.493cm"/>
          <style:tab-stop style:position="5.398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Normal_20__28_Web_29_" style:list-style-name="L9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Normal_20__28_Web_29_" style:list-style-name="L10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Normal_20__28_Web_29_" style:list-style-name="L3">
      <style:paragraph-properties fo:margin-top="0cm" fo:margin-bottom="0cm" fo:text-align="justify" style:justify-single-word="false"/>
      <style:text-properties style:font-name="Arial" fo:font-size="12pt" style:font-size-asian="12pt" style:font-name-complex="Comic Sans MS" style:font-size-complex="12pt"/>
    </style:style>
    <style:style style:name="P23" style:family="paragraph" style:parent-style-name="Normal_20__28_Web_29_" style:list-style-name="L9">
      <style:paragraph-properties fo:margin-top="0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Normal_20__28_Web_29_" style:list-style-name="L10">
      <style:paragraph-properties fo:margin-top="0cm" fo:margin-bottom="0cm" fo:text-align="justify" style:justify-single-word="false"/>
      <style:text-properties style:font-name="Arial" fo:font-size="12pt" fo:font-weight="normal" style:font-size-asian="12pt" style:font-weight-asian="normal" style:font-name-complex="Comic Sans MS" style:font-size-complex="12pt" style:font-weight-complex="normal"/>
    </style:style>
    <style:style style:name="P25" style:family="paragraph" style:parent-style-name="Normal_20__28_Web_29_" style:list-style-name="L10">
      <style:paragraph-properties fo:margin-top="0cm" fo:margin-bottom="0cm" fo:text-align="justify" style:justify-single-word="false"/>
      <style:text-properties style:font-name="Arial" fo:font-size="12pt" style:text-underline-style="none" style:font-size-asian="12pt" style:font-name-complex="Comic Sans MS" style:font-size-complex="12pt"/>
    </style:style>
    <style:style style:name="P26" style:family="paragraph" style:parent-style-name="Normal_20__28_Web_29_" style:list-style-name="L1">
      <style:paragraph-properties fo:margin-top="0cm" fo:margin-bottom="0cm" fo:text-align="justify" style:justify-single-word="false"/>
      <style:text-properties style:font-name="Arial" fo:font-size="14pt" fo:font-weight="bold" style:font-size-asian="14pt" style:font-weight-asian="bold" style:font-name-complex="Comic Sans MS" style:font-size-complex="14pt" style:font-weight-complex="bold"/>
    </style:style>
    <style:style style:name="P27" style:family="paragraph" style:parent-style-name="Normal_20__28_Web_29_" style:list-style-name="L1">
      <style:paragraph-properties fo:margin-top="0cm" fo:margin-bottom="0cm" fo:text-align="justify" style:justify-single-word="false" fo:orphans="0" fo:widows="0" style:text-autospace="none">
        <style:tab-stops>
          <style:tab-stop style:position="3.493cm"/>
          <style:tab-stop style:position="5.398cm"/>
        </style:tab-stops>
      </style:paragraph-properties>
      <style:text-properties style:font-name="Arial" fo:font-size="14pt" fo:font-weight="bold" style:font-size-asian="14pt" style:font-weight-asian="bold" style:font-name-complex="Comic Sans MS" style:font-size-complex="14pt" style:font-weight-complex="bold"/>
    </style:style>
    <style:style style:name="P28" style:family="paragraph" style:parent-style-name="Normal_20__28_Web_29_" style:list-style-name="WW8Num10">
      <style:paragraph-properties fo:margin-top="0cm" fo:margin-bottom="0cm" fo:text-align="justify" style:justify-single-word="false"/>
      <style:text-properties style:font-name="Arial" fo:font-size="14pt" fo:font-weight="bold" style:font-size-asian="14pt" style:font-weight-asian="bold" style:font-name-complex="Comic Sans MS" style:font-size-complex="14pt" style:font-weight-complex="bold"/>
    </style:style>
    <style:style style:name="P29" style:family="paragraph" style:parent-style-name="Normal_20__28_Web_29_" style:list-style-name="WW8Num4">
      <style:paragraph-properties fo:margin-top="0cm" fo:margin-bottom="0cm" fo:text-align="justify" style:justify-single-word="false"/>
      <style:text-properties style:font-name="Arial" fo:font-size="14pt" fo:font-weight="bold" style:font-size-asian="14pt" style:font-weight-asian="bold" style:font-name-complex="Comic Sans MS" style:font-size-complex="14pt" style:font-weight-complex="bold"/>
    </style:style>
    <style:style style:name="P30" style:family="paragraph" style:parent-style-name="Normal_20__28_Web_29_" style:list-style-name="L9">
      <style:paragraph-properties fo:margin-top="0cm" fo:margin-bottom="0cm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 style:parent-style-name="Normal_20__28_Web_29_" style:list-style-name="L9">
      <style:paragraph-properties fo:margin-top="0cm" fo:margin-bottom="0cm" fo:text-align="justify" style:justify-single-word="false" fo:orphans="0" fo:widows="0" style:text-autospace="none">
        <style:tab-stops>
          <style:tab-stop style:position="3.493cm"/>
          <style:tab-stop style:position="5.398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2" style:family="paragraph" style:parent-style-name="Normal_20__28_Web_29_" style:list-style-name="L9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33" style:family="paragraph" style:parent-style-name="Normal_20__28_Web_29_" style:list-style-name="L2">
      <style:paragraph-properties fo:margin-top="0cm" fo:margin-bottom="0.494cm" fo:text-align="justify" style:justify-single-word="false" fo:orphans="0" fo:widows="0" style:text-autospace="none">
        <style:tab-stops>
          <style:tab-stop style:position="3.493cm"/>
          <style:tab-stop style:position="5.398cm"/>
        </style:tab-stops>
      </style:paragraph-properties>
      <style:text-properties style:font-name="Arial" fo:font-size="12pt" style:font-size-asian="12pt" style:font-size-complex="12pt"/>
    </style:style>
    <style:style style:name="P34" style:family="paragraph" style:parent-style-name="Normal_20__28_Web_29_" style:list-style-name="L11">
      <style:paragraph-properties fo:margin-top="0cm" fo:margin-bottom="0.494cm" fo:text-align="justify" style:justify-single-word="false"/>
      <style:text-properties style:font-name="Arial" fo:font-size="12pt" fo:font-weight="normal" style:font-size-asian="12pt" style:font-weight-asian="normal" style:font-name-complex="Comic Sans MS" style:font-size-complex="12pt" style:font-weight-complex="normal"/>
    </style:style>
    <style:style style:name="P35" style:family="paragraph" style:parent-style-name="Normal_20__28_Web_29_" style:list-style-name="WW8Num10">
      <style:paragraph-properties fo:margin-top="0cm" fo:margin-bottom="0.494cm" fo:text-align="justify" style:justify-single-word="false"/>
      <style:text-properties style:font-name="Arial" fo:font-size="14pt" fo:font-weight="bold" style:font-size-asian="14pt" style:font-weight-asian="bold" style:font-name-complex="Comic Sans MS" style:font-size-complex="14pt" style:font-weight-complex="bold"/>
    </style:style>
    <style:style style:name="P36" style:family="paragraph" style:parent-style-name="Standard" style:list-style-name="L1">
      <style:paragraph-properties fo:text-align="justify" style:justify-single-word="false" fo:orphans="0" fo:widows="0" style:text-autospace="none">
        <style:tab-stops>
          <style:tab-stop style:position="3.493cm"/>
          <style:tab-stop style:position="5.398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7" style:family="paragraph" style:parent-style-name="Standard" style:list-style-name="L12">
      <style:paragraph-properties fo:text-align="justify" style:justify-single-word="false" fo:orphans="0" fo:widows="0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8" style:family="paragraph" style:parent-style-name="Standard" style:list-style-name="L6">
      <style:paragraph-properties fo:text-align="justify" style:justify-single-word="false" fo:orphans="0" fo:widows="0" style:text-autospace="none">
        <style:tab-stops>
          <style:tab-stop style:position="3.493cm"/>
          <style:tab-stop style:position="5.398cm"/>
        </style:tab-stops>
      </style:paragraph-properties>
      <style:text-properties style:font-name="Arial" fo:font-size="12pt" style:font-size-asian="12pt" style:font-size-complex="12pt"/>
    </style:style>
    <style:style style:name="P39" style:family="paragraph" style:parent-style-name="Standard" style:list-style-name="L12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 style:list-style-name="L7">
      <style:paragraph-properties fo:text-align="justify" style:justify-single-word="false" fo:orphans="0" fo:widows="0" style:text-autospace="none">
        <style:tab-stops>
          <style:tab-stop style:position="3.493cm"/>
          <style:tab-stop style:position="5.39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 style:list-style-name="L12">
      <style:paragraph-properties fo:text-align="justify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12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43" style:family="paragraph" style:parent-style-name="Standard" style:list-style-name="L1">
      <style:paragraph-properties fo:margin-top="0cm" fo:margin-bottom="0cm" fo:text-align="justify" style:justify-single-word="false" fo:orphans="0" fo:widows="0" style:text-autospace="none">
        <style:tab-stops>
          <style:tab-stop style:position="3.493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4" style:family="paragraph" style:parent-style-name="Standard" style:list-style-name="L4">
      <style:paragraph-properties fo:margin-top="0cm" fo:margin-bottom="0cm" fo:text-align="justify" style:justify-single-word="false" fo:orphans="0" fo:widows="0" style:text-autospace="none">
        <style:tab-stops>
          <style:tab-stop style:position="3.493cm"/>
        </style:tab-stops>
      </style:paragraph-properties>
      <style:text-properties style:font-name="Arial" fo:font-size="12pt" style:font-size-asian="12pt" style:font-size-complex="12pt"/>
    </style:style>
    <style:style style:name="P45" style:family="paragraph" style:parent-style-name="Standard" style:list-style-name="L5">
      <style:paragraph-properties fo:margin-top="0cm" fo:margin-bottom="0cm" fo:text-align="justify" style:justify-single-word="false" fo:orphans="0" fo:widows="0" style:text-autospace="none">
        <style:tab-stops>
          <style:tab-stop style:position="3.493cm"/>
        </style:tab-stops>
      </style:paragraph-properties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46" style:family="paragraph" style:parent-style-name="Standard" style:list-style-name="L5">
      <style:paragraph-properties fo:margin-top="0cm" fo:margin-bottom="0cm" fo:text-align="justify" style:justify-single-word="false" fo:orphans="0" fo:widows="0" style:text-autospace="none">
        <style:tab-stops>
          <style:tab-stop style:position="3.49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/>
    </style:style>
    <style:style style:name="T5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pte-rendu du premier Conseil d'Ecole </text:p>
      <text:p text:style-name="P14">16 novembre 2010</text:p>
      <text:p text:style-name="P16"><text:span text:style-name="T2"/></text:p>
      <text:list xml:id="list28295785" text:style-name="L1">
        <text:list-item>
          <text:p text:style-name="P15">Présentation du conseil d’école</text:p>
        </text:list-item>
      </text:list>
      <text:list xml:id="list28268261" text:style-name="L2">
        <text:list-item>
          <text:p text:style-name="P17">Distribution d'un document présentant la composition et les compétences du conseil d’école. </text:p>
        </text:list-item>
        <text:list-item>
          <text:p text:style-name="P33">Vote du règlement intérieur du conseil d’école et des modalités de délibérations :</text:p>
          <text:list>
            <text:list-item>
              <text:list>
                <text:list-item>
                  <text:p text:style-name="P33">sur les questions qu'il doit voter, vote à la majorité des suffrages exprimés : adopté à l'unanimité</text:p>
                </text:list-item>
                <text:list-item>
                  <text:p text:style-name="P33">les présents pourront valider les accords obtenus : adopté à l'unanimité</text:p>
                </text:list-item>
              </text:list>
            </text:list-item>
          </text:list>
        </text:list-item>
      </text:list>
      <text:list xml:id="list28272325" text:continue-list="list28295785" text:style-name="L1">
        <text:list-item>
          <text:p text:style-name="P26">Résultat des élections de parents d’élèves</text:p>
        </text:list-item>
      </text:list>
      <text:list xml:id="list28283491" text:style-name="L3">
        <text:list-item>
          <text:p text:style-name="P22">Liste des élus : </text:p>
          <text:list>
            <text:list-item>
              <text:p text:style-name="P22">Trois titulaires : Mme Dupont, M. Hani, M. Bouchoua</text:p>
            </text:list-item>
            <text:list-item>
              <text:p text:style-name="P22">Une suppléante : Mme Belaïfa</text:p>
            </text:list-item>
          </text:list>
        </text:list-item>
        <text:list-item>
          <text:p text:style-name="P22">A noter une participation supérieure aux années précédentes </text:p>
        </text:list-item>
        <text:list-item>
          <text:p text:style-name="P22">Remarque : M. Bouchoua a été témoin de la difficulté de certains parents à communiquer en français avec l'équipe enseignante, et se propose comme médiateur ou traducteur en cas de nécessité.</text:p>
        </text:list-item>
      </text:list>
      <text:p text:style-name="P10"/>
      <text:list xml:id="list28280126" text:continue-list="list28272325" text:style-name="L1">
        <text:list-item>
          <text:p text:style-name="P43">Vote du règlement intérieur</text:p>
        </text:list-item>
      </text:list>
      <text:list xml:id="list28271628" text:style-name="L4">
        <text:list-item>
          <text:p text:style-name="P44">Proposition de la directrice de rajouter une information sur base élèves :</text:p>
        </text:list-item>
      </text:list>
      <text:p text:style-name="P6">« L'inscription [des élèves] est reportée dans l'application informatique nationale Base Elèves. Une information est donnée chaque année aux familles dans le cahier de liaison. »</text:p>
      <text:list xml:id="list28267990" text:style-name="L5">
        <text:list-item>
          <text:p text:style-name="P45">Modification du jour de l'aide personnalisée : jeudi au lieu de vendredi</text:p>
        </text:list-item>
        <text:list-item>
          <text:p text:style-name="P46">Propositions adoptées à l'unanimité.</text:p>
        </text:list-item>
      </text:list>
      <text:p text:style-name="P5"/>
      <text:list xml:id="list28284837" text:continue-list="list28280126" text:style-name="L1">
        <text:list-item>
          <text:p text:style-name="P36">Rentrée 2010 - Effectifs et répartitions</text:p>
        </text:list-item>
      </text:list>
      <text:list xml:id="list28291734" text:style-name="L6">
        <text:list-item>
          <text:p text:style-name="P38">A la rentrée, l'école comptait 70 élèves ; il y a eu 3 radiations et une inscription depuis et l'école compte 68 élèves à ce jour.</text:p>
        </text:list-item>
      </text:list>
      <text:list xml:id="list28283572" text:style-name="L7">
        <text:list-item>
          <text:list>
            <text:list-item>
              <text:list>
                <text:list-item>
                  <text:p text:style-name="P40">Classe de Catherine : 12 tps + 13 ps = 25</text:p>
                </text:list-item>
                <text:list-item>
                  <text:p text:style-name="P40">Classe de Carole : 12 ps + 10 ms = 22</text:p>
                </text:list-item>
                <text:list-item>
                  <text:p text:style-name="P40">Classe de Sophie : 4 ms + 17 gs = 21</text:p>
                </text:list-item>
              </text:list>
            </text:list-item>
          </text:list>
        </text:list-item>
      </text:list>
      <text:p text:style-name="P4">(tps : toute-petite section, enfants nés en 2008 – ps : petite section, enfants nés en 2007 – ms : moyenne section, enfants nés en 2006 – gs : grande section, enfants nés en 2005)</text:p>
      <text:p text:style-name="P4"/>
      <text:list xml:id="list28268277" text:continue-list="list28284837" text:style-name="L1">
        <text:list-item>
          <text:p text:style-name="P27">Les personnels de l’école : ATSEM, EVS </text:p>
        </text:list-item>
      </text:list>
      <text:list xml:id="list28289331" text:style-name="L8">
        <text:list-item>
          <text:p text:style-name="P18">Pas de changement : l'école compte toujours 2 atsem à plein temps et une atsem à mi-temps présente le matin.</text:p>
        </text:list-item>
        <text:list-item>
          <text:p text:style-name="P18">Nous avons également une « employée vie scolaire » dont le contrat se terminera le 31 mars et ne sera pas reconduit.</text:p>
        </text:list-item>
      </text:list>
      <text:p text:style-name="P11"><text:soft-page-break/></text:p>
      <text:list xml:id="list28292528" text:continue-list="list28268277" text:style-name="L1">
        <text:list-item>
          <text:p text:style-name="P26">Moyens de fonctionnement : </text:p>
        </text:list-item>
      </text:list>
      <text:list xml:id="list28291938" text:style-name="L9">
        <text:list-item>
          <text:p text:style-name="P30">Demandes de l'équipe enseignante à la mairie :</text:p>
          <text:list>
            <text:list-item>
              <text:p text:style-name="P20">petit matériel : 490 euros (jeux pédagogiques et meubles pour lee coin poupées)</text:p>
            </text:list-item>
            <text:list-item>
              <text:p text:style-name="P20">investissement : récupérateur d'eau pour arroser les plantations (un pour l'arrosage des fûts et un autre si possible pour le potager)</text:p>
            </text:list-item>
            <text:list-item>
              <text:p text:style-name="P20">matériel audiovisuel : une micro-chaîne, un coin écoute (ensemble de casques à assembler sur un répartiteur pour permettre à six enfants d'écouter une histoire en autonomie)</text:p>
            </text:list-item>
            <text:list-item>
              <text:p text:style-name="P20">travaux intérieurs : peinture du dortoir 2, peinture de la salle de danse </text:p>
            </text:list-item>
            <text:list-item>
              <text:p text:style-name="P20">en extérieur : demande d'arbres fruitiers dans la cour et d'une haie pour le nouveau potager</text:p>
            </text:list-item>
          </text:list>
        </text:list-item>
      </text:list>
      <text:p text:style-name="P9"/>
      <text:list xml:id="list28279541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32">Question des parents d'élèves<text:span text:style-name="T4"> : le portail à l'entrée de l'école a une partie qui arrive juste à la hauteur de la tête des enfants ; cette partie peut-elle rabotée ou bien protégée ?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list xml:id="list28270712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1">Problème signalé par la directrice</text:span> : difficultés récurrentes de connexion à internet, perte fréquente du réseau, extrême lenteur de chargement</text:p>
                    </text:list-item>
                  </text:list>
                </text:list-item>
              </text:list>
              <text:p text:style-name="P20"/>
            </text:list-item>
          </text:list>
        </text:list-item>
        <text:list-item>
          <text:p text:style-name="P31">Coopérative scolaire :</text:p>
          <text:list>
            <text:list-item>
              <text:p text:style-name="P19">Rappel de l'affiliation de l'école à l'OCCE (office central de coopération à l'école) et distribution d'un document expliquant son rôle et ses actions pédagogiques</text:p>
            </text:list-item>
            <text:list-item>
              <text:p text:style-name="P19">Présentation du bilan de fin d'année scolaire 2009-2010</text:p>
            </text:list-item>
            <text:list-item>
              <text:p text:style-name="P19">Il est rappelé que les délégués des parents d'élèves peuvent consulter la comptabilité de la coopérative scolaire.</text:p>
            </text:list-item>
          </text:list>
        </text:list-item>
      </text:list>
      <text:p text:style-name="P7"/>
      <text:list xml:id="list28268360" text:style-name="WW8Num10">
        <text:list-item>
          <text:p text:style-name="P28">Sécurité : PPMS et incendie</text:p>
        </text:list-item>
      </text:list>
      <text:list xml:id="list28284227" text:style-name="L10">
        <text:list-item>
          <text:list>
            <text:list-item>
              <text:p text:style-name="P24">Le Plan Particulier de Mise en Sûreté est un document réactualisé chaque année pour définir le rôle de chaque membre de l'équipe en cas de risque majeur. Un exercice a lieu une fois chaque année.</text:p>
            </text:list-item>
            <text:list-item>
              <text:p text:style-name="P24">Exercices incendie : 2 exercices par an minimum ; 1 exercice a déjà eu lieu sur le temps de cantine</text:p>
            </text:list-item>
          </text:list>
        </text:list-item>
      </text:list>
      <text:p text:style-name="P12"/>
      <text:list xml:id="list28291817" text:continue-numbering="true" text:style-name="L10">
        <text:list-item>
          <text:p text:style-name="P21"><text:span text:style-name="T1">Question des parents d'élèves</text:span> : des voitures sont systématiquement garées sur les passages réservés aux piétons devant l'école au moment de l'entrée et de la sortie des élèves et en gêne l'accès. </text:p>
          <text:list>
            <text:list-item>
              <text:p text:style-name="P21">La police municipale pourrait-elle passer pour rappeler les règles de sécurité aux contrevenants ?</text:p>
            </text:list-item>
            <text:list-item>
              <text:p text:style-name="P25">Une note de rappel sera collée dans les cahiers de liaison</text:p>
            </text:list-item>
          </text:list>
        </text:list-item>
      </text:list>
      <text:list xml:id="list28281308" text:continue-list="list28268360" text:style-name="WW8Num10">
        <text:list-item>
          <text:p text:style-name="P35">Information sur « Base Elèves » </text:p>
        </text:list-item>
      </text:list>
      <text:list xml:id="list28275211" text:style-name="L11">
        <text:list-item>
          <text:p text:style-name="P34">Rappel de l'inscription des élèves dans la base informatisée de l'Education Nationale.</text:p>
        </text:list-item>
        <text:list-item>
          <text:p text:style-name="P34"><text:soft-page-break/><text:span text:style-name="T4">Cette information est donnée aux</text:span> familles lors de l'admission de leur enfant ; une note rappelant les droits des familles est collée dans les cahiers de liaison.</text:p>
        </text:list-item>
        <text:list-item>
          <text:p text:style-name="P34">Un rappel sera noté dans le nouveau règlement intérieur.</text:p>
        </text:list-item>
      </text:list>
      <text:list xml:id="list28284424" text:style-name="WW8Num4">
        <text:list-item>
          <text:p text:style-name="P29">Vie de l'école : </text:p>
        </text:list-item>
      </text:list>
      <text:p text:style-name="P8"/>
      <text:list xml:id="list28281194" text:style-name="L12">
        <text:list-item>
          <text:p text:style-name="P39"><text:span text:style-name="T3">Projet d’école</text:span> : il va changer cette année et sera présenté en conseil d'école.</text:p>
          <text:list>
            <text:list-item>
              <text:p text:style-name="P39">Le projet d'école est un document renouvelé tous les 3 ans.</text:p>
            </text:list-item>
            <text:list-item>
              <text:p text:style-name="P39">Il a pour fonction d'analyser les difficultés propres à une école et à proposer des moyens d'actions concrets destinés à pallier ces difficultés.</text:p>
            </text:list-item>
            <text:list-item>
              <text:p text:style-name="P39">Calendrier d'élaboration : </text:p>
              <text:list>
                <text:list-item>
                  <text:p text:style-name="P39">24 novembre : bilan du projet 2008-2011</text:p>
                </text:list-item>
                <text:list-item>
                  <text:p text:style-name="P39">8 décembre : conférence pédagogique avec M. Biard, Inspecteur de la circonscription de Dijon-Nord, dont dépend l'école, <text:s/>pour préparer le projet d'école</text:p>
                </text:list-item>
                <text:list-item>
                  <text:p text:style-name="P39">16 février : élaboration du projet d'école en équipe</text:p>
                </text:list-item>
                <text:list-item>
                  <text:p text:style-name="P39">présentation du projet en Conseil d'Ecole</text:p>
                </text:list-item>
              </text:list>
            </text:list-item>
          </text:list>
        </text:list-item>
      </text:list>
      <text:p text:style-name="P3"/>
      <text:p text:style-name="P1"/>
      <text:list xml:id="list28290222" text:continue-numbering="true" text:style-name="L12">
        <text:list-item>
          <text:p text:style-name="P37">Les projets de l'année</text:p>
          <text:list>
            <text:list-item>
              <text:p text:style-name="P39">Concours des écoles fleuries : l'école s'est inscrite pour la 6ème années à ce concours organisé par l'Occe et les Délégués départementaux de l'Education nationale. </text:p>
            </text:list-item>
            <text:list-item>
              <text:p text:style-name="P39">Le thème de l'année : <text:s/>le Land Art (créer des œuvres éphémères, avec des matériaux naturels, dans un cadre naturel). <text:s/>La phase de collecte de matériaux fait partie de l'activité. Mme Dupont a suggéré plusieurs idées très intéressantes de réalisations. </text:p>
            </text:list-item>
            <text:list-item>
              <text:p text:style-name="P39">Pour ce projet :</text:p>
              <text:list>
                <text:list-item>
                  <text:p text:style-name="P39">Demander au jardinier de garder les branches lors de la taille des arbres et des haies.</text:p>
                </text:list-item>
                <text:list-item>
                  <text:p text:style-name="P39">Sorties à la Combes aux Fées et autres espaces verts de Talant pour récolter des matériaux.</text:p>
                </text:list-item>
              </text:list>
            </text:list-item>
            <text:list-item>
              <text:p text:style-name="P39">Les classes de Carole et de Catherine participent au concours d'illustration autour des albums de Stéphanie Blake, albums qui présentent la vie d'un petit lapin Simon auquel les enfants de ¾ ans s'identifient aisément.</text:p>
              <text:p text:style-name="P39"/>
            </text:list-item>
          </text:list>
        </text:list-item>
      </text:list>
      <text:p text:style-name="P2"/>
      <text:list xml:id="list28268013" text:continue-numbering="true" text:style-name="L12">
        <text:list-item>
          <text:p text:style-name="P37">Les activités et les sorties des classes</text:p>
          <text:list>
            <text:list-item>
              <text:p text:style-name="P39">Sorties de la classe de Carole : </text:p>
              <text:list>
                <text:list-item>
                  <text:p text:style-name="P39">bibliothèque de Talant, musée des beaux arts avec les moyens, exposition à l'arquebuse sur les courges avec les moyens également.</text:p>
                </text:list-item>
              </text:list>
            </text:list-item>
            <text:list-item>
              <text:p text:style-name="P39">Sophie : </text:p>
              <text:list>
                <text:list-item>
                  <text:p text:style-name="P39">bibliothèque de Talant, musée des beaux arts, <text:s/>exposition à l'arquebuse sur les courges</text:p>
                </text:list-item>
                <text:list-item>
                  <text:p text:style-name="P39">visite de l'exposition à la Galerie liée à une animation proposée par la <text:soft-page-break/>ville de Talant sur le thème de la ville. A la fin de l'année, les enfants présenteront une ville construite en classe avec des boîtes d'emballage.</text:p>
                  <text:p text:style-name="P39"/>
                </text:list-item>
              </text:list>
            </text:list-item>
          </text:list>
        </text:list-item>
        <text:list-item>
          <text:p text:style-name="P41">Dates à retenir </text:p>
          <text:list>
            <text:list-item>
              <text:list>
                <text:list-item>
                  <text:p text:style-name="P39">6 décembre : photo de classe</text:p>
                </text:list-item>
                <text:list-item>
                  <text:p text:style-name="P39">9 et 10 décembre : « super décloisonnement » (les élèves des trois classes seront mélangés et participeront à des ateliers pour préparer la fête de Noël)</text:p>
                </text:list-item>
                <text:list-item>
                  <text:p text:style-name="P39">13 et 14 décembre : enseignantes en stage ; elles seront remplacées.</text:p>
                </text:list-item>
                <text:list-item>
                  <text:p text:style-name="P39">16 décembre : goûter de Noël l'après-midi ; tous les enfants goûteront ensemble dans le hall de l'école. La participation des familles sera demandée pour apporter gâteaux, fruits et friandises. Un pot sera offert aux parents à 17H.</text:p>
                </text:list-item>
                <text:list-item>
                  <text:p text:style-name="P39">Vendredi 1er avril : carnaval – à confirmer (déguisements et gouters dans les classes ; à 17h30, rendez-vous des écoles maternelles de Talant devant la bibliothèque ; chaque école aura préparé un Monsieur Carnaval qui sera brûlé en grande cérémonie.</text:p>
                </text:list-item>
                <text:list-item>
                  <text:p text:style-name="P42">vendredi 17 juin : fête de l'école selon la formule habituelle (16h : accueil des famille pour le spectacle de danse présenté par les enfants ; 17h-19h : stands de jeux, buvette, gâteaux...)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>L'ordre du jour étant épuisé, clôture du Conseil d'Ecole à 19h45.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6T08:53:56.81</meta:creation-date>
    <dc:date>2011-09-17T08:15:54.83</dc:date>
    <meta:editing-duration>PT03H32M18S</meta:editing-duration>
    <meta:editing-cycles>9</meta:editing-cycles>
    <meta:generator>OpenOffice.org/3.2$Win32 OpenOffice.org_project/320m18$Build-9502</meta:generator>
    <meta:print-date>2010-11-18T13:47:27.85</meta:print-date>
    <dc:creator>catherine grados</dc:creator>
    <meta:document-statistic meta:table-count="0" meta:image-count="0" meta:object-count="0" meta:page-count="4" meta:paragraph-count="81" meta:word-count="1285" meta:character-count="7310"/>
  </office:meta>
</office:document-meta>
</file>