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notypeUnivers-CondBold" svg:font-family="LinotypeUnivers-CondBold"/>
    <style:font-face style:name="Tahoma1" svg:font-family="Tahoma"/>
    <style:font-face style:name="LinotypeUnivers-CondLight" svg:font-family="LinotypeUnivers-CondLight, 'Times New Roman'" style:font-family-generic="roman"/>
    <style:font-face style:name="LinotypeUnivers-CondMedium" svg:font-family="LinotypeUnivers-CondMedium, 'Times New Roman'" style:font-family-generic="roman"/>
    <style:font-face style:name="LinotypeUnivers-CondRegular" svg:font-family="LinotypeUnivers-CondRegular,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836cm" fo:margin-left="-0.191cm" table:align="left" style:writing-mode="lr-tb"/>
    </style:style>
    <style:style style:name="Tableau1.A" style:family="table-column">
      <style:table-column-properties style:column-width="1.942cm"/>
    </style:style>
    <style:style style:name="Tableau1.B" style:family="table-column">
      <style:table-column-properties style:column-width="1.75cm"/>
    </style:style>
    <style:style style:name="Tableau1.C" style:family="table-column">
      <style:table-column-properties style:column-width="14.145cm"/>
    </style:style>
    <style:style style:name="Tableau1.1" style:family="table-row">
      <style:table-row-properties style:keep-together="true" fo:keep-together="auto"/>
    </style:style>
    <style:style style:name="Tableau1.A1"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1.A2" style:family="table-cell">
      <style:table-cell-properties style:vertical-align="top" fo:padding-left="0.191cm" fo:padding-right="0.191cm" fo:padding-top="0cm" fo:padding-bottom="0cm" fo:border="none" style:writing-mode="lr-tb"/>
    </style:style>
    <style:style style:name="Tableau1.A3" style:family="table-cell">
      <style:table-cell-properties style:vertical-align="top"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leau1.B4" style:family="table-cell">
      <style:table-cell-properties style:vertical-align="top" fo:background-color="#f3f3f3" fo:padding-left="0.191cm" fo:padding-right="0.191cm" fo:padding-top="0cm" fo:padding-bottom="0cm" fo:border-left="none" fo:border-right="none" fo:border-top="0.018cm solid #000000" fo:border-bottom="0.018cm solid #000000" style:writing-mode="lr-tb">
        <style:background-image/>
      </style:table-cell-properties>
    </style:style>
    <style:style style:name="Tableau1.C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8"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1.A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1.A20"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2" style:family="table">
      <style:table-properties style:width="17.836cm" fo:margin-left="-0.191cm" table:align="left" style:writing-mode="lr-tb"/>
    </style:style>
    <style:style style:name="Tableau2.A" style:family="table-column">
      <style:table-column-properties style:column-width="1.942cm"/>
    </style:style>
    <style:style style:name="Tableau2.B" style:family="table-column">
      <style:table-column-properties style:column-width="1.75cm"/>
    </style:style>
    <style:style style:name="Tableau2.C" style:family="table-column">
      <style:table-column-properties style:column-width="14.145cm"/>
    </style:style>
    <style:style style:name="Tableau2.1" style:family="table-row">
      <style:table-row-properties style:keep-together="true" fo:keep-together="auto"/>
    </style:style>
    <style:style style:name="Tableau2.A1"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2.A2" style:family="table-cell">
      <style:table-cell-properties style:vertical-align="top" fo:padding-left="0.191cm" fo:padding-right="0.191cm" fo:padding-top="0cm" fo:padding-bottom="0cm" fo:border="none" style:writing-mode="lr-tb"/>
    </style:style>
    <style:style style:name="Tableau2.A3" style:family="table-cell">
      <style:table-cell-properties style:vertical-align="top"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leau2.A4"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2.B5" style:family="table-cell">
      <style:table-cell-properties style:vertical-align="top" fo:background-color="#f3f3f3" fo:padding-left="0.191cm" fo:padding-right="0.191cm" fo:padding-top="0cm" fo:padding-bottom="0cm" fo:border-left="none" fo:border-right="none" fo:border-top="0.018cm solid #000000" fo:border-bottom="0.018cm solid #000000" style:writing-mode="lr-tb">
        <style:background-image/>
      </style:table-cell-properties>
    </style:style>
    <style:style style:name="Tableau2.C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1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2.A67"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3" style:family="table">
      <style:table-properties style:width="17.836cm" fo:margin-left="-0.191cm" table:align="left" style:writing-mode="lr-tb"/>
    </style:style>
    <style:style style:name="Tableau3.A" style:family="table-column">
      <style:table-column-properties style:column-width="1.942cm"/>
    </style:style>
    <style:style style:name="Tableau3.B" style:family="table-column">
      <style:table-column-properties style:column-width="1.75cm"/>
    </style:style>
    <style:style style:name="Tableau3.C" style:family="table-column">
      <style:table-column-properties style:column-width="14.145cm"/>
    </style:style>
    <style:style style:name="Tableau3.1" style:family="table-row">
      <style:table-row-properties style:keep-together="true" fo:keep-together="auto"/>
    </style:style>
    <style:style style:name="Tableau3.A1"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3.A2" style:family="table-cell">
      <style:table-cell-properties style:vertical-align="top" fo:padding-left="0.191cm" fo:padding-right="0.191cm" fo:padding-top="0cm" fo:padding-bottom="0cm" fo:border="none" style:writing-mode="lr-tb"/>
    </style:style>
    <style:style style:name="Tableau3.A3" style:family="table-cell">
      <style:table-cell-properties style:vertical-align="top"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leau3.A4"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3.B5" style:family="table-cell">
      <style:table-cell-properties style:vertical-align="top" fo:background-color="#f3f3f3" fo:padding-left="0.191cm" fo:padding-right="0.191cm" fo:padding-top="0cm" fo:padding-bottom="0cm" fo:border-left="none" fo:border-right="none" fo:border-top="0.018cm solid #000000" fo:border-bottom="0.018cm solid #000000" style:writing-mode="lr-tb">
        <style:background-image/>
      </style:table-cell-properties>
    </style:style>
    <style:style style:name="Tableau3.C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C1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3.A8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4" style:family="table">
      <style:table-properties style:width="17.836cm" fo:margin-left="-0.191cm" table:align="left" style:writing-mode="lr-tb"/>
    </style:style>
    <style:style style:name="Tableau4.A" style:family="table-column">
      <style:table-column-properties style:column-width="1.942cm"/>
    </style:style>
    <style:style style:name="Tableau4.B" style:family="table-column">
      <style:table-column-properties style:column-width="1.75cm"/>
    </style:style>
    <style:style style:name="Tableau4.C" style:family="table-column">
      <style:table-column-properties style:column-width="14.145cm"/>
    </style:style>
    <style:style style:name="Tableau4.1" style:family="table-row">
      <style:table-row-properties style:keep-together="true" fo:keep-together="auto"/>
    </style:style>
    <style:style style:name="Tableau4.A1"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4.A2" style:family="table-cell">
      <style:table-cell-properties style:vertical-align="top" fo:padding-left="0.191cm" fo:padding-right="0.191cm" fo:padding-top="0cm" fo:padding-bottom="0cm" fo:border="none" style:writing-mode="lr-tb"/>
    </style:style>
    <style:style style:name="Tableau4.A3" style:family="table-cell">
      <style:table-cell-properties style:vertical-align="top"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leau4.A4"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4.B5" style:family="table-cell">
      <style:table-cell-properties style:vertical-align="top" fo:background-color="#f3f3f3" fo:padding-left="0.191cm" fo:padding-right="0.191cm" fo:padding-top="0cm" fo:padding-bottom="0cm" fo:border-left="none" fo:border-right="none" fo:border-top="0.018cm solid #000000" fo:border-bottom="0.018cm solid #000000" style:writing-mode="lr-tb">
        <style:background-image/>
      </style:table-cell-properties>
    </style:style>
    <style:style style:name="Tableau4.C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C1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4.C2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4.A4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4.A4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11pt" fo:font-weight="bold" style:font-size-asian="11pt" style:font-weight-asian="bold"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style:snap-to-layout-grid="false"/>
      <style:text-properties fo:font-size="11pt" style:font-size-asian="11pt" style:font-size-complex="11pt"/>
    </style:style>
    <style:style style:name="P5" style:family="paragraph" style:parent-style-name="Standard">
      <style:paragraph-properties style:text-autospace="none" style:snap-to-layout-grid="false"/>
      <style:text-properties fo:font-size="11pt" style:font-size-asian="11pt" style:font-size-complex="11pt"/>
    </style:style>
    <style:style style:name="P6" style:family="paragraph" style:parent-style-name="Standard">
      <style:paragraph-properties style:snap-to-layout-grid="false"/>
      <style:text-properties fo:font-size="11pt" style:font-size-asian="11pt" style:font-name-complex="LinotypeUnivers-CondBold" style:font-size-complex="11pt" style:font-weight-complex="bold"/>
    </style:style>
    <style:style style:name="P7" style:family="paragraph" style:parent-style-name="Standard">
      <style:paragraph-properties style:text-autospace="none" style:snap-to-layout-grid="false"/>
      <style:text-properties fo:font-size="11pt" style:font-size-asian="11pt" style:font-name-complex="LinotypeUnivers-CondBold" style:font-size-complex="11pt"/>
    </style:style>
    <style:style style:name="P8" style:family="paragraph" style:parent-style-name="Standard">
      <style:paragraph-properties style:snap-to-layout-grid="false"/>
      <style:text-properties fo:font-size="11pt" style:font-size-asian="11pt" style:font-name-complex="LinotypeUnivers-CondBold" style:font-size-complex="11pt"/>
    </style:style>
    <style:style style:name="P9" style:family="paragraph" style:parent-style-name="Standard">
      <style:paragraph-properties style:snap-to-layout-grid="false"/>
      <style:text-properties style:font-name="LinotypeUnivers-CondRegular" fo:font-size="11pt" style:font-size-asian="11pt" style:font-size-complex="11pt"/>
    </style:style>
    <style:style style:name="P10" style:family="paragraph" style:parent-style-name="Standard">
      <style:paragraph-properties style:text-autospace="none" style:snap-to-layout-grid="false"/>
    </style:style>
    <style:style style:name="P11" style:family="paragraph" style:parent-style-name="Standard">
      <style:paragraph-properties fo:break-before="page"/>
      <style:text-properties fo:font-size="1pt" style:font-size-asian="1pt" style:font-size-complex="1pt"/>
    </style:style>
    <style:style style:name="P12" style:family="paragraph" style:parent-style-name="Standard" style:master-page-name="Standard">
      <style:paragraph-properties style:page-number="auto"/>
      <style:text-properties fo:font-size="1pt" style:font-size-asian="1pt" style:font-size-complex="1pt"/>
    </style:style>
    <style:style style:name="T1" style:family="text">
      <style:text-properties fo:font-size="11pt" style:font-size-asian="11pt" style:font-size-complex="11pt"/>
    </style:style>
    <style:style style:name="T2" style:family="text">
      <style:text-properties fo:font-size="11pt" style:font-size-asian="11pt" style:font-name-complex="LinotypeUnivers-CondBold" style:font-size-complex="11pt"/>
    </style:style>
    <style:style style:name="T3" style:family="text">
      <style:text-properties fo:font-size="11pt" style:font-size-asian="11pt" style:font-name-complex="LinotypeUnivers-CondRegular" style:font-size-complex="11pt"/>
    </style:style>
    <style:style style:name="T4" style:family="text">
      <style:text-properties fo:font-size="11pt" style:font-size-asian="11pt" style:font-name-complex="LinotypeUnivers-CondLight" style:font-size-complex="11pt"/>
    </style:style>
    <style:style style:name="T5" style:family="text">
      <style:text-properties style:font-name="LinotypeUnivers-CondRegular" fo:font-size="11pt" style:font-size-asian="11pt" style:font-size-complex="11pt"/>
    </style:style>
    <style:style style:name="T6" style:family="text">
      <style:text-properties style:font-name="LinotypeUnivers-CondLight" fo:font-size="11pt" style:font-size-asian="11pt" style:font-size-complex="11pt"/>
    </style:style>
    <style:style style:name="T7" style:family="text">
      <style:text-properties style:font-name="LinotypeUnivers-CondMedium" fo:font-size="11pt" style:font-size-asian="11pt"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text:bookmark text:name="_Hlk296290161"/><text:bookmark text:name="OLE_LINK2"/><text:bookmark text:name="OLE_LINK1"/>Mobilité</text:p>
          </table:table-cell>
          <table:covered-table-cell/>
          <table:covered-table-cell/>
        </table:table-row>
        <table:table-row table:style-name="Tableau1.1">
          <table:table-cell table:style-name="Tableau1.A2" table:number-columns-spanned="3" office:value-type="string">
            <text:p text:style-name="P4"/>
          </table:table-cell>
          <table:covered-table-cell/>
          <table:covered-table-cell/>
        </table:table-row>
        <table:table-row table:style-name="Tableau1.1">
          <table:table-cell table:style-name="Tableau1.A3" table:number-columns-spanned="3" office:value-type="string">
            <text:p text:style-name="P4">Requalifier les axes routiers existants</text:p>
          </table:table-cell>
          <table:covered-table-cell/>
          <table:covered-table-cell/>
        </table:table-row>
        <table:table-row table:style-name="Tableau1.1">
          <table:table-cell table:style-name="Tableau1.A2" office:value-type="string">
            <text:p text:style-name="P4"/>
          </table:table-cell>
          <table:table-cell table:style-name="Tableau1.B4" table:number-columns-spanned="2" office:value-type="string">
            <text:p text:style-name="P1"><text:span text:style-name="T1">Rendre les axes routiers existants conviviaux ( vivants et agréables ) et perméables ( liaisons entre les deux côtés )</text:span></text:p>
          </table:table-cell>
          <table:covered-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Réaliser </text:span><text:span text:style-name="T6">des aménagements de voiries compatibles avec des activités économiques et récréatives ( restaurants, terrasses, épiceries, boutiques, etc. ) le long des axes de transport principaux, la Route des Plaines du Loup notamment, et intégrer des éléments naturels ( végétation, etc. ).</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Prévoir </text:span><text:span text:style-name="T6">suffisamment d’aménagements qui favorisent la traversée des piétons le long des axes routiers situés en limite de l’écoquartier, la Route des Plaines du Loup notamment.</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Prévoir </text:span><text:span text:style-name="T6">des modérations de trafic sur l’Avenue du Vélodrome, sur le Chemin des Bossons et sur le Chemin des Grandes-Roches ( zone 30 km / h, zone de rencontre, etc. )</text:span></text:p>
          </table:table-cell>
        </table:table-row>
        <table:table-row table:style-name="Tableau1.1">
          <table:table-cell table:style-name="Tableau1.A2" table:number-columns-spanned="2" office:value-type="string">
            <text:p text:style-name="P4"/>
          </table:table-cell>
          <table:covered-table-cell/>
          <table:table-cell table:style-name="Tableau1.C8" office:value-type="string">
            <text:p text:style-name="P1"><text:span text:style-name="T5">Réaliser </text:span><text:span text:style-name="T6">un important parking-relai ( P+R ) vers le carrefour de la Blécherette ( proximité de l’autoroute et des axes forts de transport public ), afin de décharger les axes pénétrants du TIM ( Route des Plaines du Loup et Avenue du Grey )</text:span></text:p>
          </table:table-cell>
        </table:table-row>
        <table:table-row table:style-name="Tableau1.1">
          <table:table-cell table:style-name="Tableau1.A2" table:number-columns-spanned="3" office:value-type="string">
            <text:p text:style-name="P9"/>
          </table:table-cell>
          <table:covered-table-cell/>
          <table:covered-table-cell/>
        </table:table-row>
        <table:table-row table:style-name="Tableau1.1">
          <table:table-cell table:style-name="Tableau1.A3" table:number-columns-spanned="3" office:value-type="string">
            <text:p text:style-name="P1"><text:span text:style-name="T1">Desservir l’écoquartier par des transports publics ( TP ) performants</text:span></text:p>
          </table:table-cell>
          <table:covered-table-cell/>
          <table:covered-table-cell/>
        </table:table-row>
        <table:table-row table:style-name="Tableau1.1">
          <table:table-cell table:style-name="Tableau1.A2" office:value-type="string">
            <text:p text:style-name="P9"/>
          </table:table-cell>
          <table:table-cell table:style-name="Tableau1.B4" table:number-columns-spanned="2" office:value-type="string">
            <text:p text:style-name="P1"><text:span text:style-name="T1">Rendre l’accès à l’écoquartier en TP d’une qualité telle qu’il devienne une alternative préférable au TIM ( Transport Industriel Motorisé )</text:span></text:p>
          </table:table-cell>
          <table:covered-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Desservir </text:span><text:span text:style-name="T6">l’écoquartier par des axes forts de TP « propre » ( tram, trolleybus, etc. )</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Planifier </text:span><text:span text:style-name="T6">les TP en tenant compte des quartiers environnants</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Prévoir </text:span><text:span text:style-name="T6">une offre d’excellente qualité en TP ( fiabilité, couverture, fréquence, vitesse, confort, etc. )</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Prévoir </text:span><text:span text:style-name="T6">une desserte permanente de l’écoquartier en TP ( 24 h / 24 h )</text:span></text:p>
          </table:table-cell>
        </table:table-row>
        <table:table-row table:style-name="Tableau1.1">
          <table:table-cell table:style-name="Tableau1.A2" table:number-columns-spanned="2" office:value-type="string">
            <text:p text:style-name="P4"/>
          </table:table-cell>
          <table:covered-table-cell/>
          <table:table-cell table:style-name="Tableau1.C8" office:value-type="string">
            <text:p text:style-name="P1"><text:span text:style-name="T5">Accepter </text:span><text:span text:style-name="T6">les vélos sur les axes forts de TP à destination de l’écoquartier</text:span></text:p>
          </table:table-cell>
        </table:table-row>
        <table:table-row table:style-name="Tableau1.1">
          <table:table-cell table:style-name="Tableau1.A2" table:number-columns-spanned="3" office:value-type="string">
            <text:p text:style-name="P9"/>
          </table:table-cell>
          <table:covered-table-cell/>
          <table:covered-table-cell/>
        </table:table-row>
        <table:table-row table:style-name="Tableau1.1">
          <table:table-cell table:style-name="Tableau1.A3" table:number-columns-spanned="3" office:value-type="string">
            <text:p text:style-name="P1"><text:span text:style-name="T1">Limiter le transport individuel motorisé ( TIM ) à l’intérieur de l’écoquartier</text:span></text:p>
          </table:table-cell>
          <table:covered-table-cell/>
          <table:covered-table-cell/>
        </table:table-row>
        <table:table-row table:style-name="Tableau1.1">
          <table:table-cell table:style-name="Tableau1.A19" office:value-type="string">
            <text:p text:style-name="P9"/>
          </table:table-cell>
          <table:table-cell table:style-name="Tableau1.A19" table:number-columns-spanned="2" office:value-type="string">
            <text:p text:style-name="P9"/>
          </table:table-cell>
          <table:covered-table-cell/>
        </table:table-row>
        <table:table-row table:style-name="Tableau1.1">
          <table:table-cell table:style-name="Tableau1.A20" table:number-columns-spanned="2" office:value-type="string">
            <text:p text:style-name="P4"/>
          </table:table-cell>
          <table:covered-table-cell/>
          <table:table-cell table:style-name="Tableau1.C5" office:value-type="string">
            <text:p text:style-name="P1"><text:span text:style-name="T1">Aménager les voiries interne à l’écoquartier de façon à empêcher le transit en TIM, tout en garantissant l’accès temporaire en TIM à chaque habitation ou activité ( secours, dépose de personnes à mobilité réduite, livraison, etc. )</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1">Aménager l’intérieur de l’écoquartier en zone de rencontre ( 20 km / h )</text:span></text:p>
          </table:table-cell>
        </table:table-row>
        <table:table-row table:style-name="Tableau1.1">
          <table:table-cell table:style-name="Tableau1.A2" table:number-columns-spanned="2" office:value-type="string">
            <text:p text:style-name="P4"/>
          </table:table-cell>
          <table:covered-table-cell/>
          <table:table-cell table:style-name="Tableau1.C8" office:value-type="string">
            <text:p text:style-name="P1"><text:span text:style-name="T1">Prévoir une continuité des trottoirs en limite de l’écoquartier, sur la Route des Plaines du Loup notamment ( le piéton est prioritaire, la voiture doit franchir le trottoir abaissé pour entrer dans l’écoquartier )</text:span></text:p>
          </table:table-cell>
        </table:table-row>
        <table:table-row table:style-name="Tableau1.1">
          <table:table-cell table:style-name="Tableau1.A2" table:number-columns-spanned="3" office:value-type="string">
            <text:p text:style-name="P9"/>
          </table:table-cell>
          <table:covered-table-cell/>
          <table:covered-table-cell/>
        </table:table-row>
        <table:table-row table:style-name="Tableau1.1">
          <table:table-cell table:style-name="Tableau1.A3" table:number-columns-spanned="3" office:value-type="string">
            <text:p text:style-name="P4">Gérer rationnellement les parkings</text:p>
          </table:table-cell>
          <table:covered-table-cell/>
          <table:covered-table-cell/>
        </table:table-row>
        <table:table-row table:style-name="Tableau1.1">
          <table:table-cell table:style-name="Tableau1.A2" office:value-type="string">
            <text:p text:style-name="P9"/>
          </table:table-cell>
          <table:table-cell table:style-name="Tableau1.B4" table:number-columns-spanned="2" office:value-type="string">
            <text:p text:style-name="P1"><text:span text:style-name="T1">Réduire l’emprise au sol consacrée au parcage du TIM, en faveur d’autres usages</text:span></text:p>
          </table:table-cell>
          <table:covered-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Fixer </text:span><text:span text:style-name="T6">un nombre maximal de places de parc automobile par logement pour l’écoquartier beaucoup plus faible que celui préconisé par le PGA ou les normes VSS et ne pas fixer de nombre minimal</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Ne pas aménager </text:span><text:span text:style-name="T6">de places de stationnement permanentes dans les rues ou à proximité immédiate des habitations de l’écoquartier</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Dissocier </text:span><text:span text:style-name="T6">l’achat ou la location des places de stationnement de l’achat ou de la location des logements, de manière à ne pas imposer l’achat ou la location d’une place de stationnement aux résidents qui ne possèdent pas de voiture</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Planifier </text:span><text:span text:style-name="T6">le partage des places de parc entre les résidents ( la nuit ) et les travailleurs ( le jour )</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Prévoir </text:span><text:span text:style-name="T6">une politique de stationnement qui dissuade les résidents de l’écoquartier de stationner leurs véhicules dans les quartiers environnants ( pas de remise de macaron pour se parquer dans les zones extérieurs à l’écoquartier, obligation pour les résidents </text:span><text:soft-page-break/><text:span text:style-name="T6">qui ont une voiture de prendre une place dans les garages collectifs )</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Pour les besoins de stationnement, prévoir </text:span><text:span text:style-name="T6">un système de garages collectifs sur plusieurs étages. Éviter les garages en pied d’immeubles et, si possible, les garages souterrains</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Prévoir </text:span><text:span text:style-name="T6">une affectation alternative des garages collectifs en cas de baisse de la demande de stationnement</text:span></text:p>
          </table:table-cell>
        </table:table-row>
        <table:table-row table:style-name="Tableau1.1">
          <table:table-cell table:style-name="Tableau1.A2" table:number-columns-spanned="2" office:value-type="string">
            <text:p text:style-name="P4"/>
          </table:table-cell>
          <table:covered-table-cell/>
          <table:table-cell table:style-name="Tableau1.C8" office:value-type="string">
            <text:p text:style-name="P1"><text:span text:style-name="T5">Aménager </text:span><text:span text:style-name="T6">des bornes électriques en suffisance, afin de pouvoir recharger facilement les véhicules électriques et d’en favoriser ainsi l’acquisition</text:span></text:p>
          </table:table-cell>
        </table:table-row>
        <table:table-row table:style-name="Tableau1.1">
          <table:table-cell table:style-name="Tableau1.A2" table:number-columns-spanned="3" office:value-type="string">
            <text:p text:style-name="P9"/>
          </table:table-cell>
          <table:covered-table-cell/>
          <table:covered-table-cell/>
        </table:table-row>
        <table:table-row table:style-name="Tableau1.1">
          <table:table-cell table:style-name="Tableau1.A3" table:number-columns-spanned="3" office:value-type="string">
            <text:p text:style-name="P1"><text:span text:style-name="T1">Offrir des solutions alternatives à l</text:span><text:span text:style-name="T1">’utilisation des véhicules personnels</text:span></text:p>
          </table:table-cell>
          <table:covered-table-cell/>
          <table:covered-table-cell/>
        </table:table-row>
        <table:table-row table:style-name="Tableau1.1">
          <table:table-cell table:style-name="Tableau1.A2" office:value-type="string">
            <text:p text:style-name="P9"/>
          </table:table-cell>
          <table:table-cell table:style-name="Tableau1.B4" table:number-columns-spanned="2" office:value-type="string">
            <text:p text:style-name="P1"><text:span text:style-name="T1">Optimiser la possession et l’usage des transports individuels motorisés</text:span></text:p>
          </table:table-cell>
          <table:covered-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Mettre en place </text:span><text:span text:style-name="T6">des structures pour faciliter le covoiturage ( service de réservation, etc. )</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Prévoir </text:span><text:span text:style-name="T6">des structures d’auto-partage en suffisance</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1">Favoriser la mobilité douce Donner de l’espace et des infrastructures en suffisance aux modes de déplacement non motorisés ( y compris les vélos à assistance électrique )</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Garantir </text:span><text:span text:style-name="T6">une mixité fonctionnelle permettant aux habitants de l’écoquartier et de ses environs d’avoir ce dont ils ont besoin à proximité ( consommation, services, etc. )</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Aménager </text:span><text:span text:style-name="T6">de nombreux cheminements cyclables et piétonniers, y compris le long des principaux axes de transports</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Garantir </text:span><text:span text:style-name="T6">un maillage dense et homogène, ainsi que la continuité des cheminements cyclables et piétonniers à travers tout l’écoquartier</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Rendre </text:span><text:span text:style-name="T6">le déplacement agréable par des aménagements de qualité</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Réaliser </text:span><text:span text:style-name="T6">une signalétique pour piétons et cyclistes claire et abondante</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Réaliser </text:span><text:span text:style-name="T6">des aménagements pour personnes à mobilité réduite le long des cheminements piétonniers ( bancs, etc. )</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Fixer </text:span><text:span text:style-name="T6">un nombre minimal ambitieux de places de parc pour vélo dans l’écoquartier</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Réaliser </text:span><text:span text:style-name="T6">une vélostation dans le P + R qui verra le jour vers le carrefour de la Blécherette, pour les « pendulaires »</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Prévoir </text:span><text:span text:style-name="T6">une solution de prêt ou de location de vélos</text:span></text:p>
          </table:table-cell>
        </table:table-row>
        <table:table-row table:style-name="Tableau1.1">
          <table:table-cell table:style-name="Tableau1.A2" table:number-columns-spanned="2" office:value-type="string">
            <text:p text:style-name="P4"/>
          </table:table-cell>
          <table:covered-table-cell/>
          <table:table-cell table:style-name="Tableau1.C8" office:value-type="string">
            <text:p text:style-name="P1"><text:span text:style-name="T5">Offrir </text:span><text:span text:style-name="T6">l’ensemble des prestations nécessaires aux moyens de mobilité douce ( local de réparation des vélos, etc. )</text:span></text:p>
          </table:table-cell>
        </table:table-row>
        <table:table-row table:style-name="Tableau1.1">
          <table:table-cell table:style-name="Tableau1.A2" table:number-columns-spanned="3" office:value-type="string">
            <text:p text:style-name="P9"/>
          </table:table-cell>
          <table:covered-table-cell/>
          <table:covered-table-cell/>
        </table:table-row>
        <table:table-row table:style-name="Tableau1.1">
          <table:table-cell table:style-name="Tableau1.A3" table:number-columns-spanned="3" office:value-type="string">
            <text:p text:style-name="P4">Être innovant en matière de mobilité et favoriser les nouvelles technologies</text:p>
          </table:table-cell>
          <table:covered-table-cell/>
          <table:covered-table-cell/>
        </table:table-row>
        <table:table-row table:style-name="Tableau1.1">
          <table:table-cell table:style-name="Tableau1.A2" office:value-type="string">
            <text:p text:style-name="P9"/>
          </table:table-cell>
          <table:table-cell table:style-name="Tableau1.B4" table:number-columns-spanned="2" office:value-type="string">
            <text:p text:style-name="P1"><text:span text:style-name="T1">Être constamment à l’écoute des nouvelles solutions et permettre leurs expérimentations, afin de diversifier et d’améliorer l’offre de mobilité</text:span></text:p>
          </table:table-cell>
          <table:covered-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Rendre possible et inciter </text:span><text:span text:style-name="T6">les commerces et entreprises à utiliser le réseau de TP ( cargo-tram, trolley-camion, etc. ) pour les livraisons de marchandises de même que pour l’évacuation des déchets de l’écoquartier</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Prévoir </text:span><text:span text:style-name="T6">des systèmes de livraison « propres » des commerces aux habitations de l’écoquartier et de ses environs</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Prévoir </text:span><text:span text:style-name="T6">des systèmes de taxis « propres » pour l’écoquartier et ses environs ( rickshaw électrique, etc. )</text:span></text:p>
          </table:table-cell>
        </table:table-row>
        <table:table-row table:style-name="Tableau1.1">
          <table:table-cell table:style-name="Tableau1.A2" table:number-columns-spanned="2" office:value-type="string">
            <text:p text:style-name="P4"/>
          </table:table-cell>
          <table:covered-table-cell/>
          <table:table-cell table:style-name="Tableau1.C5" office:value-type="string">
            <text:p text:style-name="P1"><text:span text:style-name="T5">Favoriser </text:span><text:span text:style-name="T6">l’utilisation de revêtements perméables pour les voiries</text:span></text:p>
          </table:table-cell>
        </table:table-row>
        <table:table-row table:style-name="Tableau1.1">
          <table:table-cell table:style-name="Tableau1.A2" table:number-columns-spanned="2" office:value-type="string">
            <text:p text:style-name="P4"/>
          </table:table-cell>
          <table:covered-table-cell/>
          <table:table-cell table:style-name="Tableau1.C8" office:value-type="string">
            <text:p text:style-name="P1"><text:span text:style-name="T5">Aménager </text:span><text:span text:style-name="T6">des passages pour la faune et les relier avec les passages avoisinants</text:span></text:p>
          </table:table-cell>
        </table:table-row>
        <table:table-row table:style-name="Tableau1.1">
          <table:table-cell table:style-name="Tableau1.A2" table:number-columns-spanned="3" office:value-type="string">
            <text:p text:style-name="P4"/>
          </table:table-cell>
          <table:covered-table-cell/>
          <table:covered-table-cell/>
        </table:table-row>
      </table:table>
      <text:p text:style-name="P11"/>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2">ressources &amp; énergies</text:p>
          </table:table-cell>
          <table:covered-table-cell/>
          <table:covered-table-cell/>
        </table:table-row>
        <table:table-row table:style-name="Tableau2.1">
          <table:table-cell table:style-name="Tableau2.A2" table:number-columns-spanned="3" office:value-type="string">
            <text:p text:style-name="P2"/>
          </table:table-cell>
          <table:covered-table-cell/>
          <table:covered-table-cell/>
        </table:table-row>
        <table:table-row table:style-name="Tableau2.1">
          <table:table-cell table:style-name="Tableau2.A3" table:number-columns-spanned="3" office:value-type="string">
            <text:p text:style-name="P4">Atteindre / viser l’autonomie énergétique pour le quartier avec des ressources propres ou de proximité</text:p>
          </table:table-cell>
          <table:covered-table-cell/>
          <table:covered-table-cell/>
        </table:table-row>
        <table:table-row table:style-name="Tableau2.1">
          <table:table-cell table:style-name="Tableau2.A4" table:number-columns-spanned="3" office:value-type="string">
            <text:p text:style-name="P4"/>
          </table:table-cell>
          <table:covered-table-cell/>
          <table:covered-table-cell/>
        </table:table-row>
        <table:table-row table:style-name="Tableau2.1">
          <table:table-cell table:style-name="Tableau2.A2" office:value-type="string">
            <text:p text:style-name="P9"/>
          </table:table-cell>
          <table:table-cell table:style-name="Tableau2.B5" table:number-columns-spanned="2" office:value-type="string">
            <text:p text:style-name="P4">Valoriser les ressources disponibles dans le quartier ou à sa proximité</text:p>
          </table:table-cell>
          <table:covered-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Profiter </text:span><text:span text:style-name="T6">d’un raccordement à la centrale thermique de La Tuillère</text:span></text:p>
          </table: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Privilégier </text:span><text:span text:style-name="T6">la production de gaz ou d’électricité dans la nouvelle centrale de Cery</text:span></text:p>
          </table:table-cell>
        </table:table-row>
        <table:table-row table:style-name="Tableau2.1">
          <table:table-cell table:style-name="Tableau2.A2" office:value-type="string">
            <text:p text:style-name="P9"/>
          </table:table-cell>
          <table:table-cell table:style-name="Tableau2.B5" table:number-columns-spanned="2" office:value-type="string">
            <text:p text:style-name="P1"><text:span text:style-name="T1">Produire le maximum possible d’électricité et de chaleur in situ ( géothermie, eau, soleil, énergie éolienne, biomasse )</text:span></text:p>
          </table:table-cell>
          <table:covered-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Valoriser </text:span><text:span text:style-name="T6">in situ la biomasse produite dans le quartier « 1018 » de Lausanne ( déchets verts, eaux usées )</text:span></text:p>
          </table:table-cell>
        </table:table-row>
        <table:table-row table:style-name="Tableau2.1">
          <table:table-cell table:style-name="Tableau2.A2" office:value-type="string">
            <text:p text:style-name="P9"/>
          </table:table-cell>
          <table:table-cell table:style-name="Tableau2.B5" table:number-columns-spanned="2" office:value-type="string">
            <text:p text:style-name="P1"><text:span text:style-name="T1">Rechercher une mixité fonctionnelle ( habitation-commerce / artisanat ) qui tire le meilleur parti de la production-consommation des énergies</text:span></text:p>
          </table:table-cell>
          <table:covered-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Déployer </text:span><text:span text:style-name="T6">des panneaux solaires thermiques et photovoltaïques sur toutes les surfaces exploitables</text:span></text:p>
          </table:table-cell>
        </table:table-row>
        <table:table-row table:style-name="Tableau2.1">
          <table:table-cell table:style-name="Tableau2.A2" table:number-columns-spanned="2" office:value-type="string">
            <text:p text:style-name="P4"/>
          </table:table-cell>
          <table:covered-table-cell/>
          <table:table-cell table:style-name="Tableau2.C12" office:value-type="string">
            <text:p text:style-name="P1"><text:span text:style-name="T5">Maximiser </text:span><text:span text:style-name="T6">les apports solaires afin de pouvoir réaliser des bâtiments passifs : éclairage naturel direct et indirect, climatisation naturelle…</text:span></text:p>
          </table:table-cell>
        </table:table-row>
        <table:table-row table:style-name="Tableau2.1">
          <table:table-cell table:style-name="Tableau2.A2" table:number-columns-spanned="3" office:value-type="string">
            <text:p text:style-name="P4"/>
          </table:table-cell>
          <table:covered-table-cell/>
          <table:covered-table-cell/>
        </table:table-row>
        <table:table-row table:style-name="Tableau2.1">
          <table:table-cell table:style-name="Tableau2.A3" table:number-columns-spanned="3" office:value-type="string">
            <text:p text:style-name="P4">Mutualiser la production in situ et de proximité des ressources et des énergies et leur allocation</text:p>
          </table:table-cell>
          <table:covered-table-cell/>
          <table:covered-table-cell/>
        </table:table-row>
        <table:table-row table:style-name="Tableau2.1">
          <table:table-cell table:style-name="Tableau2.A4" table:number-columns-spanned="3" office:value-type="string">
            <text:p text:style-name="P4"/>
          </table:table-cell>
          <table:covered-table-cell/>
          <table:covered-table-cell/>
        </table:table-row>
        <table:table-row table:style-name="Tableau2.1">
          <table:table-cell table:style-name="Tableau2.A2" office:value-type="string">
            <text:p text:style-name="P9"/>
          </table:table-cell>
          <table:table-cell table:style-name="Tableau2.B5" table:number-columns-spanned="2" office:value-type="string">
            <text:p text:style-name="P1"><text:span text:style-name="T1">S’opposer à des projets juxtaposés et individuels.</text:span></text:p>
            <text:p text:style-name="P3">Promouvoir la solidarité comme principe moteur également au niveau des énergies et des ressources. Partager et distribuer les énergies produites sur le site</text:p>
          </table:table-cell>
          <table:covered-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Installer </text:span><text:span text:style-name="T6">un réseau de distribution et de partage des énergies à l’échelle du périmètre large du quartier</text:span></text:p>
          </table:table-cell>
        </table:table-row>
        <table:table-row table:style-name="Tableau2.1">
          <table:table-cell table:style-name="Tableau2.A2" table:number-columns-spanned="2" office:value-type="string">
            <text:p text:style-name="P4"/>
          </table:table-cell>
          <table:covered-table-cell/>
          <table:table-cell table:style-name="Tableau2.C12" office:value-type="string">
            <text:p text:style-name="P1"><text:span text:style-name="T5">Ne pas restreindre </text:span><text:span text:style-name="T6">la réflexion énergétique à l’échelle d’un immeuble mais l’élargir à l’échelle du pâté de maison et du quartier</text:span></text:p>
          </table:table-cell>
        </table:table-row>
        <table:table-row table:style-name="Tableau2.1">
          <table:table-cell table:style-name="Tableau2.A2" table:number-columns-spanned="3" office:value-type="string">
            <text:p text:style-name="P4"/>
          </table:table-cell>
          <table:covered-table-cell/>
          <table:covered-table-cell/>
        </table:table-row>
        <table:table-row table:style-name="Tableau2.1">
          <table:table-cell table:style-name="Tableau2.A3" table:number-columns-spanned="3" office:value-type="string">
            <text:p text:style-name="P1"><text:span text:style-name="T1">Optimiser les processus d’importation, de production, de consommation et d’évacuation des ressources</text:span></text:p>
          </table:table-cell>
          <table:covered-table-cell/>
          <table:covered-table-cell/>
        </table:table-row>
        <table:table-row table:style-name="Tableau2.1">
          <table:table-cell table:style-name="Tableau2.A4" table:number-columns-spanned="3" office:value-type="string">
            <text:p text:style-name="P4"/>
          </table:table-cell>
          <table:covered-table-cell/>
          <table:covered-table-cell/>
        </table:table-row>
        <table:table-row table:style-name="Tableau2.1">
          <table:table-cell table:style-name="Tableau2.A2" office:value-type="string">
            <text:p text:style-name="P9"/>
          </table:table-cell>
          <table:table-cell table:style-name="Tableau2.B5" table:number-columns-spanned="2" office:value-type="string">
            <text:p text:style-name="P4">Favoriser les circuits courts et fermés</text:p>
            <text:p text:style-name="P3">Concevoir le quartier comme un écosystème complet avec son cycle de vie</text:p>
          </table:table-cell>
          <table:covered-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Collecter </text:span><text:span text:style-name="T6">les eaux pluviales soit pour une utilisation domestique ( pour lave-linge, toilette, arrosage… ) soit pour une infiltration dans le sol ( étangs… )</text:span></text:p>
          </table: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Installer </text:span><text:span text:style-name="T6">une déchetterie proposant toutes les fractions recyclables</text:span></text:p>
          </table: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Minimiser </text:span><text:span text:style-name="T6">les importations et les exportations. Valoriser in situ selon un cycle ( les déchets des uns devenant matières premières des autres )</text:span></text:p>
          </table: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Installer </text:span><text:span text:style-name="T6">un réseau informatique couvrant le quartier pour suivre en tout temps production, importation et consommation</text:span></text:p>
          </table:table-cell>
        </table:table-row>
        <table:table-row table:style-name="Tableau2.1">
          <table:table-cell table:style-name="Tableau2.A2" table:number-columns-spanned="2" office:value-type="string">
            <text:p text:style-name="P4"/>
          </table:table-cell>
          <table:covered-table-cell/>
          <table:table-cell table:style-name="Tableau2.C12" office:value-type="string">
            <text:p text:style-name="P1"><text:span text:style-name="T5">Permettre </text:span><text:span text:style-name="T6">à chacun de connaître en tout temps sa propre consommation et son évolution</text:span></text:p>
          </table:table-cell>
        </table:table-row>
        <table:table-row table:style-name="Tableau2.1">
          <table:table-cell table:style-name="Tableau2.A2" table:number-columns-spanned="3" office:value-type="string">
            <text:p text:style-name="P4"/>
          </table:table-cell>
          <table:covered-table-cell/>
          <table:covered-table-cell/>
        </table:table-row>
        <table:table-row table:style-name="Tableau2.1">
          <table:table-cell table:style-name="Tableau2.A3" table:number-columns-spanned="3" office:value-type="string">
            <text:p text:style-name="P4">Conserver et valoriser les éléments existants</text:p>
          </table:table-cell>
          <table:covered-table-cell/>
          <table:covered-table-cell/>
        </table:table-row>
        <table:table-row table:style-name="Tableau2.1">
          <table:table-cell table:style-name="Tableau2.A4" table:number-columns-spanned="3" office:value-type="string">
            <text:p text:style-name="P4"/>
          </table:table-cell>
          <table:covered-table-cell/>
          <table:covered-table-cell/>
        </table:table-row>
        <table:table-row table:style-name="Tableau2.1">
          <table:table-cell table:style-name="Tableau2.A2" office:value-type="string">
            <text:p text:style-name="P9"/>
          </table:table-cell>
          <table:table-cell table:style-name="Tableau2.B5" table:number-columns-spanned="2" office:value-type="string">
            <text:p text:style-name="P1"><text:span text:style-name="T1">Limiter la consommation d’énergie et les émissions polluantes lors de la construction</text:span></text:p>
          </table:table-cell>
          <table:covered-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Utiliser </text:span><text:span text:style-name="T6">les matériaux de démolition des infrastructures existantes sur le site</text:span></text:p>
          </table:table-cell>
        </table:table-row>
        <table:table-row table:style-name="Tableau2.1">
          <table:table-cell table:style-name="Tableau2.A2" table:number-columns-spanned="2" office:value-type="string">
            <text:p text:style-name="P4"/>
          </table:table-cell>
          <table:covered-table-cell/>
          <table:table-cell table:style-name="Tableau2.C12" office:value-type="string">
            <text:p text:style-name="P1"><text:span text:style-name="T5">Modifier </text:span><text:span text:style-name="T6">la topographie existante en conservant les matériaux d’excavation sur place</text:span></text:p>
          </table:table-cell>
        </table:table-row>
        <table:table-row table:style-name="Tableau2.1">
          <table:table-cell table:style-name="Tableau2.A2" table:number-columns-spanned="3" office:value-type="string">
            <text:p text:style-name="P4"/>
          </table:table-cell>
          <table:covered-table-cell/>
          <table:covered-table-cell/>
        </table:table-row>
        <table:table-row table:style-name="Tableau2.1">
          <table:table-cell table:style-name="Tableau2.A3" table:number-columns-spanned="3" office:value-type="string">
            <text:p text:style-name="P4">Concevoir les formes du quartier et des habitations qui maximalisent le bilan énergétique</text:p>
          </table:table-cell>
          <table:covered-table-cell/>
          <table:covered-table-cell/>
        </table:table-row>
        <table:table-row table:style-name="Tableau2.1">
          <table:table-cell table:style-name="Tableau2.A4" table:number-columns-spanned="3" office:value-type="string">
            <text:p text:style-name="P4"/>
          </table:table-cell>
          <table:covered-table-cell/>
          <table:covered-table-cell/>
        </table:table-row>
        <table:table-row table:style-name="Tableau2.1">
          <table:table-cell table:style-name="Tableau2.A2" office:value-type="string">
            <text:p text:style-name="P9"/>
          </table:table-cell>
          <table:table-cell table:style-name="Tableau2.B5" table:number-columns-spanned="2" office:value-type="string">
            <text:p text:style-name="P1"><text:span text:style-name="T1">Avant « d’imposer » des normes de type minergie, réfléchir à des solutions LowTech ou NoTech</text:span></text:p>
          </table:table-cell>
          <table:covered-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Ne pas impérativement suivre </text:span><text:span text:style-name="T6">les dictats de labels ( minergie, minergie-p-éco… )</text:span></text:p>
          </table: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Penser à utiliser </text:span><text:span text:style-name="T6">des techniques simples, facilement applicables et réparables</text:span></text:p>
          </table: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Utiliser </text:span><text:span text:style-name="T6">les principes et les techniques qui ont fait leur preuve et qui peuvent tirer profit des progrès technologiques</text:span></text:p>
          </table:table-cell>
        </table:table-row>
        <text:soft-page-break/>
        <table:table-row table:style-name="Tableau2.1">
          <table:table-cell table:style-name="Tableau2.A2" table:number-columns-spanned="2" office:value-type="string">
            <text:p text:style-name="P4"/>
          </table:table-cell>
          <table:covered-table-cell/>
          <table:table-cell table:style-name="Tableau2.C12" office:value-type="string">
            <text:p text:style-name="P1"><text:span text:style-name="T5">Garder </text:span><text:span text:style-name="T6">à l’esprit, malgré la volonté d’expérimenter, que le HighTech peut être cher</text:span></text:p>
          </table:table-cell>
        </table:table-row>
        <table:table-row table:style-name="Tableau2.1">
          <table:table-cell table:style-name="Tableau2.A2" table:number-columns-spanned="3" office:value-type="string">
            <text:p text:style-name="P4"/>
          </table:table-cell>
          <table:covered-table-cell/>
          <table:covered-table-cell/>
        </table:table-row>
        <table:table-row table:style-name="Tableau2.1">
          <table:table-cell table:style-name="Tableau2.A3" table:number-columns-spanned="3" office:value-type="string">
            <text:p text:style-name="P4">Expérimenter les nouvelles technologies prometteuses et innovantes</text:p>
          </table:table-cell>
          <table:covered-table-cell/>
          <table:covered-table-cell/>
        </table:table-row>
        <table:table-row table:style-name="Tableau2.1">
          <table:table-cell table:style-name="Tableau2.A4" table:number-columns-spanned="3" office:value-type="string">
            <text:p text:style-name="P4"/>
          </table:table-cell>
          <table:covered-table-cell/>
          <table:covered-table-cell/>
        </table:table-row>
        <table:table-row table:style-name="Tableau2.1">
          <table:table-cell table:style-name="Tableau2.A2" office:value-type="string">
            <text:p text:style-name="P9"/>
          </table:table-cell>
          <table:table-cell table:style-name="Tableau2.B5" table:number-columns-spanned="2" office:value-type="string">
            <text:p text:style-name="P4">Assurer une veille et une vitrine technologique</text:p>
            <text:p text:style-name="Standard"><text:span text:style-name="T1">Créer un laboratoire et généraliser les meilleures technologies ( essai de prototypes )</text:span></text:p>
          </table:table-cell>
          <table:covered-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Réaliser </text:span><text:span text:style-name="T6">des installations et infrastructures facilement accessibles, flexibles et interchangeables</text:span></text:p>
          </table:table-cell>
        </table:table-row>
        <table:table-row table:style-name="Tableau2.1">
          <table:table-cell table:style-name="Tableau2.A2" table:number-columns-spanned="2" office:value-type="string">
            <text:p text:style-name="P4"/>
          </table:table-cell>
          <table:covered-table-cell/>
          <table:table-cell table:style-name="Tableau2.C12" office:value-type="string">
            <text:p text:style-name="P1"><text:span text:style-name="T5">Collaborer </text:span><text:span text:style-name="T6">avec les hautes écoles ( Uni, EPF et HES ) dans le développement et l’évaluation des technologies</text:span></text:p>
          </table:table-cell>
        </table:table-row>
        <table:table-row table:style-name="Tableau2.1">
          <table:table-cell table:style-name="Tableau2.A2" table:number-columns-spanned="3" office:value-type="string">
            <text:p text:style-name="P4"/>
          </table:table-cell>
          <table:covered-table-cell/>
          <table:covered-table-cell/>
        </table:table-row>
        <table:table-row table:style-name="Tableau2.1">
          <table:table-cell table:style-name="Tableau2.A3" table:number-columns-spanned="3" office:value-type="string">
            <text:p text:style-name="P1"><text:span text:style-name="T1">Appliquer les concepts de l’écologie industrielle</text:span></text:p>
          </table:table-cell>
          <table:covered-table-cell/>
          <table:covered-table-cell/>
        </table:table-row>
        <table:table-row table:style-name="Tableau2.1">
          <table:table-cell table:style-name="Tableau2.A4" table:number-columns-spanned="3" office:value-type="string">
            <text:p text:style-name="P4"/>
          </table:table-cell>
          <table:covered-table-cell/>
          <table:covered-table-cell/>
        </table:table-row>
        <table:table-row table:style-name="Tableau2.1">
          <table:table-cell table:style-name="Tableau2.A2" office:value-type="string">
            <text:p text:style-name="P9"/>
          </table:table-cell>
          <table:table-cell table:style-name="Tableau2.B5" table:number-columns-spanned="2" office:value-type="string">
            <text:p text:style-name="P1"><text:span text:style-name="T1">Penser, prévoir et concevoir les activités professionnelles ( habitation-commerce/artisanat ) en cogénération. Regrouper et rapprocher les activités dans un but d’efficacité et de partenariat</text:span></text:p>
          </table:table-cell>
          <table:covered-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Promouvoir </text:span><text:span text:style-name="T6">l’implantation d’entreprises capables d’entretenir et de développer le quartier ( architectes, chauffagistes, spécialistes du solaire, couvreurs, paysagistes, mécaniciens… )</text:span></text:p>
          </table: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Favoriser </text:span><text:span text:style-name="T6">l’implantation intelligente et complémentaire des activités commerciales et artisanales</text:span></text:p>
          </table: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Favoriser </text:span><text:span text:style-name="T6">les liens entre producteurs et consommateurs</text:span></text:p>
          </table:table-cell>
        </table:table-row>
        <table:table-row table:style-name="Tableau2.1">
          <table:table-cell table:style-name="Tableau2.A2" table:number-columns-spanned="2" office:value-type="string">
            <text:p text:style-name="P4"/>
          </table:table-cell>
          <table:covered-table-cell/>
          <table:table-cell table:style-name="Tableau2.C12" office:value-type="string">
            <text:p text:style-name="P1"><text:span text:style-name="T5">Disposer </text:span><text:span text:style-name="T6">par exemple d’un service d’entretien et de réparation des vélos à proximité de leur lieu de stockage</text:span></text:p>
          </table:table-cell>
        </table:table-row>
        <table:table-row table:style-name="Tableau2.1">
          <table:table-cell table:style-name="Tableau2.A2" table:number-columns-spanned="3" office:value-type="string">
            <text:p text:style-name="P4"/>
          </table:table-cell>
          <table:covered-table-cell/>
          <table:covered-table-cell/>
        </table:table-row>
        <table:table-row table:style-name="Tableau2.1">
          <table:table-cell table:style-name="Tableau2.A3" table:number-columns-spanned="3" office:value-type="string">
            <text:p text:style-name="P4">Pérenniser les infrastructures</text:p>
          </table:table-cell>
          <table:covered-table-cell/>
          <table:covered-table-cell/>
        </table:table-row>
        <table:table-row table:style-name="Tableau2.1">
          <table:table-cell table:style-name="Tableau2.A4" table:number-columns-spanned="3" office:value-type="string">
            <text:p text:style-name="P4"/>
          </table:table-cell>
          <table:covered-table-cell/>
          <table:covered-table-cell/>
        </table:table-row>
        <table:table-row table:style-name="Tableau2.1">
          <table:table-cell table:style-name="Tableau2.A2" office:value-type="string">
            <text:p text:style-name="P9"/>
          </table:table-cell>
          <table:table-cell table:style-name="Tableau2.B5" table:number-columns-spanned="2" office:value-type="string">
            <text:p text:style-name="P4">Travailler dans la durée et la simplicité</text:p>
          </table:table-cell>
          <table:covered-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Concevoir </text:span><text:span text:style-name="T6">de manière simple et durable les infrastructures et les espaces publics</text:span></text:p>
          </table: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Étendre </text:span><text:span text:style-name="T6">la responsabilité des partenaires au-delà des exigences</text:span></text:p>
          </table:table-cell>
        </table:table-row>
        <table:table-row table:style-name="Tableau2.1">
          <table:table-cell table:style-name="Tableau2.A2" table:number-columns-spanned="2" office:value-type="string">
            <text:p text:style-name="P4"/>
          </table:table-cell>
          <table:covered-table-cell/>
          <table:table-cell table:style-name="Tableau2.C12" office:value-type="string">
            <text:p text:style-name="P1"><text:span text:style-name="T5">Concevoir </text:span><text:span text:style-name="T6">l’écoquartier comme une vitrine vivante du développement durable</text:span></text:p>
          </table:table-cell>
        </table:table-row>
        <table:table-row table:style-name="Tableau2.1">
          <table:table-cell table:style-name="Tableau2.A2" table:number-columns-spanned="3" office:value-type="string">
            <text:p text:style-name="P4"/>
          </table:table-cell>
          <table:covered-table-cell/>
          <table:covered-table-cell/>
        </table:table-row>
        <table:table-row table:style-name="Tableau2.1">
          <table:table-cell table:style-name="Tableau2.A3" table:number-columns-spanned="3" office:value-type="string">
            <text:p text:style-name="P4">Proposer des services au lieu de produits</text:p>
          </table:table-cell>
          <table:covered-table-cell/>
          <table:covered-table-cell/>
        </table:table-row>
        <table:table-row table:style-name="Tableau2.1">
          <table:table-cell table:style-name="Tableau2.A4" table:number-columns-spanned="3" office:value-type="string">
            <text:p text:style-name="P4"/>
          </table:table-cell>
          <table:covered-table-cell/>
          <table:covered-table-cell/>
        </table:table-row>
        <table:table-row table:style-name="Tableau2.1">
          <table:table-cell table:style-name="Tableau2.A4" office:value-type="string">
            <text:p text:style-name="P9"/>
          </table:table-cell>
          <table:table-cell table:style-name="Tableau2.B5" table:number-columns-spanned="2" office:value-type="string">
            <text:p text:style-name="P4">Dématérialiser l’économie</text:p>
          </table:table-cell>
          <table:covered-table-cell/>
        </table:table-row>
        <table:table-row table:style-name="Tableau2.1">
          <table:table-cell table:style-name="Tableau2.A67" table:number-columns-spanned="2" office:value-type="string">
            <text:p text:style-name="P4"/>
          </table:table-cell>
          <table:covered-table-cell/>
          <table:table-cell table:style-name="Tableau2.C12" office:value-type="string">
            <text:p text:style-name="P1"><text:span text:style-name="T5">Promouvoir </text:span><text:span text:style-name="T6">des plateformes ( lieux publics, internet… ) pour remettre au goût du jour des notions comme le troc, le partage de compétences, etc.</text:span></text:p>
          </table:table-cell>
        </table:table-row>
        <table:table-row table:style-name="Tableau2.1">
          <table:table-cell table:style-name="Tableau2.A2" table:number-columns-spanned="3" office:value-type="string">
            <text:p text:style-name="P4"/>
          </table:table-cell>
          <table:covered-table-cell/>
          <table:covered-table-cell/>
        </table:table-row>
        <table:table-row table:style-name="Tableau2.1">
          <table:table-cell table:style-name="Tableau2.A3" table:number-columns-spanned="3" office:value-type="string">
            <text:p text:style-name="P4">Favoriser la biodiversité</text:p>
          </table:table-cell>
          <table:covered-table-cell/>
          <table:covered-table-cell/>
        </table:table-row>
        <table:table-row table:style-name="Tableau2.1">
          <table:table-cell table:style-name="Tableau2.A4" table:number-columns-spanned="3" office:value-type="string">
            <text:p text:style-name="P4"/>
          </table:table-cell>
          <table:covered-table-cell/>
          <table:covered-table-cell/>
        </table:table-row>
        <table:table-row table:style-name="Tableau2.1">
          <table:table-cell table:style-name="Tableau2.A2" office:value-type="string">
            <text:p text:style-name="P9"/>
          </table:table-cell>
          <table:table-cell table:style-name="Tableau2.B5" table:number-columns-spanned="2" office:value-type="string">
            <text:p text:style-name="P4">Préserver la faune et la flore locale et mettre en œuvre les moyens nécessaires à leur épanouissement.</text:p>
          </table:table-cell>
          <table:covered-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Favoriser </text:span><text:span text:style-name="T6">les cheminements de la faune dans le quartier</text:span></text:p>
          </table:table-cell>
        </table:table-row>
        <table:table-row table:style-name="Tableau2.1">
          <table:table-cell table:style-name="Tableau2.A2" table:number-columns-spanned="2" office:value-type="string">
            <text:p text:style-name="P4"/>
          </table:table-cell>
          <table:covered-table-cell/>
          <table:table-cell table:style-name="Tableau2.C12" office:value-type="string">
            <text:p text:style-name="P1"><text:span text:style-name="T5">Utiliser </text:span><text:span text:style-name="T6">des essences indigènes</text:span></text:p>
          </table:table-cell>
        </table:table-row>
        <table:table-row table:style-name="Tableau2.1">
          <table:table-cell table:style-name="Tableau2.A2" table:number-columns-spanned="3" office:value-type="string">
            <text:p text:style-name="P4"/>
          </table:table-cell>
          <table:covered-table-cell/>
          <table:covered-table-cell/>
        </table:table-row>
        <table:table-row table:style-name="Tableau2.1">
          <table:table-cell table:style-name="Tableau2.A3" table:number-columns-spanned="3" office:value-type="string">
            <text:p text:style-name="P4">Minimiser l’impact de la géobiologie sur la santé des habitants du quartier</text:p>
          </table:table-cell>
          <table:covered-table-cell/>
          <table:covered-table-cell/>
        </table:table-row>
        <table:table-row table:style-name="Tableau2.1">
          <table:table-cell table:style-name="Tableau2.A4" table:number-columns-spanned="3" office:value-type="string">
            <text:p text:style-name="P4"/>
          </table:table-cell>
          <table:covered-table-cell/>
          <table:covered-table-cell/>
        </table:table-row>
        <table:table-row table:style-name="Tableau2.1">
          <table:table-cell table:style-name="Tableau2.A2" office:value-type="string">
            <text:p text:style-name="P9"/>
          </table:table-cell>
          <table:table-cell table:style-name="Tableau2.B5" table:number-columns-spanned="2" office:value-type="string">
            <text:p text:style-name="P1"><text:span text:style-name="T1">Tenir compte dans le plan urbanistique des manifestations naturelles ( zones telluriques, eaux souterraines… ) auxquelles des personnes peuvent être sensibles</text:span></text:p>
          </table:table-cell>
          <table:covered-table-cell/>
        </table:table-row>
        <table:table-row table:style-name="Tableau2.1">
          <table:table-cell table:style-name="Tableau2.A2" table:number-columns-spanned="2" office:value-type="string">
            <text:p text:style-name="P4"/>
          </table:table-cell>
          <table:covered-table-cell/>
          <table:table-cell table:style-name="Tableau2.C6" office:value-type="string">
            <text:p text:style-name="P1"><text:span text:style-name="T5">Travailler </text:span><text:span text:style-name="T6">avec un spécialiste du </text:span><text:span text:style-name="T1">fēng shuǐ</text:span><text:span text:style-name="T6"> pour dessiner le quartier</text:span></text:p>
          </table:table-cell>
        </table:table-row>
        <table:table-row table:style-name="Tableau2.1">
          <table:table-cell table:style-name="Tableau2.A2" table:number-columns-spanned="2" office:value-type="string">
            <text:p text:style-name="P4"/>
          </table:table-cell>
          <table:covered-table-cell/>
          <table:table-cell table:style-name="Tableau2.C12" office:value-type="string">
            <text:p text:style-name="P1"><text:span text:style-name="T1">Le fēng shuǐ signifie littéralement « le vent et l’eau » ; en Chine, on appelle généralement la discipline fēng shuǐ xué (« étude du vent et de l’eau »). C’est un art chinois millénaire dont le but est d’harmoniser l’énergie environnementale <text:s/>d’un lieu de manière à favoriser la santé, le bien-être et la prospérité de ses occupants. Il s’agit d’un des arts taoïstes, au même titre que la médecine chinoise traditionnelle ou l’acupuncture, </text:span><text:soft-page-break/><text:span text:style-name="T1">avec lesquelles il partage un tronc commun de connaissances.</text:span></text:p>
          </table:table-cell>
        </table:table-row>
        <table:table-row table:style-name="Tableau2.1">
          <table:table-cell table:style-name="Tableau2.A2" table:number-columns-spanned="3" office:value-type="string">
            <text:p text:style-name="P4"/>
          </table:table-cell>
          <table:covered-table-cell/>
          <table:covered-table-cell/>
        </table:table-row>
        <table:table-row table:style-name="Tableau2.1">
          <table:table-cell table:style-name="Tableau2.A3" table:number-columns-spanned="3" office:value-type="string">
            <text:p text:style-name="P4">Adopter des chartes</text:p>
          </table:table-cell>
          <table:covered-table-cell/>
          <table:covered-table-cell/>
        </table:table-row>
        <table:table-row table:style-name="Tableau2.1">
          <table:table-cell table:style-name="Tableau2.A4" table:number-columns-spanned="3" office:value-type="string">
            <text:p text:style-name="P4"/>
          </table:table-cell>
          <table:covered-table-cell/>
          <table:covered-table-cell/>
        </table:table-row>
        <table:table-row table:style-name="Tableau2.1">
          <table:table-cell table:style-name="Tableau2.A2" office:value-type="string">
            <text:p text:style-name="P9"/>
          </table:table-cell>
          <table:table-cell table:style-name="Tableau2.B5" table:number-columns-spanned="2" office:value-type="string">
            <text:p text:style-name="P1"><text:span text:style-name="T1">Élaborer des chartes ( habitants, ville, constructeurs… )</text:span></text:p>
          </table:table-cell>
          <table:covered-table-cell/>
        </table:table-row>
        <table:table-row table:style-name="Tableau2.1">
          <table:table-cell table:style-name="Tableau2.A2" table:number-columns-spanned="2" office:value-type="string">
            <text:p text:style-name="P4"/>
          </table:table-cell>
          <table:covered-table-cell/>
          <table:table-cell table:style-name="Tableau2.C12" office:value-type="string">
            <text:p text:style-name="P1"><text:span text:style-name="T5">Faire correspondre </text:span><text:span text:style-name="T6">à toutes les étapes du projet un référentiel accepté par les parties</text:span></text:p>
          </table:table-cell>
        </table:table-row>
      </table:table>
      <text:p text:style-name="P11"/>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2">gestion des espaces</text:p>
          </table:table-cell>
          <table:covered-table-cell/>
          <table:covered-table-cell/>
        </table:table-row>
        <table:table-row table:style-name="Tableau3.1">
          <table:table-cell table:style-name="Tableau3.A2" table:number-columns-spanned="3" office:value-type="string">
            <text:p text:style-name="P4"/>
          </table:table-cell>
          <table:covered-table-cell/>
          <table:covered-table-cell/>
        </table:table-row>
        <table:table-row table:style-name="Tableau3.1">
          <table:table-cell table:style-name="Tableau3.A3" table:number-columns-spanned="3" office:value-type="string">
            <text:p text:style-name="P4">Constituer un microclimat</text:p>
          </table:table-cell>
          <table:covered-table-cell/>
          <table:covered-table-cell/>
        </table:table-row>
        <table:table-row table:style-name="Tableau3.1">
          <table:table-cell table:style-name="Tableau3.A4" table:number-columns-spanned="3" office:value-type="string">
            <text:p text:style-name="P4"/>
          </table:table-cell>
          <table:covered-table-cell/>
          <table:covered-table-cell/>
        </table:table-row>
        <table:table-row table:style-name="Tableau3.1">
          <table:table-cell table:style-name="Tableau3.A2" office:value-type="string">
            <text:p text:style-name="P9"/>
          </table:table-cell>
          <table:table-cell table:style-name="Tableau3.B5" table:number-columns-spanned="2" office:value-type="string">
            <text:p text:style-name="P4">Composer avec les données climatiques et maximiser leurs avantages tout en minimisant leurs désavantages : vents dominants, exposition, sols, eau et structures végétales</text:p>
          </table:table-cell>
          <table:covered-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Maximiser </text:span><text:span text:style-name="T6">les apports solaires ( bâtiments passifs ) et la ventilation naturelle du quartier</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Constituer </text:span><text:span text:style-name="T6">de grandes structures végétales à l’échelle du site</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Gérer </text:span><text:span text:style-name="T6">les eaux de pluie entièrement à ciel ouvert sur le site</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Limiter </text:span><text:span text:style-name="T6">les surfaces imperméables aux voiries carrossables</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Favoriser </text:span><text:span text:style-name="T6">la végétation locale adaptée au climat</text:span></text:p>
          </table:table-cell>
        </table:table-row>
        <table:table-row table:style-name="Tableau3.1">
          <table:table-cell table:style-name="Tableau3.A2" table:number-columns-spanned="2" office:value-type="string">
            <text:p text:style-name="P4"/>
          </table:table-cell>
          <table:covered-table-cell/>
          <table:table-cell table:style-name="Tableau3.C11" office:value-type="string">
            <text:p text:style-name="P1"><text:span text:style-name="T5">Ménager </text:span><text:span text:style-name="T6">des toitures végétalisées</text:span></text:p>
          </table:table-cell>
        </table:table-row>
        <table:table-row table:style-name="Tableau3.1">
          <table:table-cell table:style-name="Tableau3.A2" table:number-columns-spanned="3" office:value-type="string">
            <text:p text:style-name="P4"/>
          </table:table-cell>
          <table:covered-table-cell/>
          <table:covered-table-cell/>
        </table:table-row>
        <table:table-row table:style-name="Tableau3.1">
          <table:table-cell table:style-name="Tableau3.A3" table:number-columns-spanned="3" office:value-type="string">
            <text:p text:style-name="P4">Composer le « vide » avant le « plein »</text:p>
          </table:table-cell>
          <table:covered-table-cell/>
          <table:covered-table-cell/>
        </table:table-row>
        <table:table-row table:style-name="Tableau3.1">
          <table:table-cell table:style-name="Tableau3.A4" table:number-columns-spanned="3" office:value-type="string">
            <text:p text:style-name="P4"/>
          </table:table-cell>
          <table:covered-table-cell/>
          <table:covered-table-cell/>
        </table:table-row>
        <table:table-row table:style-name="Tableau3.1">
          <table:table-cell table:style-name="Tableau3.A2" office:value-type="string">
            <text:p text:style-name="P9"/>
          </table:table-cell>
          <table:table-cell table:style-name="Tableau3.B5" table:number-columns-spanned="2" office:value-type="string">
            <text:p text:style-name="P1"><text:span text:style-name="T1">Organiser les zones bâties autour d’un maillage continu de voies publiques, rues, passages, sentiers, allées, places, jardins, cours, promenades, patios, etc. qui deviendraient autant de déambulations propices à l'expérience spatiale et au sentiment de liberté. L'espace libre est un projet en soi, il ne doit pas être résiduel</text:span></text:p>
          </table:table-cell>
          <table:covered-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Demander </text:span><text:span text:style-name="T6">une typologie des espaces libres publics, collectifs et privatifs</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Hiérarchiser </text:span><text:span text:style-name="T6">les espaces libres en visant une ville fluide et perméable</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Identifier </text:span><text:span text:style-name="T6">les transitions entre espaces publics, espaces collectifs et espaces privatifs</text:span></text:p>
          </table:table-cell>
        </table:table-row>
        <table:table-row table:style-name="Tableau3.1">
          <table:table-cell table:style-name="Tableau3.A2" table:number-columns-spanned="2" office:value-type="string">
            <text:p text:style-name="P4"/>
          </table:table-cell>
          <table:covered-table-cell/>
          <table:table-cell table:style-name="Tableau3.C11" office:value-type="string">
            <text:p text:style-name="P1"><text:span text:style-name="T5">Maximiser </text:span><text:span text:style-name="T6">le potentiel des espaces libres en limitant le stationnement en surface</text:span></text:p>
          </table:table-cell>
        </table:table-row>
        <table:table-row table:style-name="Tableau3.1">
          <table:table-cell table:style-name="Tableau3.A2" table:number-columns-spanned="3" office:value-type="string">
            <text:p text:style-name="P4"/>
          </table:table-cell>
          <table:covered-table-cell/>
          <table:covered-table-cell/>
        </table:table-row>
        <table:table-row table:style-name="Tableau3.1">
          <table:table-cell table:style-name="Tableau3.A3" table:number-columns-spanned="3" office:value-type="string">
            <text:p text:style-name="P4">Adapter les densités aux espaces libres</text:p>
          </table:table-cell>
          <table:covered-table-cell/>
          <table:covered-table-cell/>
        </table:table-row>
        <table:table-row table:style-name="Tableau3.1">
          <table:table-cell table:style-name="Tableau3.A4" table:number-columns-spanned="3" office:value-type="string">
            <text:p text:style-name="P4"/>
          </table:table-cell>
          <table:covered-table-cell/>
          <table:covered-table-cell/>
        </table:table-row>
        <table:table-row table:style-name="Tableau3.1">
          <table:table-cell table:style-name="Tableau3.A2" office:value-type="string">
            <text:p text:style-name="P9"/>
          </table:table-cell>
          <table:table-cell table:style-name="Tableau3.B5" table:number-columns-spanned="2" office:value-type="string">
            <text:p text:style-name="P4">Fixer les densités sur l’espace libre disponible autour des zones à construire : un grand « vide » incitera à la densité et inversement une succession de petits « vides » incitera à des densités moyennes, etc.</text:p>
          </table:table-cell>
          <table:covered-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Prendre en compte </text:span><text:span text:style-name="T6">non seulement le rapport de la quantité d'habitants au km2, mais aussi la façon dont la population est répartie sur le territoire urbain</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Diversifier </text:span><text:span text:style-name="T6">les densités en fonction des espaces libres</text:span></text:p>
          </table:table-cell>
        </table:table-row>
        <table:table-row table:style-name="Tableau3.1">
          <table:table-cell table:style-name="Tableau3.A2" table:number-columns-spanned="2" office:value-type="string">
            <text:p text:style-name="P4"/>
          </table:table-cell>
          <table:covered-table-cell/>
          <table:table-cell table:style-name="Tableau3.C11" office:value-type="string">
            <text:p text:style-name="P1"><text:span text:style-name="T5">Répartir </text:span><text:span text:style-name="T6">la part du privé et du public dans la structure urbaine, de façon à clarifier le statut du sol et ses usages</text:span></text:p>
          </table:table-cell>
        </table:table-row>
        <table:table-row table:style-name="Tableau3.1">
          <table:table-cell table:style-name="Tableau3.A2" table:number-columns-spanned="3" office:value-type="string">
            <text:p text:style-name="P4"/>
          </table:table-cell>
          <table:covered-table-cell/>
          <table:covered-table-cell/>
        </table:table-row>
        <table:table-row table:style-name="Tableau3.1">
          <table:table-cell table:style-name="Tableau3.A3" table:number-columns-spanned="3" office:value-type="string">
            <text:p text:style-name="P1"><text:span text:style-name="T1">Concevoir le végétal comme un élément d'urbanisme à part entière ( un « plein » )</text:span></text:p>
          </table:table-cell>
          <table:covered-table-cell/>
          <table:covered-table-cell/>
        </table:table-row>
        <table:table-row table:style-name="Tableau3.1">
          <table:table-cell table:style-name="Tableau3.A4" table:number-columns-spanned="3" office:value-type="string">
            <text:p text:style-name="P4"/>
          </table:table-cell>
          <table:covered-table-cell/>
          <table:covered-table-cell/>
        </table:table-row>
        <table:table-row table:style-name="Tableau3.1">
          <table:table-cell table:style-name="Tableau3.A2" office:value-type="string">
            <text:p text:style-name="P9"/>
          </table:table-cell>
          <table:table-cell table:style-name="Tableau3.B5" table:number-columns-spanned="2" office:value-type="string">
            <text:p text:style-name="P4">Concevoir le végétal comme une infrastructure susceptible de rivaliser avec les volumes bâtis : l'urbanisme végétal. La végétation envisagée en densités, en masses ou en textures forme un « plein » poreux et changeant au fil des saisons, mais aussi évolutif au fil des décennies.</text:p>
          </table:table-cell>
          <table:covered-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Mettre en place </text:span><text:span text:style-name="T6">des dispositifs qui aident le vivant à apparaître et à se développer plutôt que produire une image figée</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Constituer </text:span><text:span text:style-name="T6">de grandes structures végétales à l’échelle du site</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Anticiper </text:span><text:span text:style-name="T6">le paysage à 5, 10, 20 ans et plus grâce à des stratégies végétales évolutives inspirées des dynamiques naturelles</text:span></text:p>
          </table:table-cell>
        </table:table-row>
        <table:table-row table:style-name="Tableau3.1">
          <table:table-cell table:style-name="Tableau3.A2" table:number-columns-spanned="2" office:value-type="string">
            <text:p text:style-name="P4"/>
          </table:table-cell>
          <table:covered-table-cell/>
          <table:table-cell table:style-name="Tableau3.C11" office:value-type="string">
            <text:p text:style-name="P1"><text:span text:style-name="T5">Fonder </text:span><text:span text:style-name="T6">le concept paysager sur une gestion différenciée des espaces libres, davantage forestière ou agricole qu’horticole</text:span></text:p>
          </table:table-cell>
        </table:table-row>
        <table:table-row table:style-name="Tableau3.1">
          <table:table-cell table:style-name="Tableau3.A2" table:number-columns-spanned="3" office:value-type="string">
            <text:p text:style-name="P4"/>
          </table:table-cell>
          <table:covered-table-cell/>
          <table:covered-table-cell/>
        </table:table-row>
        <table:table-row table:style-name="Tableau3.1">
          <table:table-cell table:style-name="Tableau3.A3" table:number-columns-spanned="3" office:value-type="string">
            <text:p text:style-name="P6">Mobiliser les bonnes compétences pour concevoir les espaces libres</text:p>
          </table:table-cell>
          <table:covered-table-cell/>
          <table:covered-table-cell/>
        </table:table-row>
        <table:table-row table:style-name="Tableau3.1">
          <table:table-cell table:style-name="Tableau3.A4" table:number-columns-spanned="3" office:value-type="string">
            <text:p text:style-name="P4"/>
          </table:table-cell>
          <table:covered-table-cell/>
          <table:covered-table-cell/>
        </table:table-row>
        <table:table-row table:style-name="Tableau3.1">
          <table:table-cell table:style-name="Tableau3.A2" office:value-type="string">
            <text:p text:style-name="P9"/>
          </table:table-cell>
          <table:table-cell table:style-name="Tableau3.B5" table:number-columns-spanned="2" office:value-type="string">
            <text:p text:style-name="P4">La qualité des espaces libres dépend d'abord de la bonne compréhension des échelles urbaines, que le choix approprié de sols, de végétaux, de teintes, de présence de l'eau, de mobilier et d'éclairage vient ensuite confirmer. Innovation, économie de moyens, adéquation avec les usages, capacité à intégrer la notion de temps et de gestion raisonnée sont aussi des facteurs de qualité.</text:p>
          </table:table-cell>
          <table:covered-table-cell/>
        </table:table-row>
        <text:soft-page-break/>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Exiger </text:span><text:span text:style-name="T6">la présence d'un bureau de conception du paysage dans chaque équipe du concours d'urbanisme, puis ensuite sur chaque projet de construction</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Confier </text:span><text:span text:style-name="T6">la conception et le pilotage des espaces libres à un bureau de conception du paysage, complété par des spécialistes en mobilité, en environnement, en lumière et en génie civil</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Mettre en place </text:span><text:span text:style-name="T6">une véritable structure interdisciplinaire de suivi des projets d'espaces libres publics comme privés sur le long terme : le « gardien » du projet</text:span></text:p>
          </table:table-cell>
        </table:table-row>
        <table:table-row table:style-name="Tableau3.1">
          <table:table-cell table:style-name="Tableau3.A2" table:number-columns-spanned="2" office:value-type="string">
            <text:p text:style-name="P4"/>
          </table:table-cell>
          <table:covered-table-cell/>
          <table:table-cell table:style-name="Tableau3.C11" office:value-type="string">
            <text:p text:style-name="P1"><text:span text:style-name="T5">Organiser </text:span><text:span text:style-name="T6">des concours sur l'espace public</text:span></text:p>
          </table:table-cell>
        </table:table-row>
        <table:table-row table:style-name="Tableau3.1">
          <table:table-cell table:style-name="Tableau3.A2" table:number-columns-spanned="3" office:value-type="string">
            <text:p text:style-name="P4"/>
          </table:table-cell>
          <table:covered-table-cell/>
          <table:covered-table-cell/>
        </table:table-row>
        <table:table-row table:style-name="Tableau3.1">
          <table:table-cell table:style-name="Tableau3.A3" table:number-columns-spanned="3" office:value-type="string">
            <text:p text:style-name="P4">Concevoir l'espace public comme un «lieu» qui donne un supplément d'âme au paysage urbain</text:p>
          </table:table-cell>
          <table:covered-table-cell/>
          <table:covered-table-cell/>
        </table:table-row>
        <table:table-row table:style-name="Tableau3.1">
          <table:table-cell table:style-name="Tableau3.A4" table:number-columns-spanned="3" office:value-type="string">
            <text:p text:style-name="P4"/>
          </table:table-cell>
          <table:covered-table-cell/>
          <table:covered-table-cell/>
        </table:table-row>
        <table:table-row table:style-name="Tableau3.1">
          <table:table-cell table:style-name="Tableau3.A2" office:value-type="string">
            <text:p text:style-name="P9"/>
          </table:table-cell>
          <table:table-cell table:style-name="Tableau3.B5" table:number-columns-spanned="2" office:value-type="string">
            <text:p text:style-name="P4">Dépasser le registre de la simple fonctionnalité au moyen de qualités de différentes natures et qui font appel à nos sensations</text:p>
          </table:table-cell>
          <table:covered-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Mêler </text:span><text:span text:style-name="T6">des artistes et des plasticiens à la conception des espaces publics</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Mettre </text:span><text:span text:style-name="T6">l'art et l'événement sensoriel dans la rue, dans le quotidien des habitants</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Concevoir </text:span><text:span text:style-name="T6">l'éclairage comme un outil de mise en scène, en plus d'être fonctionnel et économique</text:span></text:p>
          </table:table-cell>
        </table:table-row>
        <table:table-row table:style-name="Tableau3.1">
          <table:table-cell table:style-name="Tableau3.A2" table:number-columns-spanned="2" office:value-type="string">
            <text:p text:style-name="P4"/>
          </table:table-cell>
          <table:covered-table-cell/>
          <table:table-cell table:style-name="Tableau3.C11" office:value-type="string">
            <text:p text:style-name="P1"><text:span text:style-name="T5">Encourager </text:span><text:span text:style-name="T6">la créativité et l'innovation en les prenant comme critères de qualité pour la conception des espaces publics</text:span></text:p>
          </table:table-cell>
        </table:table-row>
        <table:table-row table:style-name="Tableau3.1">
          <table:table-cell table:style-name="Tableau3.A2" table:number-columns-spanned="3" office:value-type="string">
            <text:p text:style-name="P4"/>
          </table:table-cell>
          <table:covered-table-cell/>
          <table:covered-table-cell/>
        </table:table-row>
        <table:table-row table:style-name="Tableau3.1">
          <table:table-cell table:style-name="Tableau3.A3" table:number-columns-spanned="3" office:value-type="string">
            <text:p text:style-name="P7">Préfigurer les espaces libres publics, collectifs et privatifs dès la planification</text:p>
          </table:table-cell>
          <table:covered-table-cell/>
          <table:covered-table-cell/>
        </table:table-row>
        <table:table-row table:style-name="Tableau3.1">
          <table:table-cell table:style-name="Tableau3.A4" table:number-columns-spanned="3" office:value-type="string">
            <text:p text:style-name="P4"/>
          </table:table-cell>
          <table:covered-table-cell/>
          <table:covered-table-cell/>
        </table:table-row>
        <table:table-row table:style-name="Tableau3.1">
          <table:table-cell table:style-name="Tableau3.A2" office:value-type="string">
            <text:p text:style-name="P9"/>
          </table:table-cell>
          <table:table-cell table:style-name="Tableau3.B5" table:number-columns-spanned="2" office:value-type="string">
            <text:p text:style-name="P4">Définir l’espace libre dès le masterplan, garantir ensuite sa bonne réalisation et sa bonne gestion</text:p>
          </table:table-cell>
          <table:covered-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Définir </text:span><text:span text:style-name="T6">les espaces libres simultanément à la procédure de planification</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Régler </text:span><text:span text:style-name="T6">les étapes et les conditions de réalisation dans le Programme d'équipement</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Fixer </text:span><text:span text:style-name="T6">les prestations d'intérêt public fournies par des privés dans des Conventions d'équipement assorties d'une charge foncière</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Établir </text:span><text:span text:style-name="T6">des Plans de gestion ( végétal et minéral ) garantis par des Conventions de gestion assorties d'une charge foncière et d'une servitude inscrite au registre foncier</text:span></text:p>
          </table:table-cell>
        </table:table-row>
        <table:table-row table:style-name="Tableau3.1">
          <table:table-cell table:style-name="Tableau3.A2" table:number-columns-spanned="2" office:value-type="string">
            <text:p text:style-name="P4"/>
          </table:table-cell>
          <table:covered-table-cell/>
          <table:table-cell table:style-name="Tableau3.C11" office:value-type="string">
            <text:p text:style-name="P1"><text:span text:style-name="T5">Mettre en place </text:span><text:span text:style-name="T6">le prépaysagement ( plantations avant construction ) du site le plus tôt possible</text:span></text:p>
          </table:table-cell>
        </table:table-row>
        <table:table-row table:style-name="Tableau3.1">
          <table:table-cell table:style-name="Tableau3.A2" table:number-columns-spanned="3" office:value-type="string">
            <text:p text:style-name="P4"/>
          </table:table-cell>
          <table:covered-table-cell/>
          <table:covered-table-cell/>
        </table:table-row>
        <table:table-row table:style-name="Tableau3.1">
          <table:table-cell table:style-name="Tableau3.A3" table:number-columns-spanned="3" office:value-type="string">
            <text:p text:style-name="P5">Favoriser la polyvalence des espaces libres</text:p>
          </table:table-cell>
          <table:covered-table-cell/>
          <table:covered-table-cell/>
        </table:table-row>
        <table:table-row table:style-name="Tableau3.1">
          <table:table-cell table:style-name="Tableau3.A4" table:number-columns-spanned="3" office:value-type="string">
            <text:p text:style-name="P4"/>
          </table:table-cell>
          <table:covered-table-cell/>
          <table:covered-table-cell/>
        </table:table-row>
        <table:table-row table:style-name="Tableau3.1">
          <table:table-cell table:style-name="Tableau3.A2" office:value-type="string">
            <text:p text:style-name="P9"/>
          </table:table-cell>
          <table:table-cell table:style-name="Tableau3.B5" table:number-columns-spanned="2" office:value-type="string">
            <text:p text:style-name="P4">Concevoir des espaces libres fonctionnels et évolutifs, capables d’accueillir des fonctions diverses ou de répondre à des besoins variés</text:p>
          </table:table-cell>
          <table:covered-table-cell/>
        </table:table-row>
        <table:table-row table:style-name="Tableau3.1">
          <table:table-cell table:style-name="Tableau3.A2" table:number-columns-spanned="2" office:value-type="string">
            <text:p text:style-name="P4"/>
          </table:table-cell>
          <table:covered-table-cell/>
          <table:table-cell table:style-name="Tableau3.C11" office:value-type="string">
            <text:p text:style-name="P1"><text:span text:style-name="T5">Faire </text:span><text:span text:style-name="T6">l'inventaire des besoins auxquels doivent répondre les espaces libres ( circuler à pied ou vélo, retenir l'eau, jouer, se délasser, se reposer, abriter du vent, etc. ) en fonction des densités envisagées</text:span></text:p>
          </table:table-cell>
        </table:table-row>
        <table:table-row table:style-name="Tableau3.1">
          <table:table-cell table:style-name="Tableau3.A2" table:number-columns-spanned="3" office:value-type="string">
            <text:p text:style-name="P4"/>
          </table:table-cell>
          <table:covered-table-cell/>
          <table:covered-table-cell/>
        </table:table-row>
        <table:table-row table:style-name="Tableau3.1">
          <table:table-cell table:style-name="Tableau3.A3" table:number-columns-spanned="3" office:value-type="string">
            <text:p text:style-name="P7">Tirer parti du contexte</text:p>
          </table:table-cell>
          <table:covered-table-cell/>
          <table:covered-table-cell/>
        </table:table-row>
        <table:table-row table:style-name="Tableau3.1">
          <table:table-cell table:style-name="Tableau3.A4" table:number-columns-spanned="3" office:value-type="string">
            <text:p text:style-name="P4"/>
          </table:table-cell>
          <table:covered-table-cell/>
          <table:covered-table-cell/>
        </table:table-row>
        <table:table-row table:style-name="Tableau3.1">
          <table:table-cell table:style-name="Tableau3.A2" office:value-type="string">
            <text:p text:style-name="P9"/>
          </table:table-cell>
          <table:table-cell table:style-name="Tableau3.B5" table:number-columns-spanned="2" office:value-type="string">
            <text:p text:style-name="P1"><text:span text:style-name="T1">Envisager la conservation et la réutilisation des bâtiments emblématiques existants ( ex. stade et prison ) et intégrer les autres grandes structures naturelles ( ex. cordons boisés et falaises ) ou construites ( rues et avenues ) au projet</text:span></text:p>
          </table:table-cell>
          <table:covered-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Étudier </text:span><text:span text:style-name="T6">une variante comprenant la réaffectation et la transformation du stade</text:span></text:p>
          </table:table-cell>
        </table:table-row>
        <table:table-row table:style-name="Tableau3.1">
          <table:table-cell table:style-name="Tableau3.A2" table:number-columns-spanned="2" office:value-type="string">
            <text:p text:style-name="P4"/>
          </table:table-cell>
          <table:covered-table-cell/>
          <table:table-cell table:style-name="Tableau3.C11" office:value-type="string">
            <text:p text:style-name="P1"><text:span text:style-name="T5">Envisager </text:span><text:span text:style-name="T6">la conservation et la valorisation des éléments existants ( bâtiments, structures naturelles ou construites )</text:span></text:p>
          </table:table-cell>
        </table:table-row>
        <table:table-row table:style-name="Tableau3.1">
          <table:table-cell table:style-name="Tableau3.A2" table:number-columns-spanned="3" office:value-type="string">
            <text:p text:style-name="P4"/>
          </table:table-cell>
          <table:covered-table-cell/>
          <table:covered-table-cell/>
        </table:table-row>
        <table:table-row table:style-name="Tableau3.1">
          <table:table-cell table:style-name="Tableau3.A3" table:number-columns-spanned="3" office:value-type="string">
            <text:p text:style-name="P5">Intégrer les quartiers existants et leurs infrastructures à la conception du nouveau quartier</text:p>
          </table:table-cell>
          <table:covered-table-cell/>
          <table:covered-table-cell/>
        </table:table-row>
        <table:table-row table:style-name="Tableau3.1">
          <table:table-cell table:style-name="Tableau3.A4" table:number-columns-spanned="3" office:value-type="string">
            <text:p text:style-name="P4"/>
          </table:table-cell>
          <table:covered-table-cell/>
          <table:covered-table-cell/>
        </table:table-row>
        <table:table-row table:style-name="Tableau3.1">
          <table:table-cell table:style-name="Tableau3.A2" office:value-type="string">
            <text:p text:style-name="P9"/>
          </table:table-cell>
          <table:table-cell table:style-name="Tableau3.B5" table:number-columns-spanned="2" office:value-type="string">
            <text:p text:style-name="P1"><text:span text:style-name="T1">Le nouveau quartier s'inscrit dans un contexte urbain existant, qu'il serait risqué d'ignorer ( oppositions ). Il donne en fait l'occasion de dynamiser tout ce morceau de ville.</text:span></text:p>
          </table:table-cell>
          <table:covered-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Dimensionner </text:span><text:span text:style-name="T6">les espaces publics et les infrastructures en rapport avec un périmètre </text:span><text:soft-page-break/><text:span text:style-name="T6">élargi</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Veiller </text:span><text:span text:style-name="T6">à la perméabilité du nouveau quartier avec les quartiers périphériques en le connectant avec les axes existants</text:span></text:p>
          </table:table-cell>
        </table:table-row>
        <table:table-row table:style-name="Tableau3.1">
          <table:table-cell table:style-name="Tableau3.A2" table:number-columns-spanned="2" office:value-type="string">
            <text:p text:style-name="P4"/>
          </table:table-cell>
          <table:covered-table-cell/>
          <table:table-cell table:style-name="Tableau3.C11" office:value-type="string">
            <text:p text:style-name="P1"><text:span text:style-name="T5">Réfléchir </text:span><text:span text:style-name="T6">à la requalification des quartiers environnants en lien avec le nouveau quartier</text:span></text:p>
          </table:table-cell>
        </table:table-row>
        <table:table-row table:style-name="Tableau3.1">
          <table:table-cell table:style-name="Tableau3.A2" table:number-columns-spanned="3" office:value-type="string">
            <text:p text:style-name="P4"/>
          </table:table-cell>
          <table:covered-table-cell/>
          <table:covered-table-cell/>
        </table:table-row>
        <table:table-row table:style-name="Tableau3.1">
          <table:table-cell table:style-name="Tableau3.A3" table:number-columns-spanned="3" office:value-type="string">
            <text:p text:style-name="P7">Construire une identité par les espaces publics</text:p>
          </table:table-cell>
          <table:covered-table-cell/>
          <table:covered-table-cell/>
        </table:table-row>
        <table:table-row table:style-name="Tableau3.1">
          <table:table-cell table:style-name="Tableau3.A4" table:number-columns-spanned="3" office:value-type="string">
            <text:p text:style-name="P4"/>
          </table:table-cell>
          <table:covered-table-cell/>
          <table:covered-table-cell/>
        </table:table-row>
        <table:table-row table:style-name="Tableau3.1">
          <table:table-cell table:style-name="Tableau3.A81" office:value-type="string">
            <text:p text:style-name="P9"/>
          </table:table-cell>
          <table:table-cell table:style-name="Tableau3.B5" table:number-columns-spanned="2" office:value-type="string">
            <text:p text:style-name="P4">Prévoir des espaces publics qui jouent le rôle de marqueur identitaire pour le quartier. On s’identifie à son quartier d’autant plus facilement que certains de ses espaces publics sont marquants.</text:p>
          </table:table-cell>
          <table:covered-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Définir </text:span><text:span text:style-name="T6">un programme pour les espaces publics majeurs</text:span></text:p>
          </table:table-cell>
        </table:table-row>
        <table:table-row table:style-name="Tableau3.1">
          <table:table-cell table:style-name="Tableau3.A2" table:number-columns-spanned="2" office:value-type="string">
            <text:p text:style-name="P4"/>
          </table:table-cell>
          <table:covered-table-cell/>
          <table:table-cell table:style-name="Tableau3.C11" office:value-type="string">
            <text:p text:style-name="P1"><text:span text:style-name="T5">Dans un second temps, organiser </text:span><text:span text:style-name="T6">des concours pour l’aménagement de ces espaces</text:span></text:p>
          </table:table-cell>
        </table:table-row>
        <table:table-row table:style-name="Tableau3.1">
          <table:table-cell table:style-name="Tableau3.A2" table:number-columns-spanned="3" office:value-type="string">
            <text:p text:style-name="P4"/>
          </table:table-cell>
          <table:covered-table-cell/>
          <table:covered-table-cell/>
        </table:table-row>
        <table:table-row table:style-name="Tableau3.1">
          <table:table-cell table:style-name="Tableau3.A3" table:number-columns-spanned="3" office:value-type="string">
            <text:p text:style-name="P5">Exploiter la « 5e façade » et les circulations verticales ou intérieures</text:p>
          </table:table-cell>
          <table:covered-table-cell/>
          <table:covered-table-cell/>
        </table:table-row>
        <table:table-row table:style-name="Tableau3.1">
          <table:table-cell table:style-name="Tableau3.A4" table:number-columns-spanned="3" office:value-type="string">
            <text:p text:style-name="P4"/>
          </table:table-cell>
          <table:covered-table-cell/>
          <table:covered-table-cell/>
        </table:table-row>
        <table:table-row table:style-name="Tableau3.1">
          <table:table-cell table:style-name="Tableau3.A2" office:value-type="string">
            <text:p text:style-name="P9"/>
          </table:table-cell>
          <table:table-cell table:style-name="Tableau3.B5" table:number-columns-spanned="2" office:value-type="string">
            <text:p text:style-name="P1"><text:span text:style-name="T1">Penser aux espaces collectifs – intermédiaires entre l’intérieur du logement et la rue, ils assurent une transition douce entre le public et le privé – et aux toitures plates, qui compensent la surface « perdue » au sol, soit en reconstituant un éco-système ( toiture végétalisée ), soit en offrant un espace collectif supplémentaire ( toiture terrasse )</text:span></text:p>
          </table:table-cell>
          <table:covered-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Tenir </text:span><text:span text:style-name="T6">compte du potentiel des circulations verticales ou intérieures et des toitures plates au niveau du masterplan déjà</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Concevoir </text:span><text:span text:style-name="T6">ce réseau comme un complément à celui des espaces libres</text:span></text:p>
          </table:table-cell>
        </table:table-row>
        <table:table-row table:style-name="Tableau3.1">
          <table:table-cell table:style-name="Tableau3.A2" table:number-columns-spanned="2" office:value-type="string">
            <text:p text:style-name="P4"/>
          </table:table-cell>
          <table:covered-table-cell/>
          <table:table-cell table:style-name="Tableau3.C11" office:value-type="string">
            <text:p text:style-name="P1"><text:span text:style-name="T5">Donner </text:span><text:span text:style-name="T6">à ces espaces une dimension suffisante</text:span></text:p>
          </table:table-cell>
        </table:table-row>
        <table:table-row table:style-name="Tableau3.1">
          <table:table-cell table:style-name="Tableau3.A2" table:number-columns-spanned="3" office:value-type="string">
            <text:p text:style-name="P4"/>
          </table:table-cell>
          <table:covered-table-cell/>
          <table:covered-table-cell/>
        </table:table-row>
        <table:table-row table:style-name="Tableau3.1">
          <table:table-cell table:style-name="Tableau3.A3" table:number-columns-spanned="3" office:value-type="string">
            <text:p text:style-name="P10"><text:span text:style-name="T2">Valoriser les </text:span><text:span text:style-name="T1">rez-de-chaussée</text:span></text:p>
          </table:table-cell>
          <table:covered-table-cell/>
          <table:covered-table-cell/>
        </table:table-row>
        <table:table-row table:style-name="Tableau3.1">
          <table:table-cell table:style-name="Tableau3.A4" table:number-columns-spanned="3" office:value-type="string">
            <text:p text:style-name="P4"/>
          </table:table-cell>
          <table:covered-table-cell/>
          <table:covered-table-cell/>
        </table:table-row>
        <table:table-row table:style-name="Tableau3.1">
          <table:table-cell table:style-name="Tableau3.A81" office:value-type="string">
            <text:p text:style-name="P9"/>
          </table:table-cell>
          <table:table-cell table:style-name="Tableau3.B5" table:number-columns-spanned="2" office:value-type="string">
            <text:p text:style-name="P4">Optimiser le rapport entre espaces publics et rez-de-chaussée des immeubles, ainsi qu'entre logements et espaces ouverts</text:p>
          </table:table-cell>
          <table:covered-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Réserver </text:span><text:span text:style-name="T6">les rez-de-chaussée aux activités commerciales, culturelles ou associatives, là où ils sont en rapport avec un espace public</text:span></text:p>
          </table:table-cell>
        </table:table-row>
        <table:table-row table:style-name="Tableau3.1">
          <table:table-cell table:style-name="Tableau3.A2" table:number-columns-spanned="2" office:value-type="string">
            <text:p text:style-name="P4"/>
          </table:table-cell>
          <table:covered-table-cell/>
          <table:table-cell table:style-name="Tableau3.C11" office:value-type="string">
            <text:p text:style-name="P1"><text:span text:style-name="T5">Penser </text:span><text:span text:style-name="T6">la relation entre les logements et l'espace ouvert: jardins privatifs associés ou non, accessibilité, rapport au sol, privacité, etc.</text:span></text:p>
          </table:table-cell>
        </table:table-row>
        <table:table-row table:style-name="Tableau3.1">
          <table:table-cell table:style-name="Tableau3.A2" table:number-columns-spanned="3" office:value-type="string">
            <text:p text:style-name="P4"/>
          </table:table-cell>
          <table:covered-table-cell/>
          <table:covered-table-cell/>
        </table:table-row>
        <table:table-row table:style-name="Tableau3.1">
          <table:table-cell table:style-name="Tableau3.A3" table:number-columns-spanned="3" office:value-type="string">
            <text:p text:style-name="P5">Réserver des espaces de liberté</text:p>
          </table:table-cell>
          <table:covered-table-cell/>
          <table:covered-table-cell/>
        </table:table-row>
        <table:table-row table:style-name="Tableau3.1">
          <table:table-cell table:style-name="Tableau3.A4" table:number-columns-spanned="3" office:value-type="string">
            <text:p text:style-name="P4"/>
          </table:table-cell>
          <table:covered-table-cell/>
          <table:covered-table-cell/>
        </table:table-row>
        <table:table-row table:style-name="Tableau3.1">
          <table:table-cell table:style-name="Tableau3.A2" office:value-type="string">
            <text:p text:style-name="P9"/>
          </table:table-cell>
          <table:table-cell table:style-name="Tableau3.B5" table:number-columns-spanned="2" office:value-type="string">
            <text:p text:style-name="P4">Éviter de tout planifier jusqu’au moindre m2. Laisser ouverte la porte au hasard et à l’imprévu, mais aussi à l’appropriation progressive par les futurs habitants. Accepter de donner du temps aux choses de la ville et de ne pas tout maîtriser</text:p>
          </table:table-cell>
          <table:covered-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0"><text:span text:style-name="T3">Prévoir </text:span><text:span text:style-name="T4">des espaces inconstructibles sans projet immédiat, à investir par les habitants et/ou par la nature</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Laisser s'installer </text:span><text:span text:style-name="T6">des friches urbaines et réhabiliter le terrain vague, espaces évolutifs et non policés, exutoires aux besoins de liberté d'une population urbaine de plus en plus contrôlée</text:span></text:p>
          </table:table-cell>
        </table:table-row>
        <table:table-row table:style-name="Tableau3.1">
          <table:table-cell table:style-name="Tableau3.A2" table:number-columns-spanned="2" office:value-type="string">
            <text:p text:style-name="P4"/>
          </table:table-cell>
          <table:covered-table-cell/>
          <table:table-cell table:style-name="Tableau3.C6" office:value-type="string">
            <text:p text:style-name="P1"><text:span text:style-name="T5">Prévoir </text:span><text:span text:style-name="T6">des espaces constructibles sans projet immédiat, à développer ensuite par des appels à projet</text:span></text:p>
          </table:table-cell>
        </table:table-row>
        <table:table-row table:style-name="Tableau3.1">
          <table:table-cell table:style-name="Tableau3.A2" table:number-columns-spanned="2" office:value-type="string">
            <text:p text:style-name="P4"/>
          </table:table-cell>
          <table:covered-table-cell/>
          <table:table-cell table:style-name="Tableau3.C11" office:value-type="string">
            <text:p text:style-name="P1"><text:span text:style-name="T5">Élaborer </text:span><text:span text:style-name="T6">un règlement d’urbanisme minimaliste qui se concentre sur les processus ( interdisciplinarité, mise en œuvre, équipement, partenariats ) plutôt que sur les contraintes de police des constructions</text:span></text:p>
          </table:table-cell>
        </table:table-row>
        <table:table-row table:style-name="Tableau3.1">
          <table:table-cell table:style-name="Tableau3.A2" table:number-columns-spanned="3" office:value-type="string">
            <text:p text:style-name="P4"/>
          </table:table-cell>
          <table:covered-table-cell/>
          <table:covered-table-cell/>
        </table:table-row>
        <table:table-row table:style-name="Tableau3.1">
          <table:table-cell table:style-name="Tableau3.A3" table:number-columns-spanned="3" office:value-type="string">
            <text:p text:style-name="P5">Concevoir flexible</text:p>
          </table:table-cell>
          <table:covered-table-cell/>
          <table:covered-table-cell/>
        </table:table-row>
        <table:table-row table:style-name="Tableau3.1">
          <table:table-cell table:style-name="Tableau3.A4" table:number-columns-spanned="3" office:value-type="string">
            <text:p text:style-name="P4"/>
          </table:table-cell>
          <table:covered-table-cell/>
          <table:covered-table-cell/>
        </table:table-row>
        <table:table-row table:style-name="Tableau3.1">
          <table:table-cell table:style-name="Tableau3.A2" office:value-type="string">
            <text:p text:style-name="P9"/>
          </table:table-cell>
          <table:table-cell table:style-name="Tableau3.B5" table:number-columns-spanned="2" office:value-type="string">
            <text:p text:style-name="P4">Permettre l’élasticité dans le temps de la surface habitable et l’évolution du logement en fonction des transformations familiales</text:p>
          </table:table-cell>
          <table:covered-table-cell/>
        </table:table-row>
        <table:table-row table:style-name="Tableau3.1">
          <table:table-cell table:style-name="Tableau3.A2" table:number-columns-spanned="2" office:value-type="string">
            <text:p text:style-name="P4"/>
          </table:table-cell>
          <table:covered-table-cell/>
          <table:table-cell table:style-name="Tableau3.C11" office:value-type="string">
            <text:p text:style-name="P10"><text:span text:style-name="T5">Exiger </text:span><text:span text:style-name="T6">un pourcentage de bâtiments conçus selon le principe du plan libre ( surface </text:span><text:soft-page-break/><text:span text:style-name="T6">habitable indépendante du système structurel )</text:span></text:p>
          </table:table-cell>
        </table:table-row>
        <table:table-row table:style-name="Tableau3.1">
          <table:table-cell table:style-name="Tableau3.A2" table:number-columns-spanned="3" office:value-type="string">
            <text:p text:style-name="P4"/>
          </table:table-cell>
          <table:covered-table-cell/>
          <table:covered-table-cell/>
        </table:table-row>
        <table:table-row table:style-name="Tableau3.1">
          <table:table-cell table:style-name="Tableau3.A3" table:number-columns-spanned="3" office:value-type="string">
            <text:p text:style-name="P5">Identifier les besoins en équipements publics, en services et en commerces</text:p>
          </table:table-cell>
          <table:covered-table-cell/>
          <table:covered-table-cell/>
        </table:table-row>
        <table:table-row table:style-name="Tableau3.1">
          <table:table-cell table:style-name="Tableau3.A4" table:number-columns-spanned="3" office:value-type="string">
            <text:p text:style-name="P4"/>
          </table:table-cell>
          <table:covered-table-cell/>
          <table:covered-table-cell/>
        </table:table-row>
        <table:table-row table:style-name="Tableau3.1">
          <table:table-cell table:style-name="Tableau3.A2" office:value-type="string">
            <text:p text:style-name="P9"/>
          </table:table-cell>
          <table:table-cell table:style-name="Tableau3.B5" table:number-columns-spanned="2" office:value-type="string">
            <text:p text:style-name="P4">Concevoir un quartier multifonctionnel pour accueillir plusieurs milliers de personnes, mais aussi pour réduire la mobilité et augmenter l’attractivité globales de tout un morceau de ville</text:p>
          </table:table-cell>
          <table:covered-table-cell/>
        </table:table-row>
        <table:table-row table:style-name="Tableau3.1">
          <table:table-cell table:style-name="Tableau3.A2" table:number-columns-spanned="2" office:value-type="string">
            <text:p text:style-name="P4"/>
          </table:table-cell>
          <table:covered-table-cell/>
          <table:table-cell table:style-name="Tableau3.C11" office:value-type="string">
            <text:p text:style-name="P10"><text:span text:style-name="T5">Exiger </text:span><text:span text:style-name="T6">une densité minimale d'emplois dans l'artisanat et les services</text:span></text:p>
          </table:table-cell>
        </table:table-row>
      </table:table>
      <text:p text:style-name="P11"/>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2">mixités</text:p>
          </table:table-cell>
          <table:covered-table-cell/>
          <table:covered-table-cell/>
        </table:table-row>
        <table:table-row table:style-name="Tableau4.1">
          <table:table-cell table:style-name="Tableau4.A2" table:number-columns-spanned="3" office:value-type="string">
            <text:p text:style-name="P4"/>
          </table:table-cell>
          <table:covered-table-cell/>
          <table:covered-table-cell/>
        </table:table-row>
        <table:table-row table:style-name="Tableau4.1">
          <table:table-cell table:style-name="Tableau4.A3" table:number-columns-spanned="3" office:value-type="string">
            <text:p text:style-name="P4">Garantir la mixité sociale</text:p>
          </table:table-cell>
          <table:covered-table-cell/>
          <table:covered-table-cell/>
        </table:table-row>
        <table:table-row table:style-name="Tableau4.1">
          <table:table-cell table:style-name="Tableau4.A4" table:number-columns-spanned="3" office:value-type="string">
            <text:p text:style-name="P4"/>
          </table:table-cell>
          <table:covered-table-cell/>
          <table:covered-table-cell/>
        </table:table-row>
        <table:table-row table:style-name="Tableau4.1">
          <table:table-cell table:style-name="Tableau4.A2" office:value-type="string">
            <text:p text:style-name="P9"/>
          </table:table-cell>
          <table:table-cell table:style-name="Tableau4.B5" table:number-columns-spanned="2" office:value-type="string">
            <text:p text:style-name="P1"><text:span text:style-name="T1">Permettre à tout un chacun d’habiter et de fréquenter le quartier ( équité d’accès )</text:span></text:p>
          </table:table-cell>
          <table:covered-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Offrir </text:span><text:span text:style-name="T6">la plus grande variété de typologie de logements ( du studio au 5 pièces )</text:span></text:p>
          </table: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Faire </text:span><text:span text:style-name="T6">intervenir une grande diversité de promoteurs et constructeurs</text:span></text:p>
          </table: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Favoriser </text:span><text:span text:style-name="T6">la construction de logements et d’activités pouvant accueillir tout type de population ( logements protégés, EMS, logements d’urgence, logements étudiants, logements pour handicapés, logements pour l’EVAM…  )</text:span></text:p>
          </table: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Proposer </text:span><text:span text:style-name="T6">un découpage des lots et des règles de répartition favorisant le logement social et les coopératives</text:span></text:p>
          </table: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Prévoir </text:span><text:span text:style-name="T6">des bonus de densité pour les constructeurs développant ou favorisant les logements bon marché ( logements sociaux, auto-construction des appartements… )</text:span></text:p>
          </table: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Permettre </text:span><text:span text:style-name="T6">un financement des surcoûts de construction ( standards environnementaux élevés ) par les fonds publics pour les logements sociaux. Envisager un subventionnement pour des opérations du type coopératif</text:span></text:p>
          </table:table-cell>
        </table:table-row>
        <table:table-row table:style-name="Tableau4.1">
          <table:table-cell table:style-name="Tableau4.A2" office:value-type="string">
            <text:p text:style-name="P9"/>
          </table:table-cell>
          <table:table-cell table:style-name="Tableau4.B5" table:number-columns-spanned="2" office:value-type="string">
            <text:p text:style-name="P4">Assurer une mixité socio-économique, intergénérationnelle et culturelle</text:p>
          </table:table-cell>
          <table:covered-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Réaliser </text:span><text:span text:style-name="T6">des équipements et services publics à destination des catégories de population plus « vulnérables » ( structures médico-sociales, écoles, crèches… )</text:span></text:p>
          </table: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Ouvrir </text:span><text:span text:style-name="T6">le quartier sur son contexte, en pensant la morphologie et les fonctions à une échelle plus vaste</text:span></text:p>
          </table: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Permettre </text:span><text:span text:style-name="T6">une diversité des modes de vie en prévoyant des parties d’habitation et d’activité plus calmes, des parties avec une distinction espaces publics / privés claire et d’autres parties plus libres et conviviales</text:span></text:p>
          </table:table-cell>
        </table:table-row>
        <table:table-row table:style-name="Tableau4.1">
          <table:table-cell table:style-name="Tableau4.A2" table:number-columns-spanned="2" office:value-type="string">
            <text:p text:style-name="P4"/>
          </table:table-cell>
          <table:covered-table-cell/>
          <table:table-cell table:style-name="Tableau4.C16" office:value-type="string">
            <text:p text:style-name="P10"><text:span text:style-name="T7">Réaliser </text:span><text:span text:style-name="T6">un monitoring pour suivre la composition de la population habitant l’ensemble du périmètre</text:span></text:p>
          </table:table-cell>
        </table:table-row>
        <table:table-row table:style-name="Tableau4.1">
          <table:table-cell table:style-name="Tableau4.A2" table:number-columns-spanned="3" office:value-type="string">
            <text:p text:style-name="P4"/>
          </table:table-cell>
          <table:covered-table-cell/>
          <table:covered-table-cell/>
        </table:table-row>
        <table:table-row table:style-name="Tableau4.1">
          <table:table-cell table:style-name="Tableau4.A3" table:number-columns-spanned="3" office:value-type="string">
            <text:p text:style-name="P4">Garantir la justice environnementale</text:p>
          </table:table-cell>
          <table:covered-table-cell/>
          <table:covered-table-cell/>
        </table:table-row>
        <table:table-row table:style-name="Tableau4.1">
          <table:table-cell table:style-name="Tableau4.A4" table:number-columns-spanned="3" office:value-type="string">
            <text:p text:style-name="P4"/>
          </table:table-cell>
          <table:covered-table-cell/>
          <table:covered-table-cell/>
        </table:table-row>
        <table:table-row table:style-name="Tableau4.1">
          <table:table-cell table:style-name="Tableau4.A2" office:value-type="string">
            <text:p text:style-name="P9"/>
          </table:table-cell>
          <table:table-cell table:style-name="Tableau4.B5" table:number-columns-spanned="2" office:value-type="string">
            <text:p text:style-name="P4">Donner un accès équitable aux nouveaux cadres de vie</text:p>
          </table:table-cell>
          <table:covered-table-cell/>
        </table:table-row>
        <table:table-row table:style-name="Tableau4.1">
          <table:table-cell table:style-name="Tableau4.A2" table:number-columns-spanned="2" office:value-type="string">
            <text:p text:style-name="P4"/>
          </table:table-cell>
          <table:covered-table-cell/>
          <table:table-cell table:style-name="Tableau4.C21" office:value-type="string">
            <text:p text:style-name="P10"><text:span text:style-name="T7">Ne pas réserver </text:span><text:span text:style-name="T6">les parcelles les mieux situées ( situation en balcon ) aux logements les plus chers mais favoriser une équité fine d’accès à l’espace</text:span></text:p>
          </table:table-cell>
        </table:table-row>
        <table:table-row table:style-name="Tableau4.1">
          <table:table-cell table:style-name="Tableau4.A2" table:number-columns-spanned="3" office:value-type="string">
            <text:p text:style-name="P4"/>
          </table:table-cell>
          <table:covered-table-cell/>
          <table:covered-table-cell/>
        </table:table-row>
        <table:table-row table:style-name="Tableau4.1">
          <table:table-cell table:style-name="Tableau4.A3" table:number-columns-spanned="3" office:value-type="string">
            <text:p text:style-name="P4">Favoriser la mixité fonctionnelle</text:p>
          </table:table-cell>
          <table:covered-table-cell/>
          <table:covered-table-cell/>
        </table:table-row>
        <table:table-row table:style-name="Tableau4.1">
          <table:table-cell table:style-name="Tableau4.A4" table:number-columns-spanned="3" office:value-type="string">
            <text:p text:style-name="P4"/>
          </table:table-cell>
          <table:covered-table-cell/>
          <table:covered-table-cell/>
        </table:table-row>
        <table:table-row table:style-name="Tableau4.1">
          <table:table-cell table:style-name="Tableau4.A2" office:value-type="string">
            <text:p text:style-name="P9"/>
          </table:table-cell>
          <table:table-cell table:style-name="Tableau4.B5" table:number-columns-spanned="2" office:value-type="string">
            <text:p text:style-name="P4">Concevoir le quartier non pas comme un dortoir mais comme un véritable morceau de ville, vivant et diversifié</text:p>
          </table:table-cell>
          <table:covered-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Prévoir </text:span><text:span text:style-name="T6">un équilibre entre logements et emploi en dégageant des surfaces pour des locaux, bureaux, etc.</text:span></text:p>
          </table: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Favoriser </text:span><text:span text:style-name="T6">les activités éducatives et de formation sur le site (lieux de réinsertion professionnelle… )</text:span></text:p>
          </table: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Encourager </text:span><text:span text:style-name="T6">le développement d’une offre variée en commerces ( du petit supermarché à la boulangerie )</text:span></text:p>
          </table: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Réaliser </text:span><text:span text:style-name="T6">une structure d’hébergement ( hôtel, auberge )</text:span></text:p>
          </table: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Encourager </text:span><text:span text:style-name="T6">l’établissement de commerces et bars / restaurants au niveau des rez-de-chaussée</text:span></text:p>
          </table: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Varier </text:span><text:span text:style-name="T6">les modèles de mixité fonctionnelle = ne pas appliquer la même recette de répartition « logements - commerces - loisirs »</text:span></text:p>
          </table:table-cell>
        </table:table-row>
        <table:table-row table:style-name="Tableau4.1">
          <table:table-cell table:style-name="Tableau4.A2" table:number-columns-spanned="2" office:value-type="string">
            <text:p text:style-name="P4"/>
          </table:table-cell>
          <table:covered-table-cell/>
          <table:table-cell table:style-name="Tableau4.C16" office:value-type="string">
            <text:p text:style-name="P10"><text:span text:style-name="T7">Soutenir </text:span><text:span text:style-name="T6">les activités économiques locales, écologiques et solidaires en identifiant les besoins spécifiques des petites entreprises de service et d’artisanat locales</text:span></text:p>
          </table:table-cell>
        </table:table-row>
        <table:table-row table:style-name="Tableau4.1">
          <table:table-cell table:style-name="Tableau4.A2" table:number-columns-spanned="3" office:value-type="string">
            <text:p text:style-name="P4"/>
          </table:table-cell>
          <table:covered-table-cell/>
          <table:covered-table-cell/>
        </table:table-row>
        <table:table-row table:style-name="Tableau4.1">
          <table:table-cell table:style-name="Tableau4.A3" table:number-columns-spanned="3" office:value-type="string">
            <text:p text:style-name="P4">Ancrer le quartier dans la ville</text:p>
          </table:table-cell>
          <table:covered-table-cell/>
          <table:covered-table-cell/>
        </table:table-row>
        <table:table-row table:style-name="Tableau4.1">
          <table:table-cell table:style-name="Tableau4.A4" table:number-columns-spanned="3" office:value-type="string">
            <text:p text:style-name="P4"/>
          </table:table-cell>
          <table:covered-table-cell/>
          <table:covered-table-cell/>
        </table:table-row>
        <text:soft-page-break/>
        <table:table-row table:style-name="Tableau4.1">
          <table:table-cell table:style-name="Tableau4.A2" office:value-type="string">
            <text:p text:style-name="P9"/>
          </table:table-cell>
          <table:table-cell table:style-name="Tableau4.B5" table:number-columns-spanned="2" office:value-type="string">
            <text:p text:style-name="P4">Concevoir l’offre du quartier comme un apport pour les autres quartiers, pour la ville, voire pour le canton</text:p>
          </table:table-cell>
          <table:covered-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Intégrer </text:span><text:span text:style-name="T6">dans le quartier des apports en infrastructures, services, emplois et espaces publics pour les Lausannois et en particulier pour les habitants des quartiers environnants</text:span></text:p>
          </table: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Brouiller </text:span><text:span text:style-name="T6">les frontières et relier au maximum le nouveau quartier aux quartiers existants</text:span></text:p>
          </table:table-cell>
        </table:table-row>
        <table:table-row table:style-name="Tableau4.1">
          <table:table-cell table:style-name="Tableau4.A2" office:value-type="string">
            <text:p text:style-name="P9"/>
          </table:table-cell>
          <table:table-cell table:style-name="Tableau4.B5" table:number-columns-spanned="2" office:value-type="string">
            <text:p text:style-name="P4">Favoriser des échanges variés et quotidiens entre habitants du quartier et personnes extérieures</text:p>
          </table:table-cell>
          <table:covered-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Ne pas rejeter </text:span><text:span text:style-name="T6">les nuisances non désirées sur les quartiers environnants</text:span></text:p>
          </table:table-cell>
        </table:table-row>
        <table:table-row table:style-name="Tableau4.1">
          <table:table-cell table:style-name="Tableau4.A41" table:number-columns-spanned="2" office:value-type="string">
            <text:p text:style-name="P4"/>
          </table:table-cell>
          <table:covered-table-cell/>
          <table:table-cell table:style-name="Tableau4.C6" office:value-type="string">
            <text:p text:style-name="P10"><text:span text:style-name="T7">Prévoir </text:span><text:span text:style-name="T6">des équipements culturels, sportifs et de loisirs pour les habitants du périmètre élargi ( c'est-à-dire tenant compte des quartiers environnants )</text:span></text:p>
          </table:table-cell>
        </table:table-row>
        <table:table-row table:style-name="Tableau4.1">
          <table:table-cell table:style-name="Tableau4.A42" table:number-columns-spanned="3" office:value-type="string">
            <text:p text:style-name="P4"/>
          </table:table-cell>
          <table:covered-table-cell/>
          <table:covered-table-cell/>
        </table:table-row>
        <table:table-row table:style-name="Tableau4.1">
          <table:table-cell table:style-name="Tableau4.A3" table:number-columns-spanned="3" office:value-type="string">
            <text:p text:style-name="P8">Développer la convivialité et l’entraide</text:p>
          </table:table-cell>
          <table:covered-table-cell/>
          <table:covered-table-cell/>
        </table:table-row>
        <table:table-row table:style-name="Tableau4.1">
          <table:table-cell table:style-name="Tableau4.A42" table:number-columns-spanned="3" office:value-type="string">
            <text:p text:style-name="P4"/>
          </table:table-cell>
          <table:covered-table-cell/>
          <table:covered-table-cell/>
        </table:table-row>
        <table:table-row table:style-name="Tableau4.1">
          <table:table-cell table:style-name="Tableau4.A2" office:value-type="string">
            <text:p text:style-name="P9"/>
          </table:table-cell>
          <table:table-cell table:style-name="Tableau4.B5" table:number-columns-spanned="2" office:value-type="string">
            <text:p text:style-name="P4">Encourager les échanges et la solidarité entre les habitants du quartier</text:p>
          </table:table-cell>
          <table:covered-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Prévoir </text:span><text:span text:style-name="T6">des jardins et des espaces extérieurs associatifs</text:span></text:p>
          </table:table-cell>
        </table:table-row>
        <table:table-row table:style-name="Tableau4.1">
          <table:table-cell table:style-name="Tableau4.A2" office:value-type="string">
            <text:p text:style-name="P9"/>
          </table:table-cell>
          <table:table-cell table:style-name="Tableau4.B5" table:number-columns-spanned="2" office:value-type="string">
            <text:p text:style-name="P4">Coproduire un quartier en réseau</text:p>
          </table:table-cell>
          <table:covered-table-cell/>
        </table:table-row>
        <table:table-row table:style-name="Tableau4.1">
          <table:table-cell table:style-name="Tableau4.A2" table:number-columns-spanned="2" office:value-type="string">
            <text:p text:style-name="P4"/>
          </table:table-cell>
          <table:covered-table-cell/>
          <table:table-cell table:style-name="Tableau4.C6" office:value-type="string">
            <text:p text:style-name="P10"><text:span text:style-name="T7">Encourager </text:span><text:span text:style-name="T6">un usage mutualisé des espaces et des équipements</text:span></text:p>
          </table:table-cell>
        </table:table-row>
        <table:table-row table:style-name="Tableau4.1">
          <table:table-cell table:style-name="Tableau4.A2" table:number-columns-spanned="2" office:value-type="string">
            <text:p text:style-name="P4"/>
          </table:table-cell>
          <table:covered-table-cell/>
          <table:table-cell table:style-name="Tableau4.C16" office:value-type="string">
            <text:p text:style-name="P10"><text:span text:style-name="T7">Réaliser </text:span><text:span text:style-name="T6">une maison de quartier à la fois comme lieu de vie et lieu de sensibilisation aux enjeux comportementaux d’un quartier durable</text:span></text:p>
          </table:table-cell>
        </table:table-row>
        <table:table-row table:style-name="Tableau4.1">
          <table:table-cell table:style-name="Tableau4.A2" table:number-columns-spanned="3" office:value-type="string">
            <text:p text:style-name="P4"/>
          </table:table-cell>
          <table:covered-table-cell/>
          <table:covered-table-cell/>
        </table:table-row>
        <table:table-row table:style-name="Tableau4.1">
          <table:table-cell table:style-name="Tableau4.A3" table:number-columns-spanned="3" office:value-type="string">
            <text:p text:style-name="P4">Promouvoir la culture alternative et associative</text:p>
          </table:table-cell>
          <table:covered-table-cell/>
          <table:covered-table-cell/>
        </table:table-row>
        <table:table-row table:style-name="Tableau4.1">
          <table:table-cell table:style-name="Tableau4.A4" table:number-columns-spanned="3" office:value-type="string">
            <text:p text:style-name="P4"/>
          </table:table-cell>
          <table:covered-table-cell/>
          <table:covered-table-cell/>
        </table:table-row>
        <table:table-row table:style-name="Tableau4.1">
          <table:table-cell table:style-name="Tableau4.A2" office:value-type="string">
            <text:p text:style-name="P9"/>
          </table:table-cell>
          <table:table-cell table:style-name="Tableau4.B5" table:number-columns-spanned="2" office:value-type="string">
            <text:p text:style-name="P4">Prévoir des espaces à prix modéré pour des activités artisanales, culturelles, artistiques et associatives</text:p>
          </table:table-cell>
          <table:covered-table-cell/>
        </table:table-row>
        <table:table-row table:style-name="Tableau4.1">
          <table:table-cell table:style-name="Tableau4.A2" table:number-columns-spanned="2" office:value-type="string">
            <text:p text:style-name="P4"/>
          </table:table-cell>
          <table:covered-table-cell/>
          <table:table-cell table:style-name="Tableau4.C16" office:value-type="string">
            <text:p text:style-name="P10"><text:span text:style-name="T7">Prévoir </text:span><text:span text:style-name="T6">des bonus de densité pour les constructeurs fournissant des locaux dévolus à la culture alternative ou à la vie associative</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notypeUnivers-CondBold" svg:font-family="LinotypeUnivers-CondBold"/>
    <style:font-face style:name="Tahoma1" svg:font-family="Tahoma"/>
    <style:font-face style:name="LinotypeUnivers-CondLight" svg:font-family="LinotypeUnivers-CondLight, 'Times New Roman'" style:font-family-generic="roman"/>
    <style:font-face style:name="LinotypeUnivers-CondMedium" svg:font-family="LinotypeUnivers-CondMedium, 'Times New Roman'" style:font-family-generic="roman"/>
    <style:font-face style:name="LinotypeUnivers-CondRegular" svg:font-family="LinotypeUnivers-CondRegular,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501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bilité</dc:title>
    <meta:initial-creator>PC3</meta:initial-creator>
    <meta:creation-date>2011-06-18T19:55:00</meta:creation-date>
    <dc:creator>PC3</dc:creator>
    <dc:date>2011-06-19T23:41:00</dc:date>
    <meta:editing-cycles>18</meta:editing-cycles>
    <meta:editing-duration>PT06H41M00S</meta:editing-duration>
    <meta:document-statistic meta:table-count="4" meta:image-count="0" meta:object-count="0" meta:page-count="11" meta:paragraph-count="237" meta:word-count="3848" meta:character-count="25316"/>
    <meta:generator>OpenOffice.org/3.2$Win32 OpenOffice.org_project/320m12$Build-9483</meta:generator>
  </office:meta>
</office:document-meta>
</file>