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 style:font-charset="x-symbol"/>
    <style:font-face style:name="Wingdings 3" svg:font-family="'Wingdings 3'" style:font-family-generic="roman" style:font-charset="x-symbol"/>
    <style:font-face style:name="Arial1" svg:font-family="Arial"/>
    <style:font-face style:name="ArnoldBoeD" svg:font-family="ArnoldBoeD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803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72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noldBo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7f7f7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Wingdings 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5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60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7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  <style:map style:condition="cell-content()=1" style:apply-style-name="Excel_5f_CondFormat_5f_2_5f_1_5f_1" style:base-cell-address="Feuil2.C11"/>
      <style:map style:condition="cell-content()=2" style:apply-style-name="Excel_5f_CondFormat_5f_2_5f_1_5f_2" style:base-cell-address="Feuil2.C11"/>
      <style:map style:condition="cell-content()=&quot;X&quot;" style:apply-style-name="Excel_5f_CondFormat_5f_2_5f_1_5f_3" style:base-cell-address="Feuil2.C11"/>
    </style:style>
    <style:style style:name="ce7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8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0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1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2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Default"/>
        <table:table-column table:style-name="co7" table:default-cell-style-name="ce53"/>
        <table:table-column table:style-name="co4" table:number-columns-repeated="2" table:default-cell-style-name="Default"/>
        <table:table-column table:style-name="co5" table:default-cell-style-name="ce54"/>
        <table:table-column table:style-name="co6" table:default-cell-style-name="Default"/>
        <table:table-column table:style-name="co7" table:default-cell-style-name="ce54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" table:number-columns-repeated="221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1"/>
          <table:table-cell office:value-type="float" office:value="25">
            <text:p>25</text:p>
          </table:table-cell>
          <table:table-cell table:formula="oooc:=CHAR([.V2])" office:value-type="string" office:string-value="">
            <text:p/>
          </table:table-cell>
          <table:table-cell table:formula="oooc:=[.V83]|1" office:value-type="float" office:value="107">
            <text:p>107</text:p>
          </table:table-cell>
          <table:table-cell table:formula="oooc:=CHAR([.X2])" office:value-type="string" office:string-value="k">
            <text:p>k</text:p>
          </table:table-cell>
          <table:table-cell/>
          <table:table-cell office:value-type="float" office:value="25">
            <text:p>25</text:p>
          </table:table-cell>
          <table:table-cell table:formula="oooc:=CHAR([.AA2])" office:value-type="string" office:string-value="">
            <text:p/>
          </table:table-cell>
          <table:table-cell table:formula="oooc:=[.AA83]|1" office:value-type="float" office:value="107">
            <text:p>107</text:p>
          </table:table-cell>
          <table:table-cell table:formula="oooc:=CHAR([.AC2])" office:value-type="string" office:string-value="k">
            <text:p>k</text:p>
          </table:table-cell>
          <table:table-cell/>
          <table:table-cell office:value-type="float" office:value="25">
            <text:p>25</text:p>
          </table:table-cell>
          <table:table-cell table:style-name="ce54" table:formula="oooc:=CHAR([.AF2])" office:value-type="string" office:string-value="">
            <text:p/>
          </table:table-cell>
          <table:table-cell table:formula="oooc:=[.AF83]|1" office:value-type="float" office:value="107">
            <text:p>107</text:p>
          </table:table-cell>
          <table:table-cell table:style-name="ce54" table:formula="oooc:=CHAR([.AH2])" office:value-type="string" office:string-value="k">
            <text:p>k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2]|1" office:value-type="float" office:value="26">
            <text:p>26</text:p>
          </table:table-cell>
          <table:table-cell table:formula="oooc:=CHAR([.V3])" office:value-type="string" office:string-value="">
            <text:p/>
          </table:table-cell>
          <table:table-cell table:formula="oooc:=[.X2]|1" office:value-type="float" office:value="108">
            <text:p>108</text:p>
          </table:table-cell>
          <table:table-cell table:formula="oooc:=CHAR([.X3])" office:value-type="string" office:string-value="l">
            <text:p>l</text:p>
          </table:table-cell>
          <table:table-cell/>
          <table:table-cell table:formula="oooc:=[.AA2]|1" office:value-type="float" office:value="26">
            <text:p>26</text:p>
          </table:table-cell>
          <table:table-cell table:formula="oooc:=CHAR([.AA3])" office:value-type="string" office:string-value="">
            <text:p/>
          </table:table-cell>
          <table:table-cell table:formula="oooc:=[.AC2]|1" office:value-type="float" office:value="108">
            <text:p>108</text:p>
          </table:table-cell>
          <table:table-cell table:formula="oooc:=CHAR([.AC3])" office:value-type="string" office:string-value="l">
            <text:p>l</text:p>
          </table:table-cell>
          <table:table-cell/>
          <table:table-cell table:formula="oooc:=[.AF2]|1" office:value-type="float" office:value="26">
            <text:p>26</text:p>
          </table:table-cell>
          <table:table-cell table:style-name="ce54" table:formula="oooc:=CHAR([.AF3])" office:value-type="string" office:string-value="">
            <text:p/>
          </table:table-cell>
          <table:table-cell table:formula="oooc:=[.AH2]|1" office:value-type="float" office:value="108">
            <text:p>108</text:p>
          </table:table-cell>
          <table:table-cell table:style-name="ce54" table:formula="oooc:=CHAR([.AH3])" office:value-type="string" office:string-value="l">
            <text:p>l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3]|1" office:value-type="float" office:value="27">
            <text:p>27</text:p>
          </table:table-cell>
          <table:table-cell table:formula="oooc:=CHAR([.V4])" office:value-type="string" office:string-value="">
            <text:p/>
          </table:table-cell>
          <table:table-cell table:formula="oooc:=[.X3]|1" office:value-type="float" office:value="109">
            <text:p>109</text:p>
          </table:table-cell>
          <table:table-cell table:formula="oooc:=CHAR([.X4])" office:value-type="string" office:string-value="m">
            <text:p>m</text:p>
          </table:table-cell>
          <table:table-cell/>
          <table:table-cell table:formula="oooc:=[.AA3]|1" office:value-type="float" office:value="27">
            <text:p>27</text:p>
          </table:table-cell>
          <table:table-cell table:formula="oooc:=CHAR([.AA4])" office:value-type="string" office:string-value="">
            <text:p/>
          </table:table-cell>
          <table:table-cell table:formula="oooc:=[.AC3]|1" office:value-type="float" office:value="109">
            <text:p>109</text:p>
          </table:table-cell>
          <table:table-cell table:formula="oooc:=CHAR([.AC4])" office:value-type="string" office:string-value="m">
            <text:p>m</text:p>
          </table:table-cell>
          <table:table-cell/>
          <table:table-cell table:formula="oooc:=[.AF3]|1" office:value-type="float" office:value="27">
            <text:p>27</text:p>
          </table:table-cell>
          <table:table-cell table:style-name="ce54" table:formula="oooc:=CHAR([.AF4])" office:value-type="string" office:string-value="">
            <text:p/>
          </table:table-cell>
          <table:table-cell table:formula="oooc:=[.AH3]|1" office:value-type="float" office:value="109">
            <text:p>109</text:p>
          </table:table-cell>
          <table:table-cell table:style-name="ce54" table:formula="oooc:=CHAR([.AH4])" office:value-type="string" office:string-value="m">
            <text:p>m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4]|1" office:value-type="float" office:value="28">
            <text:p>28</text:p>
          </table:table-cell>
          <table:table-cell table:formula="oooc:=CHAR([.V5])" office:value-type="string" office:string-value="">
            <text:p/>
          </table:table-cell>
          <table:table-cell table:formula="oooc:=[.X4]|1" office:value-type="float" office:value="110">
            <text:p>110</text:p>
          </table:table-cell>
          <table:table-cell table:formula="oooc:=CHAR([.X5])" office:value-type="string" office:string-value="n">
            <text:p>n</text:p>
          </table:table-cell>
          <table:table-cell/>
          <table:table-cell table:formula="oooc:=[.AA4]|1" office:value-type="float" office:value="28">
            <text:p>28</text:p>
          </table:table-cell>
          <table:table-cell table:formula="oooc:=CHAR([.AA5])" office:value-type="string" office:string-value="">
            <text:p/>
          </table:table-cell>
          <table:table-cell table:formula="oooc:=[.AC4]|1" office:value-type="float" office:value="110">
            <text:p>110</text:p>
          </table:table-cell>
          <table:table-cell table:formula="oooc:=CHAR([.AC5])" office:value-type="string" office:string-value="n">
            <text:p>n</text:p>
          </table:table-cell>
          <table:table-cell/>
          <table:table-cell table:formula="oooc:=[.AF4]|1" office:value-type="float" office:value="28">
            <text:p>28</text:p>
          </table:table-cell>
          <table:table-cell table:style-name="ce54" table:formula="oooc:=CHAR([.AF5])" office:value-type="string" office:string-value="">
            <text:p/>
          </table:table-cell>
          <table:table-cell table:formula="oooc:=[.AH4]|1" office:value-type="float" office:value="110">
            <text:p>110</text:p>
          </table:table-cell>
          <table:table-cell table:style-name="ce54" table:formula="oooc:=CHAR([.AH5])" office:value-type="string" office:string-value="n">
            <text:p>n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]|1" office:value-type="float" office:value="29">
            <text:p>29</text:p>
          </table:table-cell>
          <table:table-cell table:formula="oooc:=CHAR([.V6])" office:value-type="string" office:string-value="">
            <text:p/>
          </table:table-cell>
          <table:table-cell table:formula="oooc:=[.X5]|1" office:value-type="float" office:value="111">
            <text:p>111</text:p>
          </table:table-cell>
          <table:table-cell table:formula="oooc:=CHAR([.X6])" office:value-type="string" office:string-value="o">
            <text:p>o</text:p>
          </table:table-cell>
          <table:table-cell/>
          <table:table-cell table:formula="oooc:=[.AA5]|1" office:value-type="float" office:value="29">
            <text:p>29</text:p>
          </table:table-cell>
          <table:table-cell table:formula="oooc:=CHAR([.AA6])" office:value-type="string" office:string-value="">
            <text:p/>
          </table:table-cell>
          <table:table-cell table:formula="oooc:=[.AC5]|1" office:value-type="float" office:value="111">
            <text:p>111</text:p>
          </table:table-cell>
          <table:table-cell table:formula="oooc:=CHAR([.AC6])" office:value-type="string" office:string-value="o">
            <text:p>o</text:p>
          </table:table-cell>
          <table:table-cell/>
          <table:table-cell table:formula="oooc:=[.AF5]|1" office:value-type="float" office:value="29">
            <text:p>29</text:p>
          </table:table-cell>
          <table:table-cell table:style-name="ce54" table:formula="oooc:=CHAR([.AF6])" office:value-type="string" office:string-value="">
            <text:p/>
          </table:table-cell>
          <table:table-cell table:formula="oooc:=[.AH5]|1" office:value-type="float" office:value="111">
            <text:p>111</text:p>
          </table:table-cell>
          <table:table-cell table:style-name="ce54" table:formula="oooc:=CHAR([.AH6])" office:value-type="string" office:string-value="o">
            <text:p>o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]|1" office:value-type="float" office:value="30">
            <text:p>30</text:p>
          </table:table-cell>
          <table:table-cell table:formula="oooc:=CHAR([.V7])" office:value-type="string" office:string-value="">
            <text:p/>
          </table:table-cell>
          <table:table-cell table:formula="oooc:=[.X6]|1" office:value-type="float" office:value="112">
            <text:p>112</text:p>
          </table:table-cell>
          <table:table-cell table:formula="oooc:=CHAR([.X7])" office:value-type="string" office:string-value="p">
            <text:p>p</text:p>
          </table:table-cell>
          <table:table-cell/>
          <table:table-cell table:formula="oooc:=[.AA6]|1" office:value-type="float" office:value="30">
            <text:p>30</text:p>
          </table:table-cell>
          <table:table-cell table:formula="oooc:=CHAR([.AA7])" office:value-type="string" office:string-value="">
            <text:p/>
          </table:table-cell>
          <table:table-cell table:formula="oooc:=[.AC6]|1" office:value-type="float" office:value="112">
            <text:p>112</text:p>
          </table:table-cell>
          <table:table-cell table:formula="oooc:=CHAR([.AC7])" office:value-type="string" office:string-value="p">
            <text:p>p</text:p>
          </table:table-cell>
          <table:table-cell/>
          <table:table-cell table:formula="oooc:=[.AF6]|1" office:value-type="float" office:value="30">
            <text:p>30</text:p>
          </table:table-cell>
          <table:table-cell table:style-name="ce54" table:formula="oooc:=CHAR([.AF7])" office:value-type="string" office:string-value="">
            <text:p/>
          </table:table-cell>
          <table:table-cell table:formula="oooc:=[.AH6]|1" office:value-type="float" office:value="112">
            <text:p>112</text:p>
          </table:table-cell>
          <table:table-cell table:style-name="ce54" table:formula="oooc:=CHAR([.AH7])" office:value-type="string" office:string-value="p">
            <text:p>p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]|1" office:value-type="float" office:value="31">
            <text:p>31</text:p>
          </table:table-cell>
          <table:table-cell table:formula="oooc:=CHAR([.V8])" office:value-type="string" office:string-value="">
            <text:p/>
          </table:table-cell>
          <table:table-cell table:formula="oooc:=[.X7]|1" office:value-type="float" office:value="113">
            <text:p>113</text:p>
          </table:table-cell>
          <table:table-cell table:formula="oooc:=CHAR([.X8])" office:value-type="string" office:string-value="q">
            <text:p>q</text:p>
          </table:table-cell>
          <table:table-cell/>
          <table:table-cell table:formula="oooc:=[.AA7]|1" office:value-type="float" office:value="31">
            <text:p>31</text:p>
          </table:table-cell>
          <table:table-cell table:formula="oooc:=CHAR([.AA8])" office:value-type="string" office:string-value="">
            <text:p/>
          </table:table-cell>
          <table:table-cell table:formula="oooc:=[.AC7]|1" office:value-type="float" office:value="113">
            <text:p>113</text:p>
          </table:table-cell>
          <table:table-cell table:formula="oooc:=CHAR([.AC8])" office:value-type="string" office:string-value="q">
            <text:p>q</text:p>
          </table:table-cell>
          <table:table-cell/>
          <table:table-cell table:formula="oooc:=[.AF7]|1" office:value-type="float" office:value="31">
            <text:p>31</text:p>
          </table:table-cell>
          <table:table-cell table:style-name="ce54" table:formula="oooc:=CHAR([.AF8])" office:value-type="string" office:string-value="">
            <text:p/>
          </table:table-cell>
          <table:table-cell table:formula="oooc:=[.AH7]|1" office:value-type="float" office:value="113">
            <text:p>113</text:p>
          </table:table-cell>
          <table:table-cell table:style-name="ce54" table:formula="oooc:=CHAR([.AH8])" office:value-type="string" office:string-value="q">
            <text:p>q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8]|1" office:value-type="float" office:value="32">
            <text:p>32</text:p>
          </table:table-cell>
          <table:table-cell table:formula="oooc:=CHAR([.V9])" office:value-type="string" office:string-value=" ">
            <text:p><text:s/></text:p>
          </table:table-cell>
          <table:table-cell table:formula="oooc:=[.X8]|1" office:value-type="float" office:value="114">
            <text:p>114</text:p>
          </table:table-cell>
          <table:table-cell table:formula="oooc:=CHAR([.X9])" office:value-type="string" office:string-value="r">
            <text:p>r</text:p>
          </table:table-cell>
          <table:table-cell/>
          <table:table-cell table:formula="oooc:=[.AA8]|1" office:value-type="float" office:value="32">
            <text:p>32</text:p>
          </table:table-cell>
          <table:table-cell table:formula="oooc:=CHAR([.AA9])" office:value-type="string" office:string-value=" ">
            <text:p><text:s/></text:p>
          </table:table-cell>
          <table:table-cell table:formula="oooc:=[.AC8]|1" office:value-type="float" office:value="114">
            <text:p>114</text:p>
          </table:table-cell>
          <table:table-cell table:formula="oooc:=CHAR([.AC9])" office:value-type="string" office:string-value="r">
            <text:p>r</text:p>
          </table:table-cell>
          <table:table-cell/>
          <table:table-cell table:formula="oooc:=[.AF8]|1" office:value-type="float" office:value="32">
            <text:p>32</text:p>
          </table:table-cell>
          <table:table-cell table:style-name="ce54" table:formula="oooc:=CHAR([.AF9])" office:value-type="string" office:string-value=" ">
            <text:p><text:s/></text:p>
          </table:table-cell>
          <table:table-cell table:formula="oooc:=[.AH8]|1" office:value-type="float" office:value="114">
            <text:p>114</text:p>
          </table:table-cell>
          <table:table-cell table:style-name="ce54" table:formula="oooc:=CHAR([.AH9])" office:value-type="string" office:string-value="r">
            <text:p>r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9]|1" office:value-type="float" office:value="33">
            <text:p>33</text:p>
          </table:table-cell>
          <table:table-cell table:formula="oooc:=CHAR([.V10])" office:value-type="string" office:string-value="!">
            <text:p>!</text:p>
          </table:table-cell>
          <table:table-cell table:formula="oooc:=[.X9]|1" office:value-type="float" office:value="115">
            <text:p>115</text:p>
          </table:table-cell>
          <table:table-cell table:formula="oooc:=CHAR([.X10])" office:value-type="string" office:string-value="s">
            <text:p>s</text:p>
          </table:table-cell>
          <table:table-cell/>
          <table:table-cell table:formula="oooc:=[.AA9]|1" office:value-type="float" office:value="33">
            <text:p>33</text:p>
          </table:table-cell>
          <table:table-cell table:formula="oooc:=CHAR([.AA10])" office:value-type="string" office:string-value="!">
            <text:p>!</text:p>
          </table:table-cell>
          <table:table-cell table:formula="oooc:=[.AC9]|1" office:value-type="float" office:value="115">
            <text:p>115</text:p>
          </table:table-cell>
          <table:table-cell table:formula="oooc:=CHAR([.AC10])" office:value-type="string" office:string-value="s">
            <text:p>s</text:p>
          </table:table-cell>
          <table:table-cell/>
          <table:table-cell table:formula="oooc:=[.AF9]|1" office:value-type="float" office:value="33">
            <text:p>33</text:p>
          </table:table-cell>
          <table:table-cell table:style-name="ce54" table:formula="oooc:=CHAR([.AF10])" office:value-type="string" office:string-value="!">
            <text:p>!</text:p>
          </table:table-cell>
          <table:table-cell table:formula="oooc:=[.AH9]|1" office:value-type="float" office:value="115">
            <text:p>115</text:p>
          </table:table-cell>
          <table:table-cell table:style-name="ce54" table:formula="oooc:=CHAR([.AH10])" office:value-type="string" office:string-value="s">
            <text:p>s</text:p>
          </table:table-cell>
          <table:table-cell table:number-columns-repeated="221"/>
        </table:table-row>
        <table:table-row table:style-name="ro2">
          <table:table-cell/>
          <table:table-cell table:style-name="ce1" table:formula="oooc:=IF([.B21]*&quot;&quot;;&quot;&quot;;CHAR(152))">
            <text:p/>
          </table:table-cell>
          <table:table-cell table:style-name="ce13" table:formula="oooc:=IF([.C21]*&quot;&quot;;&quot;&quot;;CHAR(152))">
            <text:p/>
          </table:table-cell>
          <table:table-cell table:style-name="ce13" table:formula="oooc:=IF([.D21]*&quot;&quot;;&quot;&quot;;CHAR(152))">
            <text:p/>
          </table:table-cell>
          <table:table-cell table:style-name="ce13" table:formula="oooc:=IF([.E21]*&quot;&quot;;&quot;&quot;;CHAR(152))">
            <text:p/>
          </table:table-cell>
          <table:table-cell table:style-name="ce13" table:formula="oooc:=IF([.F21]*&quot;&quot;;&quot;&quot;;CHAR(152))" office:value-type="string" office:string-value="˜">
            <text:p>˜</text:p>
          </table:table-cell>
          <table:table-cell table:style-name="ce13" table:formula="oooc:=IF([.G21]*&quot;&quot;;&quot;&quot;;CHAR(152))">
            <text:p/>
          </table:table-cell>
          <table:table-cell table:style-name="ce13" table:formula="oooc:=IF([.H21]*&quot;&quot;;&quot;&quot;;CHAR(152))">
            <text:p/>
          </table:table-cell>
          <table:table-cell table:style-name="ce13" table:formula="oooc:=IF([.I21]*&quot;&quot;;&quot;&quot;;CHAR(152))">
            <text:p/>
          </table:table-cell>
          <table:table-cell table:style-name="ce25" table:formula="oooc:=IF([.J21]*&quot;&quot;;&quot;&quot;;CHAR(152))">
            <text:p/>
          </table:table-cell>
          <table:table-cell/>
          <table:table-cell table:style-name="ce37" table:formula="oooc:=[.B11]">
            <text:p/>
          </table:table-cell>
          <table:table-cell table:style-name="ce13" table:formula="oooc:=[.C11]">
            <text:p/>
          </table:table-cell>
          <table:table-cell table:style-name="ce13" table:formula="oooc:=[.D11]">
            <text:p/>
          </table:table-cell>
          <table:table-cell table:style-name="ce13" table:formula="oooc:=[.E11]">
            <text:p/>
          </table:table-cell>
          <table:table-cell table:style-name="ce13" table:formula="oooc:=[.F11]" office:value-type="string" office:string-value="˜">
            <text:p>˜</text:p>
          </table:table-cell>
          <table:table-cell table:style-name="ce13" table:formula="oooc:=[.G11]">
            <text:p/>
          </table:table-cell>
          <table:table-cell table:style-name="ce13" table:formula="oooc:=[.H11]">
            <text:p/>
          </table:table-cell>
          <table:table-cell table:style-name="ce13" table:formula="oooc:=[.I11]">
            <text:p/>
          </table:table-cell>
          <table:table-cell table:style-name="ce25" table:formula="oooc:=[.J11]">
            <text:p/>
          </table:table-cell>
          <table:table-cell/>
          <table:table-cell table:formula="oooc:=[.V10]|1" office:value-type="float" office:value="34">
            <text:p>34</text:p>
          </table:table-cell>
          <table:table-cell table:formula="oooc:=CHAR([.V11])" office:value-type="string" office:string-value="&quot;">
            <text:p>"</text:p>
          </table:table-cell>
          <table:table-cell table:formula="oooc:=[.X10]|1" office:value-type="float" office:value="116">
            <text:p>116</text:p>
          </table:table-cell>
          <table:table-cell table:formula="oooc:=CHAR([.X11])" office:value-type="string" office:string-value="t">
            <text:p>t</text:p>
          </table:table-cell>
          <table:table-cell/>
          <table:table-cell table:formula="oooc:=[.AA10]|1" office:value-type="float" office:value="34">
            <text:p>34</text:p>
          </table:table-cell>
          <table:table-cell table:formula="oooc:=CHAR([.AA11])" office:value-type="string" office:string-value="&quot;">
            <text:p>"</text:p>
          </table:table-cell>
          <table:table-cell table:formula="oooc:=[.AC10]|1" office:value-type="float" office:value="116">
            <text:p>116</text:p>
          </table:table-cell>
          <table:table-cell table:formula="oooc:=CHAR([.AC11])" office:value-type="string" office:string-value="t">
            <text:p>t</text:p>
          </table:table-cell>
          <table:table-cell/>
          <table:table-cell table:formula="oooc:=[.AF10]|1" office:value-type="float" office:value="34">
            <text:p>34</text:p>
          </table:table-cell>
          <table:table-cell table:style-name="ce54" table:formula="oooc:=CHAR([.AF11])" office:value-type="string" office:string-value="&quot;">
            <text:p>"</text:p>
          </table:table-cell>
          <table:table-cell table:formula="oooc:=[.AH10]|1" office:value-type="float" office:value="116">
            <text:p>116</text:p>
          </table:table-cell>
          <table:table-cell table:style-name="ce54" table:formula="oooc:=CHAR([.AH11])" office:value-type="string" office:string-value="t">
            <text:p>t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2]*&quot;&quot;;&quot;&quot;;CHAR(152))" office:value-type="string" office:string-value="˜">
            <text:p>˜</text:p>
          </table:table-cell>
          <table:table-cell table:style-name="ce14" table:formula="oooc:=IF([.C22]*&quot;&quot;;&quot;&quot;;CHAR(152))">
            <text:p/>
          </table:table-cell>
          <table:table-cell table:style-name="ce14" table:formula="oooc:=IF([.D22]*&quot;&quot;;&quot;&quot;;CHAR(152))">
            <text:p/>
          </table:table-cell>
          <table:table-cell table:style-name="ce14" table:formula="oooc:=IF([.E22]*&quot;&quot;;&quot;&quot;;CHAR(152))" office:value-type="string" office:string-value="˜">
            <text:p>˜</text:p>
          </table:table-cell>
          <table:table-cell table:style-name="ce14" table:formula="oooc:=IF([.F22]*&quot;&quot;;&quot;&quot;;CHAR(152))" office:value-type="string" office:string-value="˜">
            <text:p>˜</text:p>
          </table:table-cell>
          <table:table-cell table:style-name="ce14" table:formula="oooc:=IF([.G22]*&quot;&quot;;&quot;&quot;;CHAR(152))">
            <text:p/>
          </table:table-cell>
          <table:table-cell table:style-name="ce14" table:formula="oooc:=IF([.H22]*&quot;&quot;;&quot;&quot;;CHAR(152))">
            <text:p/>
          </table:table-cell>
          <table:table-cell table:style-name="ce14" table:formula="oooc:=IF([.I22]*&quot;&quot;;&quot;&quot;;CHAR(152))">
            <text:p/>
          </table:table-cell>
          <table:table-cell table:style-name="ce26" table:formula="oooc:=IF([.J22]*&quot;&quot;;&quot;&quot;;CHAR(152))" office:value-type="string" office:string-value="˜">
            <text:p>˜</text:p>
          </table:table-cell>
          <table:table-cell/>
          <table:table-cell table:style-name="ce2" table:formula="oooc:=[.B12]" office:value-type="string" office:string-value="˜">
            <text:p>˜</text:p>
          </table:table-cell>
          <table:table-cell table:style-name="ce14" table:formula="oooc:=[.C12]">
            <text:p/>
          </table:table-cell>
          <table:table-cell table:style-name="ce14" table:formula="oooc:=[.D12]">
            <text:p/>
          </table:table-cell>
          <table:table-cell table:style-name="ce14" table:formula="oooc:=[.E12]" office:value-type="string" office:string-value="˜">
            <text:p>˜</text:p>
          </table:table-cell>
          <table:table-cell table:style-name="ce14" table:formula="oooc:=[.F12]" office:value-type="string" office:string-value="˜">
            <text:p>˜</text:p>
          </table:table-cell>
          <table:table-cell table:style-name="ce14" table:formula="oooc:=[.G12]">
            <text:p/>
          </table:table-cell>
          <table:table-cell table:style-name="ce14" table:formula="oooc:=[.H12]">
            <text:p/>
          </table:table-cell>
          <table:table-cell table:style-name="ce14" table:formula="oooc:=[.I12]">
            <text:p/>
          </table:table-cell>
          <table:table-cell table:style-name="ce26" table:formula="oooc:=[.J12]" office:value-type="string" office:string-value="˜">
            <text:p>˜</text:p>
          </table:table-cell>
          <table:table-cell/>
          <table:table-cell table:formula="oooc:=[.V11]|1" office:value-type="float" office:value="35">
            <text:p>35</text:p>
          </table:table-cell>
          <table:table-cell table:formula="oooc:=CHAR([.V12])" office:value-type="string" office:string-value="#">
            <text:p>#</text:p>
          </table:table-cell>
          <table:table-cell table:formula="oooc:=[.X11]|1" office:value-type="float" office:value="117">
            <text:p>117</text:p>
          </table:table-cell>
          <table:table-cell table:formula="oooc:=CHAR([.X12])" office:value-type="string" office:string-value="u">
            <text:p>u</text:p>
          </table:table-cell>
          <table:table-cell/>
          <table:table-cell table:formula="oooc:=[.AA11]|1" office:value-type="float" office:value="35">
            <text:p>35</text:p>
          </table:table-cell>
          <table:table-cell table:formula="oooc:=CHAR([.AA12])" office:value-type="string" office:string-value="#">
            <text:p>#</text:p>
          </table:table-cell>
          <table:table-cell table:formula="oooc:=[.AC11]|1" office:value-type="float" office:value="117">
            <text:p>117</text:p>
          </table:table-cell>
          <table:table-cell table:formula="oooc:=CHAR([.AC12])" office:value-type="string" office:string-value="u">
            <text:p>u</text:p>
          </table:table-cell>
          <table:table-cell/>
          <table:table-cell table:formula="oooc:=[.AF11]|1" office:value-type="float" office:value="35">
            <text:p>35</text:p>
          </table:table-cell>
          <table:table-cell table:style-name="ce54" table:formula="oooc:=CHAR([.AF12])" office:value-type="string" office:string-value="#">
            <text:p>#</text:p>
          </table:table-cell>
          <table:table-cell table:formula="oooc:=[.AH11]|1" office:value-type="float" office:value="117">
            <text:p>117</text:p>
          </table:table-cell>
          <table:table-cell table:style-name="ce54" table:formula="oooc:=CHAR([.AH12])" office:value-type="string" office:string-value="u">
            <text:p>u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3]*&quot;&quot;;&quot;&quot;;CHAR(152))">
            <text:p/>
          </table:table-cell>
          <table:table-cell table:style-name="ce14" table:formula="oooc:=IF([.C23]*&quot;&quot;;&quot;&quot;;CHAR(152))" office:value-type="string" office:string-value="˜">
            <text:p>˜</text:p>
          </table:table-cell>
          <table:table-cell table:style-name="ce14" table:formula="oooc:=IF([.D23]*&quot;&quot;;&quot;&quot;;CHAR(152))">
            <text:p/>
          </table:table-cell>
          <table:table-cell table:style-name="ce14" table:formula="oooc:=IF([.E23]*&quot;&quot;;&quot;&quot;;CHAR(152))">
            <text:p/>
          </table:table-cell>
          <table:table-cell table:style-name="ce14" table:formula="oooc:=IF([.F23]*&quot;&quot;;&quot;&quot;;CHAR(152))">
            <text:p/>
          </table:table-cell>
          <table:table-cell table:style-name="ce14" table:formula="oooc:=IF([.G23]*&quot;&quot;;&quot;&quot;;CHAR(152))">
            <text:p/>
          </table:table-cell>
          <table:table-cell table:style-name="ce14" table:formula="oooc:=IF([.H23]*&quot;&quot;;&quot;&quot;;CHAR(152))" office:value-type="string" office:string-value="˜">
            <text:p>˜</text:p>
          </table:table-cell>
          <table:table-cell table:style-name="ce14" table:formula="oooc:=IF([.I23]*&quot;&quot;;&quot;&quot;;CHAR(152))">
            <text:p/>
          </table:table-cell>
          <table:table-cell table:style-name="ce26" table:formula="oooc:=IF([.J23]*&quot;&quot;;&quot;&quot;;CHAR(152))">
            <text:p/>
          </table:table-cell>
          <table:table-cell/>
          <table:table-cell table:style-name="ce2" table:formula="oooc:=[.B13]">
            <text:p/>
          </table:table-cell>
          <table:table-cell table:style-name="ce14" table:formula="oooc:=[.C13]" office:value-type="string" office:string-value="˜">
            <text:p>˜</text:p>
          </table:table-cell>
          <table:table-cell table:style-name="ce14" table:formula="oooc:=[.D13]">
            <text:p/>
          </table:table-cell>
          <table:table-cell table:style-name="ce14" table:formula="oooc:=[.E13]">
            <text:p/>
          </table:table-cell>
          <table:table-cell table:style-name="ce14" table:formula="oooc:=[.F13]">
            <text:p/>
          </table:table-cell>
          <table:table-cell table:style-name="ce14" table:formula="oooc:=[.G13]">
            <text:p/>
          </table:table-cell>
          <table:table-cell table:style-name="ce14" table:formula="oooc:=[.H13]" office:value-type="string" office:string-value="˜">
            <text:p>˜</text:p>
          </table:table-cell>
          <table:table-cell table:style-name="ce14" table:formula="oooc:=[.I13]">
            <text:p/>
          </table:table-cell>
          <table:table-cell table:style-name="ce26" table:formula="oooc:=[.J13]">
            <text:p/>
          </table:table-cell>
          <table:table-cell/>
          <table:table-cell table:formula="oooc:=[.V12]|1" office:value-type="float" office:value="36">
            <text:p>36</text:p>
          </table:table-cell>
          <table:table-cell table:formula="oooc:=CHAR([.V13])" office:value-type="string" office:string-value="$">
            <text:p>$</text:p>
          </table:table-cell>
          <table:table-cell table:formula="oooc:=[.X12]|1" office:value-type="float" office:value="118">
            <text:p>118</text:p>
          </table:table-cell>
          <table:table-cell table:formula="oooc:=CHAR([.X13])" office:value-type="string" office:string-value="v">
            <text:p>v</text:p>
          </table:table-cell>
          <table:table-cell/>
          <table:table-cell table:formula="oooc:=[.AA12]|1" office:value-type="float" office:value="36">
            <text:p>36</text:p>
          </table:table-cell>
          <table:table-cell table:formula="oooc:=CHAR([.AA13])" office:value-type="string" office:string-value="$">
            <text:p>$</text:p>
          </table:table-cell>
          <table:table-cell table:formula="oooc:=[.AC12]|1" office:value-type="float" office:value="118">
            <text:p>118</text:p>
          </table:table-cell>
          <table:table-cell table:formula="oooc:=CHAR([.AC13])" office:value-type="string" office:string-value="v">
            <text:p>v</text:p>
          </table:table-cell>
          <table:table-cell/>
          <table:table-cell table:formula="oooc:=[.AF12]|1" office:value-type="float" office:value="36">
            <text:p>36</text:p>
          </table:table-cell>
          <table:table-cell table:style-name="ce54" table:formula="oooc:=CHAR([.AF13])" office:value-type="string" office:string-value="$">
            <text:p>$</text:p>
          </table:table-cell>
          <table:table-cell table:formula="oooc:=[.AH12]|1" office:value-type="float" office:value="118">
            <text:p>118</text:p>
          </table:table-cell>
          <table:table-cell table:style-name="ce54" table:formula="oooc:=CHAR([.AH13])" office:value-type="string" office:string-value="v">
            <text:p>v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4]*&quot;&quot;;&quot;&quot;;CHAR(152))">
            <text:p/>
          </table:table-cell>
          <table:table-cell table:style-name="ce14" table:formula="oooc:=IF([.C24]*&quot;&quot;;&quot;&quot;;CHAR(152))">
            <text:p/>
          </table:table-cell>
          <table:table-cell table:style-name="ce14" table:formula="oooc:=IF([.D24]*&quot;&quot;;&quot;&quot;;CHAR(152))">
            <text:p/>
          </table:table-cell>
          <table:table-cell table:style-name="ce14" table:formula="oooc:=IF([.E24]*&quot;&quot;;&quot;&quot;;CHAR(152))">
            <text:p/>
          </table:table-cell>
          <table:table-cell table:style-name="ce14" table:formula="oooc:=IF([.F24]*&quot;&quot;;&quot;&quot;;CHAR(152))">
            <text:p/>
          </table:table-cell>
          <table:table-cell table:style-name="ce14" table:formula="oooc:=IF([.G24]*&quot;&quot;;&quot;&quot;;CHAR(152))">
            <text:p/>
          </table:table-cell>
          <table:table-cell table:style-name="ce14" table:formula="oooc:=IF([.H24]*&quot;&quot;;&quot;&quot;;CHAR(152))">
            <text:p/>
          </table:table-cell>
          <table:table-cell table:style-name="ce14" table:formula="oooc:=IF([.I24]*&quot;&quot;;&quot;&quot;;CHAR(152))">
            <text:p/>
          </table:table-cell>
          <table:table-cell table:style-name="ce26" table:formula="oooc:=IF([.J24]*&quot;&quot;;&quot;&quot;;CHAR(152))">
            <text:p/>
          </table:table-cell>
          <table:table-cell/>
          <table:table-cell table:style-name="ce2" table:formula="oooc:=[.B14]">
            <text:p/>
          </table:table-cell>
          <table:table-cell table:style-name="ce14" table:formula="oooc:=[.C14]">
            <text:p/>
          </table:table-cell>
          <table:table-cell table:style-name="ce14" table:formula="oooc:=[.D14]">
            <text:p/>
          </table:table-cell>
          <table:table-cell table:style-name="ce14" table:formula="oooc:=[.E14]">
            <text:p/>
          </table:table-cell>
          <table:table-cell table:style-name="ce14" table:formula="oooc:=[.F14]">
            <text:p/>
          </table:table-cell>
          <table:table-cell table:style-name="ce14" table:formula="oooc:=[.G14]">
            <text:p/>
          </table:table-cell>
          <table:table-cell table:style-name="ce14" table:formula="oooc:=[.H14]">
            <text:p/>
          </table:table-cell>
          <table:table-cell table:style-name="ce14" table:formula="oooc:=[.I14]">
            <text:p/>
          </table:table-cell>
          <table:table-cell table:style-name="ce26" table:formula="oooc:=[.J14]">
            <text:p/>
          </table:table-cell>
          <table:table-cell/>
          <table:table-cell table:formula="oooc:=[.V13]|1" office:value-type="float" office:value="37">
            <text:p>37</text:p>
          </table:table-cell>
          <table:table-cell table:formula="oooc:=CHAR([.V14])" office:value-type="string" office:string-value="%">
            <text:p>%</text:p>
          </table:table-cell>
          <table:table-cell table:formula="oooc:=[.X13]|1" office:value-type="float" office:value="119">
            <text:p>119</text:p>
          </table:table-cell>
          <table:table-cell table:formula="oooc:=CHAR([.X14])" office:value-type="string" office:string-value="w">
            <text:p>w</text:p>
          </table:table-cell>
          <table:table-cell/>
          <table:table-cell table:formula="oooc:=[.AA13]|1" office:value-type="float" office:value="37">
            <text:p>37</text:p>
          </table:table-cell>
          <table:table-cell table:formula="oooc:=CHAR([.AA14])" office:value-type="string" office:string-value="%">
            <text:p>%</text:p>
          </table:table-cell>
          <table:table-cell table:formula="oooc:=[.AC13]|1" office:value-type="float" office:value="119">
            <text:p>119</text:p>
          </table:table-cell>
          <table:table-cell table:formula="oooc:=CHAR([.AC14])" office:value-type="string" office:string-value="w">
            <text:p>w</text:p>
          </table:table-cell>
          <table:table-cell/>
          <table:table-cell table:formula="oooc:=[.AF13]|1" office:value-type="float" office:value="37">
            <text:p>37</text:p>
          </table:table-cell>
          <table:table-cell table:style-name="ce54" table:formula="oooc:=CHAR([.AF14])" office:value-type="string" office:string-value="%">
            <text:p>%</text:p>
          </table:table-cell>
          <table:table-cell table:formula="oooc:=[.AH13]|1" office:value-type="float" office:value="119">
            <text:p>119</text:p>
          </table:table-cell>
          <table:table-cell table:style-name="ce54" table:formula="oooc:=CHAR([.AH14])" office:value-type="string" office:string-value="w">
            <text:p>w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5]*&quot;&quot;;&quot;&quot;;CHAR(152))">
            <text:p/>
          </table:table-cell>
          <table:table-cell table:style-name="ce14" table:formula="oooc:=IF([.C25]*&quot;&quot;;&quot;&quot;;CHAR(152))">
            <text:p/>
          </table:table-cell>
          <table:table-cell table:style-name="ce14" table:formula="oooc:=IF([.D25]*&quot;&quot;;&quot;&quot;;CHAR(152))" office:value-type="string" office:string-value="˜">
            <text:p>˜</text:p>
          </table:table-cell>
          <table:table-cell table:style-name="ce14" table:formula="oooc:=IF([.E25]*&quot;&quot;;&quot;&quot;;CHAR(152))">
            <text:p/>
          </table:table-cell>
          <table:table-cell table:style-name="ce14" table:formula="oooc:=IF([.F25]*&quot;&quot;;&quot;&quot;;CHAR(152))">
            <text:p/>
          </table:table-cell>
          <table:table-cell table:style-name="ce14" table:formula="oooc:=IF([.G25]*&quot;&quot;;&quot;&quot;;CHAR(152))">
            <text:p/>
          </table:table-cell>
          <table:table-cell table:style-name="ce14" table:formula="oooc:=IF([.H25]*&quot;&quot;;&quot;&quot;;CHAR(152))" office:value-type="string" office:string-value="˜">
            <text:p>˜</text:p>
          </table:table-cell>
          <table:table-cell table:style-name="ce14" table:formula="oooc:=IF([.I25]*&quot;&quot;;&quot;&quot;;CHAR(152))" office:value-type="string" office:string-value="˜">
            <text:p>˜</text:p>
          </table:table-cell>
          <table:table-cell table:style-name="ce26" table:formula="oooc:=IF([.J25]*&quot;&quot;;&quot;&quot;;CHAR(152))">
            <text:p/>
          </table:table-cell>
          <table:table-cell/>
          <table:table-cell table:style-name="ce2" table:formula="oooc:=[.B15]">
            <text:p/>
          </table:table-cell>
          <table:table-cell table:style-name="ce14" table:formula="oooc:=[.C15]">
            <text:p/>
          </table:table-cell>
          <table:table-cell table:style-name="ce14" table:formula="oooc:=[.D15]" office:value-type="string" office:string-value="˜">
            <text:p>˜</text:p>
          </table:table-cell>
          <table:table-cell table:style-name="ce14" table:formula="oooc:=[.E15]">
            <text:p/>
          </table:table-cell>
          <table:table-cell table:style-name="ce14" table:formula="oooc:=[.F15]">
            <text:p/>
          </table:table-cell>
          <table:table-cell table:style-name="ce14" table:formula="oooc:=[.G15]">
            <text:p/>
          </table:table-cell>
          <table:table-cell table:style-name="ce14" table:formula="oooc:=[.H15]" office:value-type="string" office:string-value="˜">
            <text:p>˜</text:p>
          </table:table-cell>
          <table:table-cell table:style-name="ce14" table:formula="oooc:=[.I15]" office:value-type="string" office:string-value="˜">
            <text:p>˜</text:p>
          </table:table-cell>
          <table:table-cell table:style-name="ce26" table:formula="oooc:=[.J15]">
            <text:p/>
          </table:table-cell>
          <table:table-cell/>
          <table:table-cell table:formula="oooc:=[.V14]|1" office:value-type="float" office:value="38">
            <text:p>38</text:p>
          </table:table-cell>
          <table:table-cell table:formula="oooc:=CHAR([.V15])" office:value-type="string" office:string-value="&amp;">
            <text:p>&amp;</text:p>
          </table:table-cell>
          <table:table-cell table:formula="oooc:=[.X14]|1" office:value-type="float" office:value="120">
            <text:p>120</text:p>
          </table:table-cell>
          <table:table-cell table:formula="oooc:=CHAR([.X15])" office:value-type="string" office:string-value="x">
            <text:p>x</text:p>
          </table:table-cell>
          <table:table-cell/>
          <table:table-cell table:formula="oooc:=[.AA14]|1" office:value-type="float" office:value="38">
            <text:p>38</text:p>
          </table:table-cell>
          <table:table-cell table:formula="oooc:=CHAR([.AA15])" office:value-type="string" office:string-value="&amp;">
            <text:p>&amp;</text:p>
          </table:table-cell>
          <table:table-cell table:formula="oooc:=[.AC14]|1" office:value-type="float" office:value="120">
            <text:p>120</text:p>
          </table:table-cell>
          <table:table-cell table:formula="oooc:=CHAR([.AC15])" office:value-type="string" office:string-value="x">
            <text:p>x</text:p>
          </table:table-cell>
          <table:table-cell/>
          <table:table-cell table:formula="oooc:=[.AF14]|1" office:value-type="float" office:value="38">
            <text:p>38</text:p>
          </table:table-cell>
          <table:table-cell table:style-name="ce54" table:formula="oooc:=CHAR([.AF15])" office:value-type="string" office:string-value="&amp;">
            <text:p>&amp;</text:p>
          </table:table-cell>
          <table:table-cell table:formula="oooc:=[.AH14]|1" office:value-type="float" office:value="120">
            <text:p>120</text:p>
          </table:table-cell>
          <table:table-cell table:style-name="ce54" table:formula="oooc:=CHAR([.AH15])" office:value-type="string" office:string-value="x">
            <text:p>x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6]*&quot;&quot;;&quot;&quot;;CHAR(152))" office:value-type="string" office:string-value="˜">
            <text:p>˜</text:p>
          </table:table-cell>
          <table:table-cell table:style-name="ce14" table:formula="oooc:=IF([.C26]*&quot;&quot;;&quot;&quot;;CHAR(152))">
            <text:p/>
          </table:table-cell>
          <table:table-cell table:style-name="ce14" table:formula="oooc:=IF([.D26]*&quot;&quot;;&quot;&quot;;CHAR(152))">
            <text:p/>
          </table:table-cell>
          <table:table-cell table:style-name="ce14" table:formula="oooc:=IF([.E26]*&quot;&quot;;&quot;&quot;;CHAR(152))">
            <text:p/>
          </table:table-cell>
          <table:table-cell table:style-name="ce14" table:formula="oooc:=IF([.F26]*&quot;&quot;;&quot;&quot;;CHAR(152))">
            <text:p/>
          </table:table-cell>
          <table:table-cell table:style-name="ce14" table:formula="oooc:=IF([.G26]*&quot;&quot;;&quot;&quot;;CHAR(152))">
            <text:p/>
          </table:table-cell>
          <table:table-cell table:style-name="ce14" table:formula="oooc:=IF([.H26]*&quot;&quot;;&quot;&quot;;CHAR(152))">
            <text:p/>
          </table:table-cell>
          <table:table-cell table:style-name="ce14" table:formula="oooc:=IF([.I26]*&quot;&quot;;&quot;&quot;;CHAR(152))">
            <text:p/>
          </table:table-cell>
          <table:table-cell table:style-name="ce26" table:formula="oooc:=IF([.J26]*&quot;&quot;;&quot;&quot;;CHAR(152))">
            <text:p/>
          </table:table-cell>
          <table:table-cell/>
          <table:table-cell table:style-name="ce2" table:formula="oooc:=[.B16]" office:value-type="string" office:string-value="˜">
            <text:p>˜</text:p>
          </table:table-cell>
          <table:table-cell table:style-name="ce14" table:formula="oooc:=[.C16]">
            <text:p/>
          </table:table-cell>
          <table:table-cell table:style-name="ce14" table:formula="oooc:=[.D16]">
            <text:p/>
          </table:table-cell>
          <table:table-cell table:style-name="ce14" table:formula="oooc:=[.E16]">
            <text:p/>
          </table:table-cell>
          <table:table-cell table:style-name="ce14" table:formula="oooc:=[.F16]">
            <text:p/>
          </table:table-cell>
          <table:table-cell table:style-name="ce14" table:formula="oooc:=[.G16]">
            <text:p/>
          </table:table-cell>
          <table:table-cell table:style-name="ce14" table:formula="oooc:=[.H16]">
            <text:p/>
          </table:table-cell>
          <table:table-cell table:style-name="ce14" table:formula="oooc:=[.I16]">
            <text:p/>
          </table:table-cell>
          <table:table-cell table:style-name="ce26" table:formula="oooc:=[.J16]">
            <text:p/>
          </table:table-cell>
          <table:table-cell/>
          <table:table-cell table:formula="oooc:=[.V15]|1" office:value-type="float" office:value="39">
            <text:p>39</text:p>
          </table:table-cell>
          <table:table-cell table:formula="oooc:=CHAR([.V16])" office:value-type="string" office:string-value="'">
            <text:p>'</text:p>
          </table:table-cell>
          <table:table-cell table:formula="oooc:=[.X15]|1" office:value-type="float" office:value="121">
            <text:p>121</text:p>
          </table:table-cell>
          <table:table-cell table:formula="oooc:=CHAR([.X16])" office:value-type="string" office:string-value="y">
            <text:p>y</text:p>
          </table:table-cell>
          <table:table-cell/>
          <table:table-cell table:formula="oooc:=[.AA15]|1" office:value-type="float" office:value="39">
            <text:p>39</text:p>
          </table:table-cell>
          <table:table-cell table:formula="oooc:=CHAR([.AA16])" office:value-type="string" office:string-value="'">
            <text:p>'</text:p>
          </table:table-cell>
          <table:table-cell table:formula="oooc:=[.AC15]|1" office:value-type="float" office:value="121">
            <text:p>121</text:p>
          </table:table-cell>
          <table:table-cell table:formula="oooc:=CHAR([.AC16])" office:value-type="string" office:string-value="y">
            <text:p>y</text:p>
          </table:table-cell>
          <table:table-cell/>
          <table:table-cell table:formula="oooc:=[.AF15]|1" office:value-type="float" office:value="39">
            <text:p>39</text:p>
          </table:table-cell>
          <table:table-cell table:style-name="ce54" table:formula="oooc:=CHAR([.AF16])" office:value-type="string" office:string-value="'">
            <text:p>'</text:p>
          </table:table-cell>
          <table:table-cell table:formula="oooc:=[.AH15]|1" office:value-type="float" office:value="121">
            <text:p>121</text:p>
          </table:table-cell>
          <table:table-cell table:style-name="ce54" table:formula="oooc:=CHAR([.AH16])" office:value-type="string" office:string-value="y">
            <text:p>y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7]*&quot;&quot;;&quot;&quot;;CHAR(152))">
            <text:p/>
          </table:table-cell>
          <table:table-cell table:style-name="ce14" table:formula="oooc:=IF([.C27]*&quot;&quot;;&quot;&quot;;CHAR(152))">
            <text:p/>
          </table:table-cell>
          <table:table-cell table:style-name="ce14" table:formula="oooc:=IF([.D27]*&quot;&quot;;&quot;&quot;;CHAR(152))">
            <text:p/>
          </table:table-cell>
          <table:table-cell table:style-name="ce14" table:formula="oooc:=IF([.E27]*&quot;&quot;;&quot;&quot;;CHAR(152))" office:value-type="string" office:string-value="˜">
            <text:p>˜</text:p>
          </table:table-cell>
          <table:table-cell table:style-name="ce14" table:formula="oooc:=IF([.F27]*&quot;&quot;;&quot;&quot;;CHAR(152))">
            <text:p/>
          </table:table-cell>
          <table:table-cell table:style-name="ce14" table:formula="oooc:=IF([.G27]*&quot;&quot;;&quot;&quot;;CHAR(152))" office:value-type="string" office:string-value="˜">
            <text:p>˜</text:p>
          </table:table-cell>
          <table:table-cell table:style-name="ce14" table:formula="oooc:=IF([.H27]*&quot;&quot;;&quot;&quot;;CHAR(152))">
            <text:p/>
          </table:table-cell>
          <table:table-cell table:style-name="ce14" table:formula="oooc:=IF([.I27]*&quot;&quot;;&quot;&quot;;CHAR(152))">
            <text:p/>
          </table:table-cell>
          <table:table-cell table:style-name="ce26" table:formula="oooc:=IF([.J27]*&quot;&quot;;&quot;&quot;;CHAR(152))" office:value-type="string" office:string-value="˜">
            <text:p>˜</text:p>
          </table:table-cell>
          <table:table-cell/>
          <table:table-cell table:style-name="ce2" table:formula="oooc:=[.B17]">
            <text:p/>
          </table:table-cell>
          <table:table-cell table:style-name="ce14" table:formula="oooc:=[.C17]">
            <text:p/>
          </table:table-cell>
          <table:table-cell table:style-name="ce14" table:formula="oooc:=[.D17]">
            <text:p/>
          </table:table-cell>
          <table:table-cell table:style-name="ce14" table:formula="oooc:=[.E17]" office:value-type="string" office:string-value="˜">
            <text:p>˜</text:p>
          </table:table-cell>
          <table:table-cell table:style-name="ce14" table:formula="oooc:=[.F17]">
            <text:p/>
          </table:table-cell>
          <table:table-cell table:style-name="ce14" table:formula="oooc:=[.G17]" office:value-type="string" office:string-value="˜">
            <text:p>˜</text:p>
          </table:table-cell>
          <table:table-cell table:style-name="ce14" table:formula="oooc:=[.H17]">
            <text:p/>
          </table:table-cell>
          <table:table-cell table:style-name="ce14" table:formula="oooc:=[.I17]">
            <text:p/>
          </table:table-cell>
          <table:table-cell table:style-name="ce26" table:formula="oooc:=[.J17]" office:value-type="string" office:string-value="˜">
            <text:p>˜</text:p>
          </table:table-cell>
          <table:table-cell/>
          <table:table-cell table:formula="oooc:=[.V16]|1" office:value-type="float" office:value="40">
            <text:p>40</text:p>
          </table:table-cell>
          <table:table-cell table:formula="oooc:=CHAR([.V17])" office:value-type="string" office:string-value="(">
            <text:p>(</text:p>
          </table:table-cell>
          <table:table-cell table:formula="oooc:=[.X16]|1" office:value-type="float" office:value="122">
            <text:p>122</text:p>
          </table:table-cell>
          <table:table-cell table:formula="oooc:=CHAR([.X17])" office:value-type="string" office:string-value="z">
            <text:p>z</text:p>
          </table:table-cell>
          <table:table-cell/>
          <table:table-cell table:formula="oooc:=[.AA16]|1" office:value-type="float" office:value="40">
            <text:p>40</text:p>
          </table:table-cell>
          <table:table-cell table:formula="oooc:=CHAR([.AA17])" office:value-type="string" office:string-value="(">
            <text:p>(</text:p>
          </table:table-cell>
          <table:table-cell table:formula="oooc:=[.AC16]|1" office:value-type="float" office:value="122">
            <text:p>122</text:p>
          </table:table-cell>
          <table:table-cell table:formula="oooc:=CHAR([.AC17])" office:value-type="string" office:string-value="z">
            <text:p>z</text:p>
          </table:table-cell>
          <table:table-cell/>
          <table:table-cell table:formula="oooc:=[.AF16]|1" office:value-type="float" office:value="40">
            <text:p>40</text:p>
          </table:table-cell>
          <table:table-cell table:style-name="ce54" table:formula="oooc:=CHAR([.AF17])" office:value-type="string" office:string-value="(">
            <text:p>(</text:p>
          </table:table-cell>
          <table:table-cell table:formula="oooc:=[.AH16]|1" office:value-type="float" office:value="122">
            <text:p>122</text:p>
          </table:table-cell>
          <table:table-cell table:style-name="ce54" table:formula="oooc:=CHAR([.AH17])" office:value-type="string" office:string-value="z">
            <text:p>z</text:p>
          </table:table-cell>
          <table:table-cell table:number-columns-repeated="221"/>
        </table:table-row>
        <table:table-row table:style-name="ro2">
          <table:table-cell/>
          <table:table-cell table:style-name="ce2" table:formula="oooc:=IF([.B28]*&quot;&quot;;&quot;&quot;;CHAR(152))">
            <text:p/>
          </table:table-cell>
          <table:table-cell table:style-name="ce14" table:formula="oooc:=IF([.C28]*&quot;&quot;;&quot;&quot;;CHAR(152))">
            <text:p/>
          </table:table-cell>
          <table:table-cell table:style-name="ce14" table:formula="oooc:=IF([.D28]*&quot;&quot;;&quot;&quot;;CHAR(152))">
            <text:p/>
          </table:table-cell>
          <table:table-cell table:style-name="ce14" table:formula="oooc:=IF([.E28]*&quot;&quot;;&quot;&quot;;CHAR(152))">
            <text:p/>
          </table:table-cell>
          <table:table-cell table:style-name="ce14" table:formula="oooc:=IF([.F28]*&quot;&quot;;&quot;&quot;;CHAR(152))">
            <text:p/>
          </table:table-cell>
          <table:table-cell table:style-name="ce14" table:formula="oooc:=IF([.G28]*&quot;&quot;;&quot;&quot;;CHAR(152))">
            <text:p/>
          </table:table-cell>
          <table:table-cell table:style-name="ce14" table:formula="oooc:=IF([.H28]*&quot;&quot;;&quot;&quot;;CHAR(152))">
            <text:p/>
          </table:table-cell>
          <table:table-cell table:style-name="ce14" table:formula="oooc:=IF([.I28]*&quot;&quot;;&quot;&quot;;CHAR(152))">
            <text:p/>
          </table:table-cell>
          <table:table-cell table:style-name="ce26" table:formula="oooc:=IF([.J28]*&quot;&quot;;&quot;&quot;;CHAR(152))">
            <text:p/>
          </table:table-cell>
          <table:table-cell/>
          <table:table-cell table:style-name="ce2" table:formula="oooc:=[.B18]">
            <text:p/>
          </table:table-cell>
          <table:table-cell table:style-name="ce14" table:formula="oooc:=[.C18]">
            <text:p/>
          </table:table-cell>
          <table:table-cell table:style-name="ce14" table:formula="oooc:=[.D18]">
            <text:p/>
          </table:table-cell>
          <table:table-cell table:style-name="ce14" table:formula="oooc:=[.E18]">
            <text:p/>
          </table:table-cell>
          <table:table-cell table:style-name="ce14" table:formula="oooc:=[.F18]">
            <text:p/>
          </table:table-cell>
          <table:table-cell table:style-name="ce14" table:formula="oooc:=[.G18]">
            <text:p/>
          </table:table-cell>
          <table:table-cell table:style-name="ce14" table:formula="oooc:=[.H18]">
            <text:p/>
          </table:table-cell>
          <table:table-cell table:style-name="ce14" table:formula="oooc:=[.I18]">
            <text:p/>
          </table:table-cell>
          <table:table-cell table:style-name="ce26" table:formula="oooc:=[.J18]">
            <text:p/>
          </table:table-cell>
          <table:table-cell/>
          <table:table-cell table:formula="oooc:=[.V17]|1" office:value-type="float" office:value="41">
            <text:p>41</text:p>
          </table:table-cell>
          <table:table-cell table:formula="oooc:=CHAR([.V18])" office:value-type="string" office:string-value=")">
            <text:p>)</text:p>
          </table:table-cell>
          <table:table-cell table:formula="oooc:=[.X17]|1" office:value-type="float" office:value="123">
            <text:p>123</text:p>
          </table:table-cell>
          <table:table-cell table:formula="oooc:=CHAR([.X18])" office:value-type="string" office:string-value="{">
            <text:p>{</text:p>
          </table:table-cell>
          <table:table-cell/>
          <table:table-cell table:formula="oooc:=[.AA17]|1" office:value-type="float" office:value="41">
            <text:p>41</text:p>
          </table:table-cell>
          <table:table-cell table:formula="oooc:=CHAR([.AA18])" office:value-type="string" office:string-value=")">
            <text:p>)</text:p>
          </table:table-cell>
          <table:table-cell table:formula="oooc:=[.AC17]|1" office:value-type="float" office:value="123">
            <text:p>123</text:p>
          </table:table-cell>
          <table:table-cell table:formula="oooc:=CHAR([.AC18])" office:value-type="string" office:string-value="{">
            <text:p>{</text:p>
          </table:table-cell>
          <table:table-cell/>
          <table:table-cell table:formula="oooc:=[.AF17]|1" office:value-type="float" office:value="41">
            <text:p>41</text:p>
          </table:table-cell>
          <table:table-cell table:style-name="ce54" table:formula="oooc:=CHAR([.AF18])" office:value-type="string" office:string-value=")">
            <text:p>)</text:p>
          </table:table-cell>
          <table:table-cell table:formula="oooc:=[.AH17]|1" office:value-type="float" office:value="123">
            <text:p>123</text:p>
          </table:table-cell>
          <table:table-cell table:style-name="ce54" table:formula="oooc:=CHAR([.AH18])" office:value-type="string" office:string-value="{">
            <text:p>{</text:p>
          </table:table-cell>
          <table:table-cell table:number-columns-repeated="221"/>
        </table:table-row>
        <table:table-row table:style-name="ro2">
          <table:table-cell/>
          <table:table-cell table:style-name="ce3" table:formula="oooc:=IF([.B29]*&quot;&quot;;&quot;&quot;;CHAR(152))">
            <text:p/>
          </table:table-cell>
          <table:table-cell table:style-name="ce15" table:formula="oooc:=IF([.C29]*&quot;&quot;;&quot;&quot;;CHAR(152))">
            <text:p/>
          </table:table-cell>
          <table:table-cell table:style-name="ce15" table:formula="oooc:=IF([.D29]*&quot;&quot;;&quot;&quot;;CHAR(152))" office:value-type="string" office:string-value="˜">
            <text:p>˜</text:p>
          </table:table-cell>
          <table:table-cell table:style-name="ce15" table:formula="oooc:=IF([.E29]*&quot;&quot;;&quot;&quot;;CHAR(152))">
            <text:p/>
          </table:table-cell>
          <table:table-cell table:style-name="ce15" table:formula="oooc:=IF([.F29]*&quot;&quot;;&quot;&quot;;CHAR(152))">
            <text:p/>
          </table:table-cell>
          <table:table-cell table:style-name="ce15" table:formula="oooc:=IF([.G29]*&quot;&quot;;&quot;&quot;;CHAR(152))">
            <text:p/>
          </table:table-cell>
          <table:table-cell table:style-name="ce15" table:formula="oooc:=IF([.H29]*&quot;&quot;;&quot;&quot;;CHAR(152))" office:value-type="string" office:string-value="˜">
            <text:p>˜</text:p>
          </table:table-cell>
          <table:table-cell table:style-name="ce15" table:formula="oooc:=IF([.I29]*&quot;&quot;;&quot;&quot;;CHAR(152))">
            <text:p/>
          </table:table-cell>
          <table:table-cell table:style-name="ce27" table:formula="oooc:=IF([.J29]*&quot;&quot;;&quot;&quot;;CHAR(152))">
            <text:p/>
          </table:table-cell>
          <table:table-cell/>
          <table:table-cell table:style-name="ce3" table:formula="oooc:=[.B19]">
            <text:p/>
          </table:table-cell>
          <table:table-cell table:style-name="ce15" table:formula="oooc:=[.C19]">
            <text:p/>
          </table:table-cell>
          <table:table-cell table:style-name="ce15" table:formula="oooc:=[.D19]" office:value-type="string" office:string-value="˜">
            <text:p>˜</text:p>
          </table:table-cell>
          <table:table-cell table:style-name="ce15" table:formula="oooc:=[.E19]">
            <text:p/>
          </table:table-cell>
          <table:table-cell table:style-name="ce15" table:formula="oooc:=[.F19]">
            <text:p/>
          </table:table-cell>
          <table:table-cell table:style-name="ce15" table:formula="oooc:=[.G19]">
            <text:p/>
          </table:table-cell>
          <table:table-cell table:style-name="ce15" table:formula="oooc:=[.H19]" office:value-type="string" office:string-value="˜">
            <text:p>˜</text:p>
          </table:table-cell>
          <table:table-cell table:style-name="ce15" table:formula="oooc:=[.I19]">
            <text:p/>
          </table:table-cell>
          <table:table-cell table:style-name="ce27" table:formula="oooc:=[.J19]">
            <text:p/>
          </table:table-cell>
          <table:table-cell/>
          <table:table-cell table:formula="oooc:=[.V18]|1" office:value-type="float" office:value="42">
            <text:p>42</text:p>
          </table:table-cell>
          <table:table-cell table:formula="oooc:=CHAR([.V19])" office:value-type="string" office:string-value="*">
            <text:p>*</text:p>
          </table:table-cell>
          <table:table-cell table:formula="oooc:=[.X18]|1" office:value-type="float" office:value="124">
            <text:p>124</text:p>
          </table:table-cell>
          <table:table-cell table:formula="oooc:=CHAR([.X19])" office:value-type="string" office:string-value="|">
            <text:p>|</text:p>
          </table:table-cell>
          <table:table-cell/>
          <table:table-cell table:formula="oooc:=[.AA18]|1" office:value-type="float" office:value="42">
            <text:p>42</text:p>
          </table:table-cell>
          <table:table-cell table:formula="oooc:=CHAR([.AA19])" office:value-type="string" office:string-value="*">
            <text:p>*</text:p>
          </table:table-cell>
          <table:table-cell table:formula="oooc:=[.AC18]|1" office:value-type="float" office:value="124">
            <text:p>124</text:p>
          </table:table-cell>
          <table:table-cell table:formula="oooc:=CHAR([.AC19])" office:value-type="string" office:string-value="|">
            <text:p>|</text:p>
          </table:table-cell>
          <table:table-cell/>
          <table:table-cell table:formula="oooc:=[.AF18]|1" office:value-type="float" office:value="42">
            <text:p>42</text:p>
          </table:table-cell>
          <table:table-cell table:style-name="ce54" table:formula="oooc:=CHAR([.AF19])" office:value-type="string" office:string-value="*">
            <text:p>*</text:p>
          </table:table-cell>
          <table:table-cell table:formula="oooc:=[.AH18]|1" office:value-type="float" office:value="124">
            <text:p>124</text:p>
          </table:table-cell>
          <table:table-cell table:style-name="ce54" table:formula="oooc:=CHAR([.AH19])" office:value-type="string" office:string-value="|">
            <text:p>|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19]|1" office:value-type="float" office:value="43">
            <text:p>43</text:p>
          </table:table-cell>
          <table:table-cell table:formula="oooc:=CHAR([.V20])" office:value-type="string" office:string-value="+">
            <text:p>+</text:p>
          </table:table-cell>
          <table:table-cell table:formula="oooc:=[.X19]|1" office:value-type="float" office:value="125">
            <text:p>125</text:p>
          </table:table-cell>
          <table:table-cell table:formula="oooc:=CHAR([.X20])" office:value-type="string" office:string-value="}">
            <text:p>}</text:p>
          </table:table-cell>
          <table:table-cell/>
          <table:table-cell table:formula="oooc:=[.AA19]|1" office:value-type="float" office:value="43">
            <text:p>43</text:p>
          </table:table-cell>
          <table:table-cell table:formula="oooc:=CHAR([.AA20])" office:value-type="string" office:string-value="+">
            <text:p>+</text:p>
          </table:table-cell>
          <table:table-cell table:formula="oooc:=[.AC19]|1" office:value-type="float" office:value="125">
            <text:p>125</text:p>
          </table:table-cell>
          <table:table-cell table:formula="oooc:=CHAR([.AC20])" office:value-type="string" office:string-value="}">
            <text:p>}</text:p>
          </table:table-cell>
          <table:table-cell/>
          <table:table-cell table:formula="oooc:=[.AF19]|1" office:value-type="float" office:value="43">
            <text:p>43</text:p>
          </table:table-cell>
          <table:table-cell table:style-name="ce54" table:formula="oooc:=CHAR([.AF20])" office:value-type="string" office:string-value="+">
            <text:p>+</text:p>
          </table:table-cell>
          <table:table-cell table:formula="oooc:=[.AH19]|1" office:value-type="float" office:value="125">
            <text:p>125</text:p>
          </table:table-cell>
          <table:table-cell table:style-name="ce54" table:formula="oooc:=CHAR([.AH20])" office:value-type="string" office:string-value="}">
            <text:p>}</text:p>
          </table:table-cell>
          <table:table-cell table:number-columns-repeated="221"/>
        </table:table-row>
        <table:table-row table:style-name="ro2">
          <table:table-cell/>
          <table:table-cell table:style-name="ce4"/>
          <table:table-cell table:number-columns-repeated="3" table:style-name="ce16"/>
          <table:table-cell table:style-name="ce16" office:value-type="float" office:value="1">
            <text:p>1</text:p>
          </table:table-cell>
          <table:table-cell table:number-columns-repeated="3" table:style-name="ce16"/>
          <table:table-cell table:style-name="ce28"/>
          <table:table-cell table:number-columns-repeated="11"/>
          <table:table-cell table:formula="oooc:=[.V20]|1" office:value-type="float" office:value="44">
            <text:p>44</text:p>
          </table:table-cell>
          <table:table-cell table:formula="oooc:=CHAR([.V21])" office:value-type="string" office:string-value=",">
            <text:p>,</text:p>
          </table:table-cell>
          <table:table-cell table:formula="oooc:=[.X20]|1" office:value-type="float" office:value="126">
            <text:p>126</text:p>
          </table:table-cell>
          <table:table-cell table:formula="oooc:=CHAR([.X21])" office:value-type="string" office:string-value="~">
            <text:p>~</text:p>
          </table:table-cell>
          <table:table-cell/>
          <table:table-cell table:formula="oooc:=[.AA20]|1" office:value-type="float" office:value="44">
            <text:p>44</text:p>
          </table:table-cell>
          <table:table-cell table:formula="oooc:=CHAR([.AA21])" office:value-type="string" office:string-value=",">
            <text:p>,</text:p>
          </table:table-cell>
          <table:table-cell table:formula="oooc:=[.AC20]|1" office:value-type="float" office:value="126">
            <text:p>126</text:p>
          </table:table-cell>
          <table:table-cell table:formula="oooc:=CHAR([.AC21])" office:value-type="string" office:string-value="~">
            <text:p>~</text:p>
          </table:table-cell>
          <table:table-cell/>
          <table:table-cell table:formula="oooc:=[.AF20]|1" office:value-type="float" office:value="44">
            <text:p>44</text:p>
          </table:table-cell>
          <table:table-cell table:style-name="ce54" table:formula="oooc:=CHAR([.AF21])" office:value-type="string" office:string-value=",">
            <text:p>,</text:p>
          </table:table-cell>
          <table:table-cell table:formula="oooc:=[.AH20]|1" office:value-type="float" office:value="126">
            <text:p>126</text:p>
          </table:table-cell>
          <table:table-cell table:style-name="ce54" table:formula="oooc:=CHAR([.AH21])" office:value-type="string" office:string-value="~">
            <text:p>~</text:p>
          </table:table-cell>
          <table:table-cell table:number-columns-repeated="221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number-columns-repeated="2" table:style-name="ce17"/>
          <table:table-cell table:number-columns-repeated="2" table:style-name="ce17" office:value-type="float" office:value="1">
            <text:p>1</text:p>
          </table:table-cell>
          <table:table-cell table:number-columns-repeated="3" table:style-name="ce17"/>
          <table:table-cell table:style-name="ce29" office:value-type="float" office:value="1">
            <text:p>1</text:p>
          </table:table-cell>
          <table:table-cell table:number-columns-repeated="2"/>
          <table:table-cell table:formula="oooc:=[.J19]">
            <text:p/>
          </table:table-cell>
          <table:table-cell table:number-columns-repeated="2"/>
          <table:table-cell table:formula="oooc:=[.B11]">
            <text:p/>
          </table:table-cell>
          <table:table-cell table:number-columns-repeated="5"/>
          <table:table-cell table:formula="oooc:=[.V21]|1" office:value-type="float" office:value="45">
            <text:p>45</text:p>
          </table:table-cell>
          <table:table-cell table:formula="oooc:=CHAR([.V22])" office:value-type="string" office:string-value="-">
            <text:p>-</text:p>
          </table:table-cell>
          <table:table-cell table:formula="oooc:=[.X21]|1" office:value-type="float" office:value="127">
            <text:p>127</text:p>
          </table:table-cell>
          <table:table-cell table:formula="oooc:=CHAR([.X22])" office:value-type="string" office:string-value="">
            <text:p></text:p>
          </table:table-cell>
          <table:table-cell/>
          <table:table-cell table:formula="oooc:=[.AA21]|1" office:value-type="float" office:value="45">
            <text:p>45</text:p>
          </table:table-cell>
          <table:table-cell table:formula="oooc:=CHAR([.AA22])" office:value-type="string" office:string-value="-">
            <text:p>-</text:p>
          </table:table-cell>
          <table:table-cell table:formula="oooc:=[.AC21]|1" office:value-type="float" office:value="127">
            <text:p>127</text:p>
          </table:table-cell>
          <table:table-cell table:formula="oooc:=CHAR([.AC22])" office:value-type="string" office:string-value="">
            <text:p></text:p>
          </table:table-cell>
          <table:table-cell/>
          <table:table-cell table:formula="oooc:=[.AF21]|1" office:value-type="float" office:value="45">
            <text:p>45</text:p>
          </table:table-cell>
          <table:table-cell table:style-name="ce54" table:formula="oooc:=CHAR([.AF22])" office:value-type="string" office:string-value="-">
            <text:p>-</text:p>
          </table:table-cell>
          <table:table-cell table:formula="oooc:=[.AH21]|1" office:value-type="float" office:value="127">
            <text:p>127</text:p>
          </table:table-cell>
          <table:table-cell table:style-name="ce54" table:formula="oooc:=CHAR([.AH22])" office:value-type="string" office:string-value="">
            <text:p></text:p>
          </table:table-cell>
          <table:table-cell table:number-columns-repeated="221"/>
        </table:table-row>
        <table:table-row table:style-name="ro2">
          <table:table-cell/>
          <table:table-cell table:style-name="ce5"/>
          <table:table-cell table:style-name="ce17" office:value-type="float" office:value="1">
            <text:p>1</text:p>
          </table:table-cell>
          <table:table-cell table:number-columns-repeated="4"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9"/>
          <table:table-cell table:number-columns-repeated="11"/>
          <table:table-cell table:formula="oooc:=[.V22]|1" office:value-type="float" office:value="46">
            <text:p>46</text:p>
          </table:table-cell>
          <table:table-cell table:formula="oooc:=CHAR([.V23])" office:value-type="string" office:string-value=".">
            <text:p>.</text:p>
          </table:table-cell>
          <table:table-cell table:formula="oooc:=[.X22]|1" office:value-type="float" office:value="128">
            <text:p>128</text:p>
          </table:table-cell>
          <table:table-cell table:formula="oooc:=CHAR([.X23])" office:value-type="string" office:string-value="€">
            <text:p>€</text:p>
          </table:table-cell>
          <table:table-cell/>
          <table:table-cell table:formula="oooc:=[.AA22]|1" office:value-type="float" office:value="46">
            <text:p>46</text:p>
          </table:table-cell>
          <table:table-cell table:formula="oooc:=CHAR([.AA23])" office:value-type="string" office:string-value=".">
            <text:p>.</text:p>
          </table:table-cell>
          <table:table-cell table:formula="oooc:=[.AC22]|1" office:value-type="float" office:value="128">
            <text:p>128</text:p>
          </table:table-cell>
          <table:table-cell table:formula="oooc:=CHAR([.AC23])" office:value-type="string" office:string-value="€">
            <text:p>€</text:p>
          </table:table-cell>
          <table:table-cell/>
          <table:table-cell table:formula="oooc:=[.AF22]|1" office:value-type="float" office:value="46">
            <text:p>46</text:p>
          </table:table-cell>
          <table:table-cell table:style-name="ce54" table:formula="oooc:=CHAR([.AF23])" office:value-type="string" office:string-value=".">
            <text:p>.</text:p>
          </table:table-cell>
          <table:table-cell table:formula="oooc:=[.AH22]|1" office:value-type="float" office:value="128">
            <text:p>128</text:p>
          </table:table-cell>
          <table:table-cell table:style-name="ce54" table:formula="oooc:=CHAR([.AH23])" office:value-type="string" office:string-value="€">
            <text:p>€</text:p>
          </table:table-cell>
          <table:table-cell table:number-columns-repeated="221"/>
        </table:table-row>
        <table:table-row table:style-name="ro2">
          <table:table-cell/>
          <table:table-cell table:style-name="ce5"/>
          <table:table-cell table:number-columns-repeated="7" table:style-name="ce17"/>
          <table:table-cell table:style-name="ce29"/>
          <table:table-cell table:number-columns-repeated="11"/>
          <table:table-cell table:formula="oooc:=[.V23]|1" office:value-type="float" office:value="47">
            <text:p>47</text:p>
          </table:table-cell>
          <table:table-cell table:formula="oooc:=CHAR([.V24])" office:value-type="string" office:string-value="/">
            <text:p>/</text:p>
          </table:table-cell>
          <table:table-cell table:formula="oooc:=[.X23]|1" office:value-type="float" office:value="129">
            <text:p>129</text:p>
          </table:table-cell>
          <table:table-cell table:formula="oooc:=CHAR([.X24])" office:value-type="string" office:string-value="�">
            <text:p>�</text:p>
          </table:table-cell>
          <table:table-cell/>
          <table:table-cell table:formula="oooc:=[.AA23]|1" office:value-type="float" office:value="47">
            <text:p>47</text:p>
          </table:table-cell>
          <table:table-cell table:formula="oooc:=CHAR([.AA24])" office:value-type="string" office:string-value="/">
            <text:p>/</text:p>
          </table:table-cell>
          <table:table-cell table:formula="oooc:=[.AC23]|1" office:value-type="float" office:value="129">
            <text:p>129</text:p>
          </table:table-cell>
          <table:table-cell table:formula="oooc:=CHAR([.AC24])" office:value-type="string" office:string-value="�">
            <text:p>�</text:p>
          </table:table-cell>
          <table:table-cell/>
          <table:table-cell table:formula="oooc:=[.AF23]|1" office:value-type="float" office:value="47">
            <text:p>47</text:p>
          </table:table-cell>
          <table:table-cell table:style-name="ce54" table:formula="oooc:=CHAR([.AF24])" office:value-type="string" office:string-value="/">
            <text:p>/</text:p>
          </table:table-cell>
          <table:table-cell table:formula="oooc:=[.AH23]|1" office:value-type="float" office:value="129">
            <text:p>129</text:p>
          </table:table-cell>
          <table:table-cell table:style-name="ce54" table:formula="oooc:=CHAR([.AH24])" office:value-type="string" office:string-value="�">
            <text:p>�</text:p>
          </table:table-cell>
          <table:table-cell table:number-columns-repeated="221"/>
        </table:table-row>
        <table:table-row table:style-name="ro2">
          <table:table-cell/>
          <table:table-cell table:style-name="ce5"/>
          <table:table-cell table:style-name="ce17"/>
          <table:table-cell table:style-name="ce17" office:value-type="float" office:value="1">
            <text:p>1</text:p>
          </table:table-cell>
          <table:table-cell table:number-columns-repeated="3" table:style-name="ce17"/>
          <table:table-cell table:number-columns-repeated="2" table:style-name="ce17" office:value-type="float" office:value="1">
            <text:p>1</text:p>
          </table:table-cell>
          <table:table-cell table:style-name="ce29"/>
          <table:table-cell table:number-columns-repeated="11"/>
          <table:table-cell table:formula="oooc:=[.V24]|1" office:value-type="float" office:value="48">
            <text:p>48</text:p>
          </table:table-cell>
          <table:table-cell table:formula="oooc:=CHAR([.V25])" office:value-type="string" office:string-value="0">
            <text:p>0</text:p>
          </table:table-cell>
          <table:table-cell table:formula="oooc:=[.X24]|1" office:value-type="float" office:value="130">
            <text:p>130</text:p>
          </table:table-cell>
          <table:table-cell table:formula="oooc:=CHAR([.X25])" office:value-type="string" office:string-value="‚">
            <text:p>‚</text:p>
          </table:table-cell>
          <table:table-cell/>
          <table:table-cell table:formula="oooc:=[.AA24]|1" office:value-type="float" office:value="48">
            <text:p>48</text:p>
          </table:table-cell>
          <table:table-cell table:formula="oooc:=CHAR([.AA25])" office:value-type="string" office:string-value="0">
            <text:p>0</text:p>
          </table:table-cell>
          <table:table-cell table:formula="oooc:=[.AC24]|1" office:value-type="float" office:value="130">
            <text:p>130</text:p>
          </table:table-cell>
          <table:table-cell table:formula="oooc:=CHAR([.AC25])" office:value-type="string" office:string-value="‚">
            <text:p>‚</text:p>
          </table:table-cell>
          <table:table-cell/>
          <table:table-cell table:formula="oooc:=[.AF24]|1" office:value-type="float" office:value="48">
            <text:p>48</text:p>
          </table:table-cell>
          <table:table-cell table:style-name="ce54" table:formula="oooc:=CHAR([.AF25])" office:value-type="string" office:string-value="0">
            <text:p>0</text:p>
          </table:table-cell>
          <table:table-cell table:formula="oooc:=[.AH24]|1" office:value-type="float" office:value="130">
            <text:p>130</text:p>
          </table:table-cell>
          <table:table-cell table:style-name="ce54" table:formula="oooc:=CHAR([.AH25])" office:value-type="string" office:string-value="‚">
            <text:p>‚</text:p>
          </table:table-cell>
          <table:table-cell table:number-columns-repeated="221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number-columns-repeated="7" table:style-name="ce17"/>
          <table:table-cell table:style-name="ce29"/>
          <table:table-cell table:number-columns-repeated="11"/>
          <table:table-cell table:formula="oooc:=[.V25]|1" office:value-type="float" office:value="49">
            <text:p>49</text:p>
          </table:table-cell>
          <table:table-cell table:formula="oooc:=CHAR([.V26])" office:value-type="string" office:string-value="1">
            <text:p>1</text:p>
          </table:table-cell>
          <table:table-cell table:formula="oooc:=[.X25]|1" office:value-type="float" office:value="131">
            <text:p>131</text:p>
          </table:table-cell>
          <table:table-cell table:formula="oooc:=CHAR([.X26])" office:value-type="string" office:string-value="ƒ">
            <text:p>ƒ</text:p>
          </table:table-cell>
          <table:table-cell/>
          <table:table-cell table:formula="oooc:=[.AA25]|1" office:value-type="float" office:value="49">
            <text:p>49</text:p>
          </table:table-cell>
          <table:table-cell table:formula="oooc:=CHAR([.AA26])" office:value-type="string" office:string-value="1">
            <text:p>1</text:p>
          </table:table-cell>
          <table:table-cell table:formula="oooc:=[.AC25]|1" office:value-type="float" office:value="131">
            <text:p>131</text:p>
          </table:table-cell>
          <table:table-cell table:formula="oooc:=CHAR([.AC26])" office:value-type="string" office:string-value="ƒ">
            <text:p>ƒ</text:p>
          </table:table-cell>
          <table:table-cell/>
          <table:table-cell table:formula="oooc:=[.AF25]|1" office:value-type="float" office:value="49">
            <text:p>49</text:p>
          </table:table-cell>
          <table:table-cell table:style-name="ce54" table:formula="oooc:=CHAR([.AF26])" office:value-type="string" office:string-value="1">
            <text:p>1</text:p>
          </table:table-cell>
          <table:table-cell table:formula="oooc:=[.AH25]|1" office:value-type="float" office:value="131">
            <text:p>131</text:p>
          </table:table-cell>
          <table:table-cell table:style-name="ce54" table:formula="oooc:=CHAR([.AH26])" office:value-type="string" office:string-value="ƒ">
            <text:p>ƒ</text:p>
          </table:table-cell>
          <table:table-cell table:number-columns-repeated="221"/>
        </table:table-row>
        <table:table-row table:style-name="ro2">
          <table:table-cell/>
          <table:table-cell table:style-name="ce5"/>
          <table:table-cell table:number-columns-repeated="2"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2" table:style-name="ce17"/>
          <table:table-cell table:style-name="ce29" office:value-type="float" office:value="1">
            <text:p>1</text:p>
          </table:table-cell>
          <table:table-cell/>
          <table:table-cell table:style-name="ce38" office:value-type="string" table:number-columns-spanned="3" table:number-rows-spanned="1">
            <text:p>somme</text:p>
          </table:table-cell>
          <table:covered-table-cell table:style-name="ce43"/>
          <table:covered-table-cell table:style-name="ce48"/>
          <table:table-cell table:number-columns-repeated="7"/>
          <table:table-cell table:formula="oooc:=[.V26]|1" office:value-type="float" office:value="50">
            <text:p>50</text:p>
          </table:table-cell>
          <table:table-cell table:formula="oooc:=CHAR([.V27])" office:value-type="string" office:string-value="2">
            <text:p>2</text:p>
          </table:table-cell>
          <table:table-cell table:formula="oooc:=[.X26]|1" office:value-type="float" office:value="132">
            <text:p>132</text:p>
          </table:table-cell>
          <table:table-cell table:formula="oooc:=CHAR([.X27])" office:value-type="string" office:string-value="„">
            <text:p>„</text:p>
          </table:table-cell>
          <table:table-cell/>
          <table:table-cell table:formula="oooc:=[.AA26]|1" office:value-type="float" office:value="50">
            <text:p>50</text:p>
          </table:table-cell>
          <table:table-cell table:formula="oooc:=CHAR([.AA27])" office:value-type="string" office:string-value="2">
            <text:p>2</text:p>
          </table:table-cell>
          <table:table-cell table:formula="oooc:=[.AC26]|1" office:value-type="float" office:value="132">
            <text:p>132</text:p>
          </table:table-cell>
          <table:table-cell table:formula="oooc:=CHAR([.AC27])" office:value-type="string" office:string-value="„">
            <text:p>„</text:p>
          </table:table-cell>
          <table:table-cell/>
          <table:table-cell table:formula="oooc:=[.AF26]|1" office:value-type="float" office:value="50">
            <text:p>50</text:p>
          </table:table-cell>
          <table:table-cell table:style-name="ce54" table:formula="oooc:=CHAR([.AF27])" office:value-type="string" office:string-value="2">
            <text:p>2</text:p>
          </table:table-cell>
          <table:table-cell table:formula="oooc:=[.AH26]|1" office:value-type="float" office:value="132">
            <text:p>132</text:p>
          </table:table-cell>
          <table:table-cell table:style-name="ce54" table:formula="oooc:=CHAR([.AH27])" office:value-type="string" office:string-value="„">
            <text:p>„</text:p>
          </table:table-cell>
          <table:table-cell table:number-columns-repeated="221"/>
        </table:table-row>
        <table:table-row table:style-name="ro2">
          <table:table-cell/>
          <table:table-cell table:style-name="ce5"/>
          <table:table-cell table:number-columns-repeated="7" table:style-name="ce17"/>
          <table:table-cell table:style-name="ce29"/>
          <table:table-cell/>
          <table:table-cell table:style-name="ce39" table:formula="oooc:=SUM([.B21:.J29])" office:value-type="float" office:value="16" table:number-columns-spanned="3" table:number-rows-spanned="1">
            <text:p>16</text:p>
          </table:table-cell>
          <table:covered-table-cell table:style-name="ce44"/>
          <table:covered-table-cell table:style-name="ce49"/>
          <table:table-cell table:number-columns-repeated="7"/>
          <table:table-cell table:formula="oooc:=[.V27]|1" office:value-type="float" office:value="51">
            <text:p>51</text:p>
          </table:table-cell>
          <table:table-cell table:formula="oooc:=CHAR([.V28])" office:value-type="string" office:string-value="3">
            <text:p>3</text:p>
          </table:table-cell>
          <table:table-cell table:formula="oooc:=[.X27]|1" office:value-type="float" office:value="133">
            <text:p>133</text:p>
          </table:table-cell>
          <table:table-cell table:formula="oooc:=CHAR([.X28])" office:value-type="string" office:string-value="…">
            <text:p>…</text:p>
          </table:table-cell>
          <table:table-cell/>
          <table:table-cell table:formula="oooc:=[.AA27]|1" office:value-type="float" office:value="51">
            <text:p>51</text:p>
          </table:table-cell>
          <table:table-cell table:formula="oooc:=CHAR([.AA28])" office:value-type="string" office:string-value="3">
            <text:p>3</text:p>
          </table:table-cell>
          <table:table-cell table:formula="oooc:=[.AC27]|1" office:value-type="float" office:value="133">
            <text:p>133</text:p>
          </table:table-cell>
          <table:table-cell table:formula="oooc:=CHAR([.AC28])" office:value-type="string" office:string-value="…">
            <text:p>…</text:p>
          </table:table-cell>
          <table:table-cell/>
          <table:table-cell table:formula="oooc:=[.AF27]|1" office:value-type="float" office:value="51">
            <text:p>51</text:p>
          </table:table-cell>
          <table:table-cell table:style-name="ce54" table:formula="oooc:=CHAR([.AF28])" office:value-type="string" office:string-value="3">
            <text:p>3</text:p>
          </table:table-cell>
          <table:table-cell table:formula="oooc:=[.AH27]|1" office:value-type="float" office:value="133">
            <text:p>133</text:p>
          </table:table-cell>
          <table:table-cell table:style-name="ce54" table:formula="oooc:=CHAR([.AH28])" office:value-type="string" office:string-value="…">
            <text:p>…</text:p>
          </table:table-cell>
          <table:table-cell table:number-columns-repeated="221"/>
        </table:table-row>
        <table:table-row table:style-name="ro2">
          <table:table-cell/>
          <table:table-cell table:style-name="ce6"/>
          <table:table-cell table:style-name="ce18"/>
          <table:table-cell table:style-name="ce18" office:value-type="float" office:value="1">
            <text:p>1</text:p>
          </table:table-cell>
          <table:table-cell table:number-columns-repeated="3"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30"/>
          <table:table-cell table:number-columns-repeated="11"/>
          <table:table-cell table:formula="oooc:=[.V28]|1" office:value-type="float" office:value="52">
            <text:p>52</text:p>
          </table:table-cell>
          <table:table-cell table:formula="oooc:=CHAR([.V29])" office:value-type="string" office:string-value="4">
            <text:p>4</text:p>
          </table:table-cell>
          <table:table-cell table:formula="oooc:=[.X28]|1" office:value-type="float" office:value="134">
            <text:p>134</text:p>
          </table:table-cell>
          <table:table-cell table:formula="oooc:=CHAR([.X29])" office:value-type="string" office:string-value="†">
            <text:p>†</text:p>
          </table:table-cell>
          <table:table-cell/>
          <table:table-cell table:formula="oooc:=[.AA28]|1" office:value-type="float" office:value="52">
            <text:p>52</text:p>
          </table:table-cell>
          <table:table-cell table:formula="oooc:=CHAR([.AA29])" office:value-type="string" office:string-value="4">
            <text:p>4</text:p>
          </table:table-cell>
          <table:table-cell table:formula="oooc:=[.AC28]|1" office:value-type="float" office:value="134">
            <text:p>134</text:p>
          </table:table-cell>
          <table:table-cell table:formula="oooc:=CHAR([.AC29])" office:value-type="string" office:string-value="†">
            <text:p>†</text:p>
          </table:table-cell>
          <table:table-cell office:value-type="string">
            <text:p>N</text:p>
          </table:table-cell>
          <table:table-cell table:formula="oooc:=[.AF28]|1" office:value-type="float" office:value="52">
            <text:p>52</text:p>
          </table:table-cell>
          <table:table-cell table:style-name="ce54" table:formula="oooc:=CHAR([.AF29])" office:value-type="string" office:string-value="4">
            <text:p>4</text:p>
          </table:table-cell>
          <table:table-cell table:formula="oooc:=[.AH28]|1" office:value-type="float" office:value="134">
            <text:p>134</text:p>
          </table:table-cell>
          <table:table-cell table:style-name="ce54" table:formula="oooc:=CHAR([.AH29])" office:value-type="string" office:string-value="†">
            <text:p>†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29]|1" office:value-type="float" office:value="53">
            <text:p>53</text:p>
          </table:table-cell>
          <table:table-cell table:formula="oooc:=CHAR([.V30])" office:value-type="string" office:string-value="5">
            <text:p>5</text:p>
          </table:table-cell>
          <table:table-cell table:formula="oooc:=[.X29]|1" office:value-type="float" office:value="135">
            <text:p>135</text:p>
          </table:table-cell>
          <table:table-cell table:formula="oooc:=CHAR([.X30])" office:value-type="string" office:string-value="‡">
            <text:p>‡</text:p>
          </table:table-cell>
          <table:table-cell/>
          <table:table-cell table:formula="oooc:=[.AA29]|1" office:value-type="float" office:value="53">
            <text:p>53</text:p>
          </table:table-cell>
          <table:table-cell table:formula="oooc:=CHAR([.AA30])" office:value-type="string" office:string-value="5">
            <text:p>5</text:p>
          </table:table-cell>
          <table:table-cell table:formula="oooc:=[.AC29]|1" office:value-type="float" office:value="135">
            <text:p>135</text:p>
          </table:table-cell>
          <table:table-cell table:formula="oooc:=CHAR([.AC30])" office:value-type="string" office:string-value="‡">
            <text:p>‡</text:p>
          </table:table-cell>
          <table:table-cell table:formula="oooc:=CODE([.AE29])" office:value-type="float" office:value="78">
            <text:p>78</text:p>
          </table:table-cell>
          <table:table-cell table:formula="oooc:=[.AF29]|1" office:value-type="float" office:value="53">
            <text:p>53</text:p>
          </table:table-cell>
          <table:table-cell table:style-name="ce54" table:formula="oooc:=CHAR([.AF30])" office:value-type="string" office:string-value="5">
            <text:p>5</text:p>
          </table:table-cell>
          <table:table-cell table:formula="oooc:=[.AH29]|1" office:value-type="float" office:value="135">
            <text:p>135</text:p>
          </table:table-cell>
          <table:table-cell table:style-name="ce54" table:formula="oooc:=CHAR([.AH30])" office:value-type="string" office:string-value="‡">
            <text:p>‡</text:p>
          </table:table-cell>
          <table:table-cell table:number-columns-repeated="221"/>
        </table:table-row>
        <table:table-row table:style-name="ro2">
          <table:table-cell/>
          <table:table-cell table:style-name="ce7"/>
          <table:table-cell table:number-columns-repeated="7" table:style-name="ce19"/>
          <table:table-cell table:style-name="ce31"/>
          <table:table-cell/>
          <table:table-cell table:style-name="ce40" table:formula="oooc:=IF([.B31]*&quot;N&quot;;CHAR(129);&quot;&quot;)+IF([.B31]*&quot;S&quot;;CHAR(130);&quot;&quot;)+IF([.B31]*&quot;E&quot;;CHAR(132);&quot;&quot;)+IF([.B31]*&quot;O&quot;;CHAR(131);&quot;&quot;)+IF([.B31]*&quot;F&quot;;CHAR(115);&quot;&quot;)">
            <text:p/>
          </table:table-cell>
          <table:table-cell table:style-name="ce45" table:formula="oooc:=IF([.C31]*&quot;N&quot;;CHAR(129);&quot;&quot;)+IF([.C31]*&quot;S&quot;;CHAR(130);&quot;&quot;)+IF([.C31]*&quot;E&quot;;CHAR(132);&quot;&quot;)+IF([.C31]*&quot;O&quot;;CHAR(131);&quot;&quot;)+IF([.C31]*&quot;F&quot;;CHAR(115);&quot;&quot;)">
            <text:p/>
          </table:table-cell>
          <table:table-cell table:style-name="ce45" table:formula="oooc:=IF([.D31]*&quot;N&quot;;CHAR(129);&quot;&quot;)+IF([.D31]*&quot;S&quot;;CHAR(130);&quot;&quot;)+IF([.D31]*&quot;E&quot;;CHAR(132);&quot;&quot;)+IF([.D31]*&quot;O&quot;;CHAR(131);&quot;&quot;)+IF([.D31]*&quot;F&quot;;CHAR(115);&quot;&quot;)">
            <text:p/>
          </table:table-cell>
          <table:table-cell table:style-name="ce45" table:formula="oooc:=IF([.E31]*&quot;N&quot;;CHAR(129);&quot;&quot;)+IF([.E31]*&quot;S&quot;;CHAR(130);&quot;&quot;)+IF([.E31]*&quot;E&quot;;CHAR(132);&quot;&quot;)+IF([.E31]*&quot;O&quot;;CHAR(131);&quot;&quot;)+IF([.E31]*&quot;F&quot;;CHAR(115);&quot;&quot;)">
            <text:p/>
          </table:table-cell>
          <table:table-cell table:style-name="ce45" table:formula="oooc:=IF([.F31]*&quot;N&quot;;CHAR(129);&quot;&quot;)+IF([.F31]*&quot;S&quot;;CHAR(130);&quot;&quot;)+IF([.F31]*&quot;E&quot;;CHAR(132);&quot;&quot;)+IF([.F31]*&quot;O&quot;;CHAR(131);&quot;&quot;)+IF([.F31]*&quot;F&quot;;CHAR(115);&quot;&quot;)">
            <text:p/>
          </table:table-cell>
          <table:table-cell table:style-name="ce45" table:formula="oooc:=IF([.G31]*&quot;N&quot;;CHAR(129);&quot;&quot;)+IF([.G31]*&quot;S&quot;;CHAR(130);&quot;&quot;)+IF([.G31]*&quot;E&quot;;CHAR(132);&quot;&quot;)+IF([.G31]*&quot;O&quot;;CHAR(131);&quot;&quot;)+IF([.G31]*&quot;F&quot;;CHAR(115);&quot;&quot;)">
            <text:p/>
          </table:table-cell>
          <table:table-cell table:style-name="ce45" table:formula="oooc:=IF([.H31]*&quot;N&quot;;CHAR(129);&quot;&quot;)+IF([.H31]*&quot;S&quot;;CHAR(130);&quot;&quot;)+IF([.H31]*&quot;E&quot;;CHAR(132);&quot;&quot;)+IF([.H31]*&quot;O&quot;;CHAR(131);&quot;&quot;)+IF([.H31]*&quot;F&quot;;CHAR(115);&quot;&quot;)">
            <text:p/>
          </table:table-cell>
          <table:table-cell table:style-name="ce45" table:formula="oooc:=IF([.I31]*&quot;N&quot;;CHAR(129);&quot;&quot;)+IF([.I31]*&quot;S&quot;;CHAR(130);&quot;&quot;)+IF([.I31]*&quot;E&quot;;CHAR(132);&quot;&quot;)+IF([.I31]*&quot;O&quot;;CHAR(131);&quot;&quot;)+IF([.I31]*&quot;F&quot;;CHAR(115);&quot;&quot;)">
            <text:p/>
          </table:table-cell>
          <table:table-cell table:style-name="ce50" table:formula="oooc:=IF([.J31]*&quot;N&quot;;CHAR(129);&quot;&quot;)+IF([.J31]*&quot;S&quot;;CHAR(130);&quot;&quot;)+IF([.J31]*&quot;E&quot;;CHAR(132);&quot;&quot;)+IF([.J31]*&quot;O&quot;;CHAR(131);&quot;&quot;)+IF([.J31]*&quot;F&quot;;CHAR(115);&quot;&quot;)">
            <text:p/>
          </table:table-cell>
          <table:table-cell/>
          <table:table-cell table:formula="oooc:=[.V30]|1" office:value-type="float" office:value="54">
            <text:p>54</text:p>
          </table:table-cell>
          <table:table-cell table:formula="oooc:=CHAR([.V31])" office:value-type="string" office:string-value="6">
            <text:p>6</text:p>
          </table:table-cell>
          <table:table-cell table:formula="oooc:=[.X30]|1" office:value-type="float" office:value="136">
            <text:p>136</text:p>
          </table:table-cell>
          <table:table-cell table:formula="oooc:=CHAR([.X31])" office:value-type="string" office:string-value="ˆ">
            <text:p>ˆ</text:p>
          </table:table-cell>
          <table:table-cell/>
          <table:table-cell table:formula="oooc:=[.AA30]|1" office:value-type="float" office:value="54">
            <text:p>54</text:p>
          </table:table-cell>
          <table:table-cell table:formula="oooc:=CHAR([.AA31])" office:value-type="string" office:string-value="6">
            <text:p>6</text:p>
          </table:table-cell>
          <table:table-cell table:formula="oooc:=[.AC30]|1" office:value-type="float" office:value="136">
            <text:p>136</text:p>
          </table:table-cell>
          <table:table-cell table:formula="oooc:=CHAR([.AC31])" office:value-type="string" office:string-value="ˆ">
            <text:p>ˆ</text:p>
          </table:table-cell>
          <table:table-cell/>
          <table:table-cell table:formula="oooc:=[.AF30]|1" office:value-type="float" office:value="54">
            <text:p>54</text:p>
          </table:table-cell>
          <table:table-cell table:style-name="ce54" table:formula="oooc:=CHAR([.AF31])" office:value-type="string" office:string-value="6">
            <text:p>6</text:p>
          </table:table-cell>
          <table:table-cell table:formula="oooc:=[.AH30]|1" office:value-type="float" office:value="136">
            <text:p>136</text:p>
          </table:table-cell>
          <table:table-cell table:style-name="ce54" table:formula="oooc:=CHAR([.AH31])" office:value-type="string" office:string-value="ˆ">
            <text:p>ˆ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2]*&quot;N&quot;;CHAR(129);&quot;&quot;)+IF([.B32]*&quot;S&quot;;CHAR(130);&quot;&quot;)+IF([.B32]*&quot;E&quot;;CHAR(132);&quot;&quot;)+IF([.B32]*&quot;O&quot;;CHAR(131);&quot;&quot;)+IF([.B32]*&quot;F&quot;;CHAR(115);&quot;&quot;)">
            <text:p/>
          </table:table-cell>
          <table:table-cell table:style-name="ce46" table:formula="oooc:=IF([.C32]*&quot;N&quot;;CHAR(129);&quot;&quot;)+IF([.C32]*&quot;S&quot;;CHAR(130);&quot;&quot;)+IF([.C32]*&quot;E&quot;;CHAR(132);&quot;&quot;)+IF([.C32]*&quot;O&quot;;CHAR(131);&quot;&quot;)+IF([.C32]*&quot;F&quot;;CHAR(115);&quot;&quot;)">
            <text:p/>
          </table:table-cell>
          <table:table-cell table:style-name="ce46" table:formula="oooc:=IF([.D32]*&quot;N&quot;;CHAR(129);&quot;&quot;)+IF([.D32]*&quot;S&quot;;CHAR(130);&quot;&quot;)+IF([.D32]*&quot;E&quot;;CHAR(132);&quot;&quot;)+IF([.D32]*&quot;O&quot;;CHAR(131);&quot;&quot;)+IF([.D32]*&quot;F&quot;;CHAR(115);&quot;&quot;)">
            <text:p/>
          </table:table-cell>
          <table:table-cell table:style-name="ce46" table:formula="oooc:=IF([.E32]*&quot;N&quot;;CHAR(129);&quot;&quot;)+IF([.E32]*&quot;S&quot;;CHAR(130);&quot;&quot;)+IF([.E32]*&quot;E&quot;;CHAR(132);&quot;&quot;)+IF([.E32]*&quot;O&quot;;CHAR(131);&quot;&quot;)+IF([.E32]*&quot;F&quot;;CHAR(115);&quot;&quot;)">
            <text:p/>
          </table:table-cell>
          <table:table-cell table:style-name="ce46" table:formula="oooc:=IF([.F32]*&quot;N&quot;;CHAR(129);&quot;&quot;)+IF([.F32]*&quot;S&quot;;CHAR(130);&quot;&quot;)+IF([.F32]*&quot;E&quot;;CHAR(132);&quot;&quot;)+IF([.F32]*&quot;O&quot;;CHAR(131);&quot;&quot;)+IF([.F32]*&quot;F&quot;;CHAR(115);&quot;&quot;)">
            <text:p/>
          </table:table-cell>
          <table:table-cell table:style-name="ce46" table:formula="oooc:=IF([.G32]*&quot;N&quot;;CHAR(129);&quot;&quot;)+IF([.G32]*&quot;S&quot;;CHAR(130);&quot;&quot;)+IF([.G32]*&quot;E&quot;;CHAR(132);&quot;&quot;)+IF([.G32]*&quot;O&quot;;CHAR(131);&quot;&quot;)+IF([.G32]*&quot;F&quot;;CHAR(115);&quot;&quot;)">
            <text:p/>
          </table:table-cell>
          <table:table-cell table:style-name="ce46" table:formula="oooc:=IF([.H32]*&quot;N&quot;;CHAR(129);&quot;&quot;)+IF([.H32]*&quot;S&quot;;CHAR(130);&quot;&quot;)+IF([.H32]*&quot;E&quot;;CHAR(132);&quot;&quot;)+IF([.H32]*&quot;O&quot;;CHAR(131);&quot;&quot;)+IF([.H32]*&quot;F&quot;;CHAR(115);&quot;&quot;)">
            <text:p/>
          </table:table-cell>
          <table:table-cell table:style-name="ce46" table:formula="oooc:=IF([.I32]*&quot;N&quot;;CHAR(129);&quot;&quot;)+IF([.I32]*&quot;S&quot;;CHAR(130);&quot;&quot;)+IF([.I32]*&quot;E&quot;;CHAR(132);&quot;&quot;)+IF([.I32]*&quot;O&quot;;CHAR(131);&quot;&quot;)+IF([.I32]*&quot;F&quot;;CHAR(115);&quot;&quot;)">
            <text:p/>
          </table:table-cell>
          <table:table-cell table:style-name="ce51" table:formula="oooc:=IF([.J32]*&quot;N&quot;;CHAR(129);&quot;&quot;)+IF([.J32]*&quot;S&quot;;CHAR(130);&quot;&quot;)+IF([.J32]*&quot;E&quot;;CHAR(132);&quot;&quot;)+IF([.J32]*&quot;O&quot;;CHAR(131);&quot;&quot;)+IF([.J32]*&quot;F&quot;;CHAR(115);&quot;&quot;)">
            <text:p/>
          </table:table-cell>
          <table:table-cell/>
          <table:table-cell table:formula="oooc:=[.V31]|1" office:value-type="float" office:value="55">
            <text:p>55</text:p>
          </table:table-cell>
          <table:table-cell table:formula="oooc:=CHAR([.V32])" office:value-type="string" office:string-value="7">
            <text:p>7</text:p>
          </table:table-cell>
          <table:table-cell table:formula="oooc:=[.X31]|1" office:value-type="float" office:value="137">
            <text:p>137</text:p>
          </table:table-cell>
          <table:table-cell table:formula="oooc:=CHAR([.X32])" office:value-type="string" office:string-value="‰">
            <text:p>‰</text:p>
          </table:table-cell>
          <table:table-cell/>
          <table:table-cell table:formula="oooc:=[.AA31]|1" office:value-type="float" office:value="55">
            <text:p>55</text:p>
          </table:table-cell>
          <table:table-cell table:formula="oooc:=CHAR([.AA32])" office:value-type="string" office:string-value="7">
            <text:p>7</text:p>
          </table:table-cell>
          <table:table-cell table:formula="oooc:=[.AC31]|1" office:value-type="float" office:value="137">
            <text:p>137</text:p>
          </table:table-cell>
          <table:table-cell table:formula="oooc:=CHAR([.AC32])" office:value-type="string" office:string-value="‰">
            <text:p>‰</text:p>
          </table:table-cell>
          <table:table-cell/>
          <table:table-cell table:formula="oooc:=[.AF31]|1" office:value-type="float" office:value="55">
            <text:p>55</text:p>
          </table:table-cell>
          <table:table-cell table:style-name="ce54" table:formula="oooc:=CHAR([.AF32])" office:value-type="string" office:string-value="7">
            <text:p>7</text:p>
          </table:table-cell>
          <table:table-cell table:formula="oooc:=[.AH31]|1" office:value-type="float" office:value="137">
            <text:p>137</text:p>
          </table:table-cell>
          <table:table-cell table:style-name="ce54" table:formula="oooc:=CHAR([.AH32])" office:value-type="string" office:string-value="‰">
            <text:p>‰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3]*&quot;N&quot;;CHAR(129);&quot;&quot;)+IF([.B33]*&quot;S&quot;;CHAR(130);&quot;&quot;)+IF([.B33]*&quot;E&quot;;CHAR(132);&quot;&quot;)+IF([.B33]*&quot;O&quot;;CHAR(131);&quot;&quot;)+IF([.B33]*&quot;F&quot;;CHAR(115);&quot;&quot;)">
            <text:p/>
          </table:table-cell>
          <table:table-cell table:style-name="ce46" table:formula="oooc:=IF([.C33]*&quot;N&quot;;CHAR(129);&quot;&quot;)+IF([.C33]*&quot;S&quot;;CHAR(130);&quot;&quot;)+IF([.C33]*&quot;E&quot;;CHAR(132);&quot;&quot;)+IF([.C33]*&quot;O&quot;;CHAR(131);&quot;&quot;)+IF([.C33]*&quot;F&quot;;CHAR(115);&quot;&quot;)">
            <text:p/>
          </table:table-cell>
          <table:table-cell table:style-name="ce46" table:formula="oooc:=IF([.D33]*&quot;N&quot;;CHAR(129);&quot;&quot;)+IF([.D33]*&quot;S&quot;;CHAR(130);&quot;&quot;)+IF([.D33]*&quot;E&quot;;CHAR(132);&quot;&quot;)+IF([.D33]*&quot;O&quot;;CHAR(131);&quot;&quot;)+IF([.D33]*&quot;F&quot;;CHAR(115);&quot;&quot;)">
            <text:p/>
          </table:table-cell>
          <table:table-cell table:style-name="ce46" table:formula="oooc:=IF([.E33]*&quot;N&quot;;CHAR(129);&quot;&quot;)+IF([.E33]*&quot;S&quot;;CHAR(130);&quot;&quot;)+IF([.E33]*&quot;E&quot;;CHAR(132);&quot;&quot;)+IF([.E33]*&quot;O&quot;;CHAR(131);&quot;&quot;)+IF([.E33]*&quot;F&quot;;CHAR(115);&quot;&quot;)">
            <text:p/>
          </table:table-cell>
          <table:table-cell table:style-name="ce46" table:formula="oooc:=IF([.F33]*&quot;N&quot;;CHAR(129);&quot;&quot;)+IF([.F33]*&quot;S&quot;;CHAR(130);&quot;&quot;)+IF([.F33]*&quot;E&quot;;CHAR(132);&quot;&quot;)+IF([.F33]*&quot;O&quot;;CHAR(131);&quot;&quot;)+IF([.F33]*&quot;F&quot;;CHAR(115);&quot;&quot;)">
            <text:p/>
          </table:table-cell>
          <table:table-cell table:style-name="ce46" table:formula="oooc:=IF([.G33]*&quot;N&quot;;CHAR(129);&quot;&quot;)+IF([.G33]*&quot;S&quot;;CHAR(130);&quot;&quot;)+IF([.G33]*&quot;E&quot;;CHAR(132);&quot;&quot;)+IF([.G33]*&quot;O&quot;;CHAR(131);&quot;&quot;)+IF([.G33]*&quot;F&quot;;CHAR(115);&quot;&quot;)">
            <text:p/>
          </table:table-cell>
          <table:table-cell table:style-name="ce46" table:formula="oooc:=IF([.H33]*&quot;N&quot;;CHAR(129);&quot;&quot;)+IF([.H33]*&quot;S&quot;;CHAR(130);&quot;&quot;)+IF([.H33]*&quot;E&quot;;CHAR(132);&quot;&quot;)+IF([.H33]*&quot;O&quot;;CHAR(131);&quot;&quot;)+IF([.H33]*&quot;F&quot;;CHAR(115);&quot;&quot;)">
            <text:p/>
          </table:table-cell>
          <table:table-cell table:style-name="ce46" table:formula="oooc:=IF([.I33]*&quot;N&quot;;CHAR(129);&quot;&quot;)+IF([.I33]*&quot;S&quot;;CHAR(130);&quot;&quot;)+IF([.I33]*&quot;E&quot;;CHAR(132);&quot;&quot;)+IF([.I33]*&quot;O&quot;;CHAR(131);&quot;&quot;)+IF([.I33]*&quot;F&quot;;CHAR(115);&quot;&quot;)">
            <text:p/>
          </table:table-cell>
          <table:table-cell table:style-name="ce51" table:formula="oooc:=IF([.J33]*&quot;N&quot;;CHAR(129);&quot;&quot;)+IF([.J33]*&quot;S&quot;;CHAR(130);&quot;&quot;)+IF([.J33]*&quot;E&quot;;CHAR(132);&quot;&quot;)+IF([.J33]*&quot;O&quot;;CHAR(131);&quot;&quot;)+IF([.J33]*&quot;F&quot;;CHAR(115);&quot;&quot;)">
            <text:p/>
          </table:table-cell>
          <table:table-cell/>
          <table:table-cell table:formula="oooc:=[.V32]|1" office:value-type="float" office:value="56">
            <text:p>56</text:p>
          </table:table-cell>
          <table:table-cell table:formula="oooc:=CHAR([.V33])" office:value-type="string" office:string-value="8">
            <text:p>8</text:p>
          </table:table-cell>
          <table:table-cell table:formula="oooc:=[.X32]|1" office:value-type="float" office:value="138">
            <text:p>138</text:p>
          </table:table-cell>
          <table:table-cell table:formula="oooc:=CHAR([.X33])" office:value-type="string" office:string-value="Š">
            <text:p>Š</text:p>
          </table:table-cell>
          <table:table-cell/>
          <table:table-cell table:formula="oooc:=[.AA32]|1" office:value-type="float" office:value="56">
            <text:p>56</text:p>
          </table:table-cell>
          <table:table-cell table:formula="oooc:=CHAR([.AA33])" office:value-type="string" office:string-value="8">
            <text:p>8</text:p>
          </table:table-cell>
          <table:table-cell table:formula="oooc:=[.AC32]|1" office:value-type="float" office:value="138">
            <text:p>138</text:p>
          </table:table-cell>
          <table:table-cell table:formula="oooc:=CHAR([.AC33])" office:value-type="string" office:string-value="Š">
            <text:p>Š</text:p>
          </table:table-cell>
          <table:table-cell/>
          <table:table-cell table:formula="oooc:=[.AF32]|1" office:value-type="float" office:value="56">
            <text:p>56</text:p>
          </table:table-cell>
          <table:table-cell table:style-name="ce54" table:formula="oooc:=CHAR([.AF33])" office:value-type="string" office:string-value="8">
            <text:p>8</text:p>
          </table:table-cell>
          <table:table-cell table:formula="oooc:=[.AH32]|1" office:value-type="float" office:value="138">
            <text:p>138</text:p>
          </table:table-cell>
          <table:table-cell table:style-name="ce54" table:formula="oooc:=CHAR([.AH33])" office:value-type="string" office:string-value="Š">
            <text:p>Š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4]*&quot;N&quot;;CHAR(129);&quot;&quot;)+IF([.B34]*&quot;S&quot;;CHAR(130);&quot;&quot;)+IF([.B34]*&quot;E&quot;;CHAR(132);&quot;&quot;)+IF([.B34]*&quot;O&quot;;CHAR(131);&quot;&quot;)+IF([.B34]*&quot;F&quot;;CHAR(115);&quot;&quot;)">
            <text:p/>
          </table:table-cell>
          <table:table-cell table:style-name="ce46" table:formula="oooc:=IF([.C34]*&quot;N&quot;;CHAR(129);&quot;&quot;)+IF([.C34]*&quot;S&quot;;CHAR(130);&quot;&quot;)+IF([.C34]*&quot;E&quot;;CHAR(132);&quot;&quot;)+IF([.C34]*&quot;O&quot;;CHAR(131);&quot;&quot;)+IF([.C34]*&quot;F&quot;;CHAR(115);&quot;&quot;)">
            <text:p/>
          </table:table-cell>
          <table:table-cell table:style-name="ce46" table:formula="oooc:=IF([.D34]*&quot;N&quot;;CHAR(129);&quot;&quot;)+IF([.D34]*&quot;S&quot;;CHAR(130);&quot;&quot;)+IF([.D34]*&quot;E&quot;;CHAR(132);&quot;&quot;)+IF([.D34]*&quot;O&quot;;CHAR(131);&quot;&quot;)+IF([.D34]*&quot;F&quot;;CHAR(115);&quot;&quot;)">
            <text:p/>
          </table:table-cell>
          <table:table-cell table:style-name="ce46" table:formula="oooc:=IF([.E34]*&quot;N&quot;;CHAR(129);&quot;&quot;)+IF([.E34]*&quot;S&quot;;CHAR(130);&quot;&quot;)+IF([.E34]*&quot;E&quot;;CHAR(132);&quot;&quot;)+IF([.E34]*&quot;O&quot;;CHAR(131);&quot;&quot;)+IF([.E34]*&quot;F&quot;;CHAR(115);&quot;&quot;)">
            <text:p/>
          </table:table-cell>
          <table:table-cell table:style-name="ce46" table:formula="oooc:=IF([.F34]*&quot;N&quot;;CHAR(129);&quot;&quot;)+IF([.F34]*&quot;S&quot;;CHAR(130);&quot;&quot;)+IF([.F34]*&quot;E&quot;;CHAR(132);&quot;&quot;)+IF([.F34]*&quot;O&quot;;CHAR(131);&quot;&quot;)+IF([.F34]*&quot;F&quot;;CHAR(115);&quot;&quot;)">
            <text:p/>
          </table:table-cell>
          <table:table-cell table:style-name="ce46" table:formula="oooc:=IF([.G34]*&quot;N&quot;;CHAR(129);&quot;&quot;)+IF([.G34]*&quot;S&quot;;CHAR(130);&quot;&quot;)+IF([.G34]*&quot;E&quot;;CHAR(132);&quot;&quot;)+IF([.G34]*&quot;O&quot;;CHAR(131);&quot;&quot;)+IF([.G34]*&quot;F&quot;;CHAR(115);&quot;&quot;)">
            <text:p/>
          </table:table-cell>
          <table:table-cell table:style-name="ce46" table:formula="oooc:=IF([.H34]*&quot;N&quot;;CHAR(129);&quot;&quot;)+IF([.H34]*&quot;S&quot;;CHAR(130);&quot;&quot;)+IF([.H34]*&quot;E&quot;;CHAR(132);&quot;&quot;)+IF([.H34]*&quot;O&quot;;CHAR(131);&quot;&quot;)+IF([.H34]*&quot;F&quot;;CHAR(115);&quot;&quot;)">
            <text:p/>
          </table:table-cell>
          <table:table-cell table:style-name="ce46" table:formula="oooc:=IF([.I34]*&quot;N&quot;;CHAR(129);&quot;&quot;)+IF([.I34]*&quot;S&quot;;CHAR(130);&quot;&quot;)+IF([.I34]*&quot;E&quot;;CHAR(132);&quot;&quot;)+IF([.I34]*&quot;O&quot;;CHAR(131);&quot;&quot;)+IF([.I34]*&quot;F&quot;;CHAR(115);&quot;&quot;)">
            <text:p/>
          </table:table-cell>
          <table:table-cell table:style-name="ce51" table:formula="oooc:=IF([.J34]*&quot;N&quot;;CHAR(129);&quot;&quot;)+IF([.J34]*&quot;S&quot;;CHAR(130);&quot;&quot;)+IF([.J34]*&quot;E&quot;;CHAR(132);&quot;&quot;)+IF([.J34]*&quot;O&quot;;CHAR(131);&quot;&quot;)+IF([.J34]*&quot;F&quot;;CHAR(115);&quot;&quot;)">
            <text:p/>
          </table:table-cell>
          <table:table-cell/>
          <table:table-cell table:formula="oooc:=[.V33]|1" office:value-type="float" office:value="57">
            <text:p>57</text:p>
          </table:table-cell>
          <table:table-cell table:formula="oooc:=CHAR([.V34])" office:value-type="string" office:string-value="9">
            <text:p>9</text:p>
          </table:table-cell>
          <table:table-cell table:formula="oooc:=[.X33]|1" office:value-type="float" office:value="139">
            <text:p>139</text:p>
          </table:table-cell>
          <table:table-cell table:formula="oooc:=CHAR([.X34])" office:value-type="string" office:string-value="‹">
            <text:p>‹</text:p>
          </table:table-cell>
          <table:table-cell/>
          <table:table-cell table:formula="oooc:=[.AA33]|1" office:value-type="float" office:value="57">
            <text:p>57</text:p>
          </table:table-cell>
          <table:table-cell table:formula="oooc:=CHAR([.AA34])" office:value-type="string" office:string-value="9">
            <text:p>9</text:p>
          </table:table-cell>
          <table:table-cell table:formula="oooc:=[.AC33]|1" office:value-type="float" office:value="139">
            <text:p>139</text:p>
          </table:table-cell>
          <table:table-cell table:formula="oooc:=CHAR([.AC34])" office:value-type="string" office:string-value="‹">
            <text:p>‹</text:p>
          </table:table-cell>
          <table:table-cell/>
          <table:table-cell table:formula="oooc:=[.AF33]|1" office:value-type="float" office:value="57">
            <text:p>57</text:p>
          </table:table-cell>
          <table:table-cell table:style-name="ce54" table:formula="oooc:=CHAR([.AF34])" office:value-type="string" office:string-value="9">
            <text:p>9</text:p>
          </table:table-cell>
          <table:table-cell table:formula="oooc:=[.AH33]|1" office:value-type="float" office:value="139">
            <text:p>139</text:p>
          </table:table-cell>
          <table:table-cell table:style-name="ce54" table:formula="oooc:=CHAR([.AH34])" office:value-type="string" office:string-value="‹">
            <text:p>‹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5]*&quot;N&quot;;CHAR(129);&quot;&quot;)+IF([.B35]*&quot;S&quot;;CHAR(130);&quot;&quot;)+IF([.B35]*&quot;E&quot;;CHAR(132);&quot;&quot;)+IF([.B35]*&quot;O&quot;;CHAR(131);&quot;&quot;)+IF([.B35]*&quot;F&quot;;CHAR(115);&quot;&quot;)">
            <text:p/>
          </table:table-cell>
          <table:table-cell table:style-name="ce46" table:formula="oooc:=IF([.C35]*&quot;N&quot;;CHAR(129);&quot;&quot;)+IF([.C35]*&quot;S&quot;;CHAR(130);&quot;&quot;)+IF([.C35]*&quot;E&quot;;CHAR(132);&quot;&quot;)+IF([.C35]*&quot;O&quot;;CHAR(131);&quot;&quot;)+IF([.C35]*&quot;F&quot;;CHAR(115);&quot;&quot;)">
            <text:p/>
          </table:table-cell>
          <table:table-cell table:style-name="ce46" table:formula="oooc:=IF([.D35]*&quot;N&quot;;CHAR(129);&quot;&quot;)+IF([.D35]*&quot;S&quot;;CHAR(130);&quot;&quot;)+IF([.D35]*&quot;E&quot;;CHAR(132);&quot;&quot;)+IF([.D35]*&quot;O&quot;;CHAR(131);&quot;&quot;)+IF([.D35]*&quot;F&quot;;CHAR(115);&quot;&quot;)">
            <text:p/>
          </table:table-cell>
          <table:table-cell table:style-name="ce46" table:formula="oooc:=IF([.E35]*&quot;N&quot;;CHAR(129);&quot;&quot;)+IF([.E35]*&quot;S&quot;;CHAR(130);&quot;&quot;)+IF([.E35]*&quot;E&quot;;CHAR(132);&quot;&quot;)+IF([.E35]*&quot;O&quot;;CHAR(131);&quot;&quot;)+IF([.E35]*&quot;F&quot;;CHAR(115);&quot;&quot;)">
            <text:p/>
          </table:table-cell>
          <table:table-cell table:style-name="ce46" table:formula="oooc:=IF([.F35]*&quot;N&quot;;CHAR(129);&quot;&quot;)+IF([.F35]*&quot;S&quot;;CHAR(130);&quot;&quot;)+IF([.F35]*&quot;E&quot;;CHAR(132);&quot;&quot;)+IF([.F35]*&quot;O&quot;;CHAR(131);&quot;&quot;)+IF([.F35]*&quot;F&quot;;CHAR(115);&quot;&quot;)">
            <text:p/>
          </table:table-cell>
          <table:table-cell table:style-name="ce46" table:formula="oooc:=IF([.G35]*&quot;N&quot;;CHAR(129);&quot;&quot;)+IF([.G35]*&quot;S&quot;;CHAR(130);&quot;&quot;)+IF([.G35]*&quot;E&quot;;CHAR(132);&quot;&quot;)+IF([.G35]*&quot;O&quot;;CHAR(131);&quot;&quot;)+IF([.G35]*&quot;F&quot;;CHAR(115);&quot;&quot;)">
            <text:p/>
          </table:table-cell>
          <table:table-cell table:style-name="ce46" table:formula="oooc:=IF([.H35]*&quot;N&quot;;CHAR(129);&quot;&quot;)+IF([.H35]*&quot;S&quot;;CHAR(130);&quot;&quot;)+IF([.H35]*&quot;E&quot;;CHAR(132);&quot;&quot;)+IF([.H35]*&quot;O&quot;;CHAR(131);&quot;&quot;)+IF([.H35]*&quot;F&quot;;CHAR(115);&quot;&quot;)">
            <text:p/>
          </table:table-cell>
          <table:table-cell table:style-name="ce46" table:formula="oooc:=IF([.I35]*&quot;N&quot;;CHAR(129);&quot;&quot;)+IF([.I35]*&quot;S&quot;;CHAR(130);&quot;&quot;)+IF([.I35]*&quot;E&quot;;CHAR(132);&quot;&quot;)+IF([.I35]*&quot;O&quot;;CHAR(131);&quot;&quot;)+IF([.I35]*&quot;F&quot;;CHAR(115);&quot;&quot;)">
            <text:p/>
          </table:table-cell>
          <table:table-cell table:style-name="ce51" table:formula="oooc:=IF([.J35]*&quot;N&quot;;CHAR(129);&quot;&quot;)+IF([.J35]*&quot;S&quot;;CHAR(130);&quot;&quot;)+IF([.J35]*&quot;E&quot;;CHAR(132);&quot;&quot;)+IF([.J35]*&quot;O&quot;;CHAR(131);&quot;&quot;)+IF([.J35]*&quot;F&quot;;CHAR(115);&quot;&quot;)">
            <text:p/>
          </table:table-cell>
          <table:table-cell/>
          <table:table-cell table:formula="oooc:=[.V34]|1" office:value-type="float" office:value="58">
            <text:p>58</text:p>
          </table:table-cell>
          <table:table-cell table:formula="oooc:=CHAR([.V35])" office:value-type="string" office:string-value=":">
            <text:p>:</text:p>
          </table:table-cell>
          <table:table-cell table:formula="oooc:=[.X34]|1" office:value-type="float" office:value="140">
            <text:p>140</text:p>
          </table:table-cell>
          <table:table-cell table:formula="oooc:=CHAR([.X35])" office:value-type="string" office:string-value="Œ">
            <text:p>Œ</text:p>
          </table:table-cell>
          <table:table-cell/>
          <table:table-cell table:formula="oooc:=[.AA34]|1" office:value-type="float" office:value="58">
            <text:p>58</text:p>
          </table:table-cell>
          <table:table-cell table:formula="oooc:=CHAR([.AA35])" office:value-type="string" office:string-value=":">
            <text:p>:</text:p>
          </table:table-cell>
          <table:table-cell table:formula="oooc:=[.AC34]|1" office:value-type="float" office:value="140">
            <text:p>140</text:p>
          </table:table-cell>
          <table:table-cell table:formula="oooc:=CHAR([.AC35])" office:value-type="string" office:string-value="Œ">
            <text:p>Œ</text:p>
          </table:table-cell>
          <table:table-cell/>
          <table:table-cell table:formula="oooc:=[.AF34]|1" office:value-type="float" office:value="58">
            <text:p>58</text:p>
          </table:table-cell>
          <table:table-cell table:style-name="ce54" table:formula="oooc:=CHAR([.AF35])" office:value-type="string" office:string-value=":">
            <text:p>:</text:p>
          </table:table-cell>
          <table:table-cell table:formula="oooc:=[.AH34]|1" office:value-type="float" office:value="140">
            <text:p>140</text:p>
          </table:table-cell>
          <table:table-cell table:style-name="ce54" table:formula="oooc:=CHAR([.AH35])" office:value-type="string" office:string-value="Œ">
            <text:p>Œ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6]*&quot;N&quot;;CHAR(129);&quot;&quot;)+IF([.B36]*&quot;S&quot;;CHAR(130);&quot;&quot;)+IF([.B36]*&quot;E&quot;;CHAR(132);&quot;&quot;)+IF([.B36]*&quot;O&quot;;CHAR(131);&quot;&quot;)+IF([.B36]*&quot;F&quot;;CHAR(115);&quot;&quot;)">
            <text:p/>
          </table:table-cell>
          <table:table-cell table:style-name="ce46" table:formula="oooc:=IF([.C36]*&quot;N&quot;;CHAR(129);&quot;&quot;)+IF([.C36]*&quot;S&quot;;CHAR(130);&quot;&quot;)+IF([.C36]*&quot;E&quot;;CHAR(132);&quot;&quot;)+IF([.C36]*&quot;O&quot;;CHAR(131);&quot;&quot;)+IF([.C36]*&quot;F&quot;;CHAR(115);&quot;&quot;)">
            <text:p/>
          </table:table-cell>
          <table:table-cell table:style-name="ce46" table:formula="oooc:=IF([.D36]*&quot;N&quot;;CHAR(129);&quot;&quot;)+IF([.D36]*&quot;S&quot;;CHAR(130);&quot;&quot;)+IF([.D36]*&quot;E&quot;;CHAR(132);&quot;&quot;)+IF([.D36]*&quot;O&quot;;CHAR(131);&quot;&quot;)+IF([.D36]*&quot;F&quot;;CHAR(115);&quot;&quot;)">
            <text:p/>
          </table:table-cell>
          <table:table-cell table:style-name="ce46" table:formula="oooc:=IF([.E36]*&quot;N&quot;;CHAR(129);&quot;&quot;)+IF([.E36]*&quot;S&quot;;CHAR(130);&quot;&quot;)+IF([.E36]*&quot;E&quot;;CHAR(132);&quot;&quot;)+IF([.E36]*&quot;O&quot;;CHAR(131);&quot;&quot;)+IF([.E36]*&quot;F&quot;;CHAR(115);&quot;&quot;)">
            <text:p/>
          </table:table-cell>
          <table:table-cell table:style-name="ce46" table:formula="oooc:=IF([.F36]*&quot;N&quot;;CHAR(129);&quot;&quot;)+IF([.F36]*&quot;S&quot;;CHAR(130);&quot;&quot;)+IF([.F36]*&quot;E&quot;;CHAR(132);&quot;&quot;)+IF([.F36]*&quot;O&quot;;CHAR(131);&quot;&quot;)+IF([.F36]*&quot;F&quot;;CHAR(115);&quot;&quot;)">
            <text:p/>
          </table:table-cell>
          <table:table-cell table:style-name="ce46" table:formula="oooc:=IF([.G36]*&quot;N&quot;;CHAR(129);&quot;&quot;)+IF([.G36]*&quot;S&quot;;CHAR(130);&quot;&quot;)+IF([.G36]*&quot;E&quot;;CHAR(132);&quot;&quot;)+IF([.G36]*&quot;O&quot;;CHAR(131);&quot;&quot;)+IF([.G36]*&quot;F&quot;;CHAR(115);&quot;&quot;)">
            <text:p/>
          </table:table-cell>
          <table:table-cell table:style-name="ce46" table:formula="oooc:=IF([.H36]*&quot;N&quot;;CHAR(129);&quot;&quot;)+IF([.H36]*&quot;S&quot;;CHAR(130);&quot;&quot;)+IF([.H36]*&quot;E&quot;;CHAR(132);&quot;&quot;)+IF([.H36]*&quot;O&quot;;CHAR(131);&quot;&quot;)+IF([.H36]*&quot;F&quot;;CHAR(115);&quot;&quot;)">
            <text:p/>
          </table:table-cell>
          <table:table-cell table:style-name="ce46" table:formula="oooc:=IF([.I36]*&quot;N&quot;;CHAR(129);&quot;&quot;)+IF([.I36]*&quot;S&quot;;CHAR(130);&quot;&quot;)+IF([.I36]*&quot;E&quot;;CHAR(132);&quot;&quot;)+IF([.I36]*&quot;O&quot;;CHAR(131);&quot;&quot;)+IF([.I36]*&quot;F&quot;;CHAR(115);&quot;&quot;)">
            <text:p/>
          </table:table-cell>
          <table:table-cell table:style-name="ce51" table:formula="oooc:=IF([.J36]*&quot;N&quot;;CHAR(129);&quot;&quot;)+IF([.J36]*&quot;S&quot;;CHAR(130);&quot;&quot;)+IF([.J36]*&quot;E&quot;;CHAR(132);&quot;&quot;)+IF([.J36]*&quot;O&quot;;CHAR(131);&quot;&quot;)+IF([.J36]*&quot;F&quot;;CHAR(115);&quot;&quot;)">
            <text:p/>
          </table:table-cell>
          <table:table-cell/>
          <table:table-cell table:formula="oooc:=[.V35]|1" office:value-type="float" office:value="59">
            <text:p>59</text:p>
          </table:table-cell>
          <table:table-cell table:formula="oooc:=CHAR([.V36])" office:value-type="string" office:string-value=";">
            <text:p>;</text:p>
          </table:table-cell>
          <table:table-cell table:formula="oooc:=[.X35]|1" office:value-type="float" office:value="141">
            <text:p>141</text:p>
          </table:table-cell>
          <table:table-cell table:formula="oooc:=CHAR([.X36])" office:value-type="string" office:string-value="�">
            <text:p>�</text:p>
          </table:table-cell>
          <table:table-cell/>
          <table:table-cell table:formula="oooc:=[.AA35]|1" office:value-type="float" office:value="59">
            <text:p>59</text:p>
          </table:table-cell>
          <table:table-cell table:formula="oooc:=CHAR([.AA36])" office:value-type="string" office:string-value=";">
            <text:p>;</text:p>
          </table:table-cell>
          <table:table-cell table:formula="oooc:=[.AC35]|1" office:value-type="float" office:value="141">
            <text:p>141</text:p>
          </table:table-cell>
          <table:table-cell table:formula="oooc:=CHAR([.AC36])" office:value-type="string" office:string-value="�">
            <text:p>�</text:p>
          </table:table-cell>
          <table:table-cell/>
          <table:table-cell table:formula="oooc:=[.AF35]|1" office:value-type="float" office:value="59">
            <text:p>59</text:p>
          </table:table-cell>
          <table:table-cell table:style-name="ce54" table:formula="oooc:=CHAR([.AF36])" office:value-type="string" office:string-value=";">
            <text:p>;</text:p>
          </table:table-cell>
          <table:table-cell table:formula="oooc:=[.AH35]|1" office:value-type="float" office:value="141">
            <text:p>141</text:p>
          </table:table-cell>
          <table:table-cell table:style-name="ce54" table:formula="oooc:=CHAR([.AH36])" office:value-type="string" office:string-value="�">
            <text:p>�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7]*&quot;N&quot;;CHAR(129);&quot;&quot;)+IF([.B37]*&quot;S&quot;;CHAR(130);&quot;&quot;)+IF([.B37]*&quot;E&quot;;CHAR(132);&quot;&quot;)+IF([.B37]*&quot;O&quot;;CHAR(131);&quot;&quot;)+IF([.B37]*&quot;F&quot;;CHAR(115);&quot;&quot;)">
            <text:p/>
          </table:table-cell>
          <table:table-cell table:style-name="ce46" table:formula="oooc:=IF([.C37]*&quot;N&quot;;CHAR(129);&quot;&quot;)+IF([.C37]*&quot;S&quot;;CHAR(130);&quot;&quot;)+IF([.C37]*&quot;E&quot;;CHAR(132);&quot;&quot;)+IF([.C37]*&quot;O&quot;;CHAR(131);&quot;&quot;)+IF([.C37]*&quot;F&quot;;CHAR(115);&quot;&quot;)">
            <text:p/>
          </table:table-cell>
          <table:table-cell table:style-name="ce46" table:formula="oooc:=IF([.D37]*&quot;N&quot;;CHAR(129);&quot;&quot;)+IF([.D37]*&quot;S&quot;;CHAR(130);&quot;&quot;)+IF([.D37]*&quot;E&quot;;CHAR(132);&quot;&quot;)+IF([.D37]*&quot;O&quot;;CHAR(131);&quot;&quot;)+IF([.D37]*&quot;F&quot;;CHAR(115);&quot;&quot;)">
            <text:p/>
          </table:table-cell>
          <table:table-cell table:style-name="ce46" table:formula="oooc:=IF([.E37]*&quot;N&quot;;CHAR(129);&quot;&quot;)+IF([.E37]*&quot;S&quot;;CHAR(130);&quot;&quot;)+IF([.E37]*&quot;E&quot;;CHAR(132);&quot;&quot;)+IF([.E37]*&quot;O&quot;;CHAR(131);&quot;&quot;)+IF([.E37]*&quot;F&quot;;CHAR(115);&quot;&quot;)">
            <text:p/>
          </table:table-cell>
          <table:table-cell table:style-name="ce46" table:formula="oooc:=IF([.F37]*&quot;N&quot;;CHAR(129);&quot;&quot;)+IF([.F37]*&quot;S&quot;;CHAR(130);&quot;&quot;)+IF([.F37]*&quot;E&quot;;CHAR(132);&quot;&quot;)+IF([.F37]*&quot;O&quot;;CHAR(131);&quot;&quot;)+IF([.F37]*&quot;F&quot;;CHAR(115);&quot;&quot;)">
            <text:p/>
          </table:table-cell>
          <table:table-cell table:style-name="ce46" table:formula="oooc:=IF([.G37]*&quot;N&quot;;CHAR(129);&quot;&quot;)+IF([.G37]*&quot;S&quot;;CHAR(130);&quot;&quot;)+IF([.G37]*&quot;E&quot;;CHAR(132);&quot;&quot;)+IF([.G37]*&quot;O&quot;;CHAR(131);&quot;&quot;)+IF([.G37]*&quot;F&quot;;CHAR(115);&quot;&quot;)">
            <text:p/>
          </table:table-cell>
          <table:table-cell table:style-name="ce46" table:formula="oooc:=IF([.H37]*&quot;N&quot;;CHAR(129);&quot;&quot;)+IF([.H37]*&quot;S&quot;;CHAR(130);&quot;&quot;)+IF([.H37]*&quot;E&quot;;CHAR(132);&quot;&quot;)+IF([.H37]*&quot;O&quot;;CHAR(131);&quot;&quot;)+IF([.H37]*&quot;F&quot;;CHAR(115);&quot;&quot;)">
            <text:p/>
          </table:table-cell>
          <table:table-cell table:style-name="ce46" table:formula="oooc:=IF([.I37]*&quot;N&quot;;CHAR(129);&quot;&quot;)+IF([.I37]*&quot;S&quot;;CHAR(130);&quot;&quot;)+IF([.I37]*&quot;E&quot;;CHAR(132);&quot;&quot;)+IF([.I37]*&quot;O&quot;;CHAR(131);&quot;&quot;)+IF([.I37]*&quot;F&quot;;CHAR(115);&quot;&quot;)">
            <text:p/>
          </table:table-cell>
          <table:table-cell table:style-name="ce51" table:formula="oooc:=IF([.J37]*&quot;N&quot;;CHAR(129);&quot;&quot;)+IF([.J37]*&quot;S&quot;;CHAR(130);&quot;&quot;)+IF([.J37]*&quot;E&quot;;CHAR(132);&quot;&quot;)+IF([.J37]*&quot;O&quot;;CHAR(131);&quot;&quot;)+IF([.J37]*&quot;F&quot;;CHAR(115);&quot;&quot;)">
            <text:p/>
          </table:table-cell>
          <table:table-cell/>
          <table:table-cell table:formula="oooc:=[.V36]|1" office:value-type="float" office:value="60">
            <text:p>60</text:p>
          </table:table-cell>
          <table:table-cell table:formula="oooc:=CHAR([.V37])" office:value-type="string" office:string-value="&lt;">
            <text:p>&lt;</text:p>
          </table:table-cell>
          <table:table-cell table:formula="oooc:=[.X36]|1" office:value-type="float" office:value="142">
            <text:p>142</text:p>
          </table:table-cell>
          <table:table-cell table:formula="oooc:=CHAR([.X37])" office:value-type="string" office:string-value="Ž">
            <text:p>Ž</text:p>
          </table:table-cell>
          <table:table-cell/>
          <table:table-cell table:formula="oooc:=[.AA36]|1" office:value-type="float" office:value="60">
            <text:p>60</text:p>
          </table:table-cell>
          <table:table-cell table:formula="oooc:=CHAR([.AA37])" office:value-type="string" office:string-value="&lt;">
            <text:p>&lt;</text:p>
          </table:table-cell>
          <table:table-cell table:formula="oooc:=[.AC36]|1" office:value-type="float" office:value="142">
            <text:p>142</text:p>
          </table:table-cell>
          <table:table-cell table:formula="oooc:=CHAR([.AC37])" office:value-type="string" office:string-value="Ž">
            <text:p>Ž</text:p>
          </table:table-cell>
          <table:table-cell/>
          <table:table-cell table:formula="oooc:=[.AF36]|1" office:value-type="float" office:value="60">
            <text:p>60</text:p>
          </table:table-cell>
          <table:table-cell table:style-name="ce54" table:formula="oooc:=CHAR([.AF37])" office:value-type="string" office:string-value="&lt;">
            <text:p>&lt;</text:p>
          </table:table-cell>
          <table:table-cell table:formula="oooc:=[.AH36]|1" office:value-type="float" office:value="142">
            <text:p>142</text:p>
          </table:table-cell>
          <table:table-cell table:style-name="ce54" table:formula="oooc:=CHAR([.AH37])" office:value-type="string" office:string-value="Ž">
            <text:p>Ž</text:p>
          </table:table-cell>
          <table:table-cell table:number-columns-repeated="221"/>
        </table:table-row>
        <table:table-row table:style-name="ro2">
          <table:table-cell/>
          <table:table-cell table:style-name="ce8"/>
          <table:table-cell table:number-columns-repeated="7" table:style-name="ce20"/>
          <table:table-cell table:style-name="ce32"/>
          <table:table-cell/>
          <table:table-cell table:style-name="ce41" table:formula="oooc:=IF([.B38]*&quot;N&quot;;CHAR(129);&quot;&quot;)+IF([.B38]*&quot;S&quot;;CHAR(130);&quot;&quot;)+IF([.B38]*&quot;E&quot;;CHAR(132);&quot;&quot;)+IF([.B38]*&quot;O&quot;;CHAR(131);&quot;&quot;)+IF([.B38]*&quot;F&quot;;CHAR(115);&quot;&quot;)">
            <text:p/>
          </table:table-cell>
          <table:table-cell table:style-name="ce46" table:formula="oooc:=IF([.C38]*&quot;N&quot;;CHAR(129);&quot;&quot;)+IF([.C38]*&quot;S&quot;;CHAR(130);&quot;&quot;)+IF([.C38]*&quot;E&quot;;CHAR(132);&quot;&quot;)+IF([.C38]*&quot;O&quot;;CHAR(131);&quot;&quot;)+IF([.C38]*&quot;F&quot;;CHAR(115);&quot;&quot;)">
            <text:p/>
          </table:table-cell>
          <table:table-cell table:style-name="ce46" table:formula="oooc:=IF([.D38]*&quot;N&quot;;CHAR(129);&quot;&quot;)+IF([.D38]*&quot;S&quot;;CHAR(130);&quot;&quot;)+IF([.D38]*&quot;E&quot;;CHAR(132);&quot;&quot;)+IF([.D38]*&quot;O&quot;;CHAR(131);&quot;&quot;)+IF([.D38]*&quot;F&quot;;CHAR(115);&quot;&quot;)">
            <text:p/>
          </table:table-cell>
          <table:table-cell table:style-name="ce46" table:formula="oooc:=IF([.E38]*&quot;N&quot;;CHAR(129);&quot;&quot;)+IF([.E38]*&quot;S&quot;;CHAR(130);&quot;&quot;)+IF([.E38]*&quot;E&quot;;CHAR(132);&quot;&quot;)+IF([.E38]*&quot;O&quot;;CHAR(131);&quot;&quot;)+IF([.E38]*&quot;F&quot;;CHAR(115);&quot;&quot;)">
            <text:p/>
          </table:table-cell>
          <table:table-cell table:style-name="ce46" table:formula="oooc:=IF([.F38]*&quot;N&quot;;CHAR(129);&quot;&quot;)+IF([.F38]*&quot;S&quot;;CHAR(130);&quot;&quot;)+IF([.F38]*&quot;E&quot;;CHAR(132);&quot;&quot;)+IF([.F38]*&quot;O&quot;;CHAR(131);&quot;&quot;)+IF([.F38]*&quot;F&quot;;CHAR(115);&quot;&quot;)">
            <text:p/>
          </table:table-cell>
          <table:table-cell table:style-name="ce46" table:formula="oooc:=IF([.G38]*&quot;N&quot;;CHAR(129);&quot;&quot;)+IF([.G38]*&quot;S&quot;;CHAR(130);&quot;&quot;)+IF([.G38]*&quot;E&quot;;CHAR(132);&quot;&quot;)+IF([.G38]*&quot;O&quot;;CHAR(131);&quot;&quot;)+IF([.G38]*&quot;F&quot;;CHAR(115);&quot;&quot;)">
            <text:p/>
          </table:table-cell>
          <table:table-cell table:style-name="ce46" table:formula="oooc:=IF([.H38]*&quot;N&quot;;CHAR(129);&quot;&quot;)+IF([.H38]*&quot;S&quot;;CHAR(130);&quot;&quot;)+IF([.H38]*&quot;E&quot;;CHAR(132);&quot;&quot;)+IF([.H38]*&quot;O&quot;;CHAR(131);&quot;&quot;)+IF([.H38]*&quot;F&quot;;CHAR(115);&quot;&quot;)">
            <text:p/>
          </table:table-cell>
          <table:table-cell table:style-name="ce46" table:formula="oooc:=IF([.I38]*&quot;N&quot;;CHAR(129);&quot;&quot;)+IF([.I38]*&quot;S&quot;;CHAR(130);&quot;&quot;)+IF([.I38]*&quot;E&quot;;CHAR(132);&quot;&quot;)+IF([.I38]*&quot;O&quot;;CHAR(131);&quot;&quot;)+IF([.I38]*&quot;F&quot;;CHAR(115);&quot;&quot;)">
            <text:p/>
          </table:table-cell>
          <table:table-cell table:style-name="ce51" table:formula="oooc:=IF([.J38]*&quot;N&quot;;CHAR(129);&quot;&quot;)+IF([.J38]*&quot;S&quot;;CHAR(130);&quot;&quot;)+IF([.J38]*&quot;E&quot;;CHAR(132);&quot;&quot;)+IF([.J38]*&quot;O&quot;;CHAR(131);&quot;&quot;)+IF([.J38]*&quot;F&quot;;CHAR(115);&quot;&quot;)">
            <text:p/>
          </table:table-cell>
          <table:table-cell/>
          <table:table-cell table:formula="oooc:=[.V37]|1" office:value-type="float" office:value="61">
            <text:p>61</text:p>
          </table:table-cell>
          <table:table-cell table:formula="oooc:=CHAR([.V38])" office:value-type="string" office:string-value="=">
            <text:p>=</text:p>
          </table:table-cell>
          <table:table-cell table:formula="oooc:=[.X37]|1" office:value-type="float" office:value="143">
            <text:p>143</text:p>
          </table:table-cell>
          <table:table-cell table:formula="oooc:=CHAR([.X38])" office:value-type="string" office:string-value="�">
            <text:p>�</text:p>
          </table:table-cell>
          <table:table-cell/>
          <table:table-cell table:formula="oooc:=[.AA37]|1" office:value-type="float" office:value="61">
            <text:p>61</text:p>
          </table:table-cell>
          <table:table-cell table:formula="oooc:=CHAR([.AA38])" office:value-type="string" office:string-value="=">
            <text:p>=</text:p>
          </table:table-cell>
          <table:table-cell table:formula="oooc:=[.AC37]|1" office:value-type="float" office:value="143">
            <text:p>143</text:p>
          </table:table-cell>
          <table:table-cell table:formula="oooc:=CHAR([.AC38])" office:value-type="string" office:string-value="�">
            <text:p>�</text:p>
          </table:table-cell>
          <table:table-cell/>
          <table:table-cell table:formula="oooc:=[.AF37]|1" office:value-type="float" office:value="61">
            <text:p>61</text:p>
          </table:table-cell>
          <table:table-cell table:style-name="ce54" table:formula="oooc:=CHAR([.AF38])" office:value-type="string" office:string-value="=">
            <text:p>=</text:p>
          </table:table-cell>
          <table:table-cell table:formula="oooc:=[.AH37]|1" office:value-type="float" office:value="143">
            <text:p>143</text:p>
          </table:table-cell>
          <table:table-cell table:style-name="ce54" table:formula="oooc:=CHAR([.AH38])" office:value-type="string" office:string-value="�">
            <text:p>�</text:p>
          </table:table-cell>
          <table:table-cell table:number-columns-repeated="221"/>
        </table:table-row>
        <table:table-row table:style-name="ro2">
          <table:table-cell/>
          <table:table-cell table:style-name="ce9"/>
          <table:table-cell table:number-columns-repeated="7" table:style-name="ce21"/>
          <table:table-cell table:style-name="ce33"/>
          <table:table-cell/>
          <table:table-cell table:style-name="ce42" table:formula="oooc:=IF([.B39]*&quot;N&quot;;CHAR(129);&quot;&quot;)+IF([.B39]*&quot;S&quot;;CHAR(130);&quot;&quot;)+IF([.B39]*&quot;E&quot;;CHAR(132);&quot;&quot;)+IF([.B39]*&quot;O&quot;;CHAR(131);&quot;&quot;)+IF([.B39]*&quot;F&quot;;CHAR(115);&quot;&quot;)">
            <text:p/>
          </table:table-cell>
          <table:table-cell table:style-name="ce47" table:formula="oooc:=IF([.C39]*&quot;N&quot;;CHAR(129);&quot;&quot;)+IF([.C39]*&quot;S&quot;;CHAR(130);&quot;&quot;)+IF([.C39]*&quot;E&quot;;CHAR(132);&quot;&quot;)+IF([.C39]*&quot;O&quot;;CHAR(131);&quot;&quot;)+IF([.C39]*&quot;F&quot;;CHAR(115);&quot;&quot;)">
            <text:p/>
          </table:table-cell>
          <table:table-cell table:style-name="ce47" table:formula="oooc:=IF([.D39]*&quot;N&quot;;CHAR(129);&quot;&quot;)+IF([.D39]*&quot;S&quot;;CHAR(130);&quot;&quot;)+IF([.D39]*&quot;E&quot;;CHAR(132);&quot;&quot;)+IF([.D39]*&quot;O&quot;;CHAR(131);&quot;&quot;)+IF([.D39]*&quot;F&quot;;CHAR(115);&quot;&quot;)">
            <text:p/>
          </table:table-cell>
          <table:table-cell table:style-name="ce47" table:formula="oooc:=IF([.E39]*&quot;N&quot;;CHAR(129);&quot;&quot;)+IF([.E39]*&quot;S&quot;;CHAR(130);&quot;&quot;)+IF([.E39]*&quot;E&quot;;CHAR(132);&quot;&quot;)+IF([.E39]*&quot;O&quot;;CHAR(131);&quot;&quot;)+IF([.E39]*&quot;F&quot;;CHAR(115);&quot;&quot;)">
            <text:p/>
          </table:table-cell>
          <table:table-cell table:style-name="ce47" table:formula="oooc:=IF([.F39]*&quot;N&quot;;CHAR(129);&quot;&quot;)+IF([.F39]*&quot;S&quot;;CHAR(130);&quot;&quot;)+IF([.F39]*&quot;E&quot;;CHAR(132);&quot;&quot;)+IF([.F39]*&quot;O&quot;;CHAR(131);&quot;&quot;)+IF([.F39]*&quot;F&quot;;CHAR(115);&quot;&quot;)">
            <text:p/>
          </table:table-cell>
          <table:table-cell table:style-name="ce47" table:formula="oooc:=IF([.G39]*&quot;N&quot;;CHAR(129);&quot;&quot;)+IF([.G39]*&quot;S&quot;;CHAR(130);&quot;&quot;)+IF([.G39]*&quot;E&quot;;CHAR(132);&quot;&quot;)+IF([.G39]*&quot;O&quot;;CHAR(131);&quot;&quot;)+IF([.G39]*&quot;F&quot;;CHAR(115);&quot;&quot;)">
            <text:p/>
          </table:table-cell>
          <table:table-cell table:style-name="ce47" table:formula="oooc:=IF([.H39]*&quot;N&quot;;CHAR(129);&quot;&quot;)+IF([.H39]*&quot;S&quot;;CHAR(130);&quot;&quot;)+IF([.H39]*&quot;E&quot;;CHAR(132);&quot;&quot;)+IF([.H39]*&quot;O&quot;;CHAR(131);&quot;&quot;)+IF([.H39]*&quot;F&quot;;CHAR(115);&quot;&quot;)">
            <text:p/>
          </table:table-cell>
          <table:table-cell table:style-name="ce47" table:formula="oooc:=IF([.I39]*&quot;N&quot;;CHAR(129);&quot;&quot;)+IF([.I39]*&quot;S&quot;;CHAR(130);&quot;&quot;)+IF([.I39]*&quot;E&quot;;CHAR(132);&quot;&quot;)+IF([.I39]*&quot;O&quot;;CHAR(131);&quot;&quot;)+IF([.I39]*&quot;F&quot;;CHAR(115);&quot;&quot;)">
            <text:p/>
          </table:table-cell>
          <table:table-cell table:style-name="ce52" table:formula="oooc:=IF([.J39]*&quot;N&quot;;CHAR(129);&quot;&quot;)+IF([.J39]*&quot;S&quot;;CHAR(130);&quot;&quot;)+IF([.J39]*&quot;E&quot;;CHAR(132);&quot;&quot;)+IF([.J39]*&quot;O&quot;;CHAR(131);&quot;&quot;)+IF([.J39]*&quot;F&quot;;CHAR(115);&quot;&quot;)">
            <text:p/>
          </table:table-cell>
          <table:table-cell/>
          <table:table-cell table:formula="oooc:=[.V38]|1" office:value-type="float" office:value="62">
            <text:p>62</text:p>
          </table:table-cell>
          <table:table-cell table:formula="oooc:=CHAR([.V39])" office:value-type="string" office:string-value="&gt;">
            <text:p>&gt;</text:p>
          </table:table-cell>
          <table:table-cell table:formula="oooc:=[.X38]|1" office:value-type="float" office:value="144">
            <text:p>144</text:p>
          </table:table-cell>
          <table:table-cell table:formula="oooc:=CHAR([.X39])" office:value-type="string" office:string-value="�">
            <text:p>�</text:p>
          </table:table-cell>
          <table:table-cell/>
          <table:table-cell table:formula="oooc:=[.AA38]|1" office:value-type="float" office:value="62">
            <text:p>62</text:p>
          </table:table-cell>
          <table:table-cell table:formula="oooc:=CHAR([.AA39])" office:value-type="string" office:string-value="&gt;">
            <text:p>&gt;</text:p>
          </table:table-cell>
          <table:table-cell table:formula="oooc:=[.AC38]|1" office:value-type="float" office:value="144">
            <text:p>144</text:p>
          </table:table-cell>
          <table:table-cell table:formula="oooc:=CHAR([.AC39])" office:value-type="string" office:string-value="�">
            <text:p>�</text:p>
          </table:table-cell>
          <table:table-cell/>
          <table:table-cell table:formula="oooc:=[.AF38]|1" office:value-type="float" office:value="62">
            <text:p>62</text:p>
          </table:table-cell>
          <table:table-cell table:style-name="ce54" table:formula="oooc:=CHAR([.AF39])" office:value-type="string" office:string-value="&gt;">
            <text:p>&gt;</text:p>
          </table:table-cell>
          <table:table-cell table:formula="oooc:=[.AH38]|1" office:value-type="float" office:value="144">
            <text:p>144</text:p>
          </table:table-cell>
          <table:table-cell table:style-name="ce54" table:formula="oooc:=CHAR([.AH39])" office:value-type="string" office:string-value="�">
            <text:p>�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39]|1" office:value-type="float" office:value="63">
            <text:p>63</text:p>
          </table:table-cell>
          <table:table-cell table:formula="oooc:=CHAR([.V40])" office:value-type="string" office:string-value="?">
            <text:p>?</text:p>
          </table:table-cell>
          <table:table-cell table:formula="oooc:=[.X39]|1" office:value-type="float" office:value="145">
            <text:p>145</text:p>
          </table:table-cell>
          <table:table-cell table:formula="oooc:=CHAR([.X40])" office:value-type="string" office:string-value="‘">
            <text:p>‘</text:p>
          </table:table-cell>
          <table:table-cell/>
          <table:table-cell table:formula="oooc:=[.AA39]|1" office:value-type="float" office:value="63">
            <text:p>63</text:p>
          </table:table-cell>
          <table:table-cell table:formula="oooc:=CHAR([.AA40])" office:value-type="string" office:string-value="?">
            <text:p>?</text:p>
          </table:table-cell>
          <table:table-cell table:formula="oooc:=[.AC39]|1" office:value-type="float" office:value="145">
            <text:p>145</text:p>
          </table:table-cell>
          <table:table-cell table:formula="oooc:=CHAR([.AC40])" office:value-type="string" office:string-value="‘">
            <text:p>‘</text:p>
          </table:table-cell>
          <table:table-cell/>
          <table:table-cell table:formula="oooc:=[.AF39]|1" office:value-type="float" office:value="63">
            <text:p>63</text:p>
          </table:table-cell>
          <table:table-cell table:style-name="ce54" table:formula="oooc:=CHAR([.AF40])" office:value-type="string" office:string-value="?">
            <text:p>?</text:p>
          </table:table-cell>
          <table:table-cell table:formula="oooc:=[.AH39]|1" office:value-type="float" office:value="145">
            <text:p>145</text:p>
          </table:table-cell>
          <table:table-cell table:style-name="ce54" table:formula="oooc:=CHAR([.AH40])" office:value-type="string" office:string-value="‘">
            <text:p>‘</text:p>
          </table:table-cell>
          <table:table-cell table:number-columns-repeated="221"/>
        </table:table-row>
        <table:table-row table:style-name="ro2">
          <table:table-cell/>
          <table:table-cell table:style-name="ce10"/>
          <table:table-cell table:style-name="ce22" table:number-columns-repeated="3"/>
          <table:table-cell table:style-name="ce22" office:value-type="float" office:value="14">
            <text:p>14</text:p>
          </table:table-cell>
          <table:table-cell table:style-name="ce22" table:number-columns-repeated="3"/>
          <table:table-cell table:style-name="ce34"/>
          <table:table-cell table:number-columns-repeated="11"/>
          <table:table-cell table:formula="oooc:=[.V40]|1" office:value-type="float" office:value="64">
            <text:p>64</text:p>
          </table:table-cell>
          <table:table-cell table:formula="oooc:=CHAR([.V41])" office:value-type="string" office:string-value="@">
            <text:p>@</text:p>
          </table:table-cell>
          <table:table-cell table:formula="oooc:=[.X40]|1" office:value-type="float" office:value="146">
            <text:p>146</text:p>
          </table:table-cell>
          <table:table-cell table:formula="oooc:=CHAR([.X41])" office:value-type="string" office:string-value="’">
            <text:p>’</text:p>
          </table:table-cell>
          <table:table-cell/>
          <table:table-cell table:formula="oooc:=[.AA40]|1" office:value-type="float" office:value="64">
            <text:p>64</text:p>
          </table:table-cell>
          <table:table-cell table:formula="oooc:=CHAR([.AA41])" office:value-type="string" office:string-value="@">
            <text:p>@</text:p>
          </table:table-cell>
          <table:table-cell table:formula="oooc:=[.AC40]|1" office:value-type="float" office:value="146">
            <text:p>146</text:p>
          </table:table-cell>
          <table:table-cell table:formula="oooc:=CHAR([.AC41])" office:value-type="string" office:string-value="’">
            <text:p>’</text:p>
          </table:table-cell>
          <table:table-cell/>
          <table:table-cell table:formula="oooc:=[.AF40]|1" office:value-type="float" office:value="64">
            <text:p>64</text:p>
          </table:table-cell>
          <table:table-cell table:style-name="ce54" table:formula="oooc:=CHAR([.AF41])" office:value-type="string" office:string-value="@">
            <text:p>@</text:p>
          </table:table-cell>
          <table:table-cell table:formula="oooc:=[.AH40]|1" office:value-type="float" office:value="146">
            <text:p>146</text:p>
          </table:table-cell>
          <table:table-cell table:style-name="ce54" table:formula="oooc:=CHAR([.AH41])" office:value-type="string" office:string-value="’">
            <text:p>’</text:p>
          </table:table-cell>
          <table:table-cell table:number-columns-repeated="221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table:number-columns-repeated="3"/>
          <table:table-cell table:style-name="ce35" office:value-type="float" office:value="15">
            <text:p>15</text:p>
          </table:table-cell>
          <table:table-cell table:number-columns-repeated="11"/>
          <table:table-cell table:formula="oooc:=[.V41]|1" office:value-type="float" office:value="65">
            <text:p>65</text:p>
          </table:table-cell>
          <table:table-cell table:formula="oooc:=CHAR([.V42])" office:value-type="string" office:string-value="A">
            <text:p>A</text:p>
          </table:table-cell>
          <table:table-cell table:formula="oooc:=[.X41]|1" office:value-type="float" office:value="147">
            <text:p>147</text:p>
          </table:table-cell>
          <table:table-cell table:formula="oooc:=CHAR([.X42])" office:value-type="string" office:string-value="“">
            <text:p>“</text:p>
          </table:table-cell>
          <table:table-cell/>
          <table:table-cell table:formula="oooc:=[.AA41]|1" office:value-type="float" office:value="65">
            <text:p>65</text:p>
          </table:table-cell>
          <table:table-cell table:formula="oooc:=CHAR([.AA42])" office:value-type="string" office:string-value="A">
            <text:p>A</text:p>
          </table:table-cell>
          <table:table-cell table:formula="oooc:=[.AC41]|1" office:value-type="float" office:value="147">
            <text:p>147</text:p>
          </table:table-cell>
          <table:table-cell table:formula="oooc:=CHAR([.AC42])" office:value-type="string" office:string-value="“">
            <text:p>“</text:p>
          </table:table-cell>
          <table:table-cell/>
          <table:table-cell table:formula="oooc:=[.AF41]|1" office:value-type="float" office:value="65">
            <text:p>65</text:p>
          </table:table-cell>
          <table:table-cell table:style-name="ce54" table:formula="oooc:=CHAR([.AF42])" office:value-type="string" office:string-value="A">
            <text:p>A</text:p>
          </table:table-cell>
          <table:table-cell table:formula="oooc:=[.AH41]|1" office:value-type="float" office:value="147">
            <text:p>147</text:p>
          </table:table-cell>
          <table:table-cell table:style-name="ce54" table:formula="oooc:=CHAR([.AH42])" office:value-type="string" office:string-value="“">
            <text:p>“</text:p>
          </table:table-cell>
          <table:table-cell table:number-columns-repeated="221"/>
        </table:table-row>
        <table:table-row table:style-name="ro2">
          <table:table-cell/>
          <table:table-cell table:style-name="ce11"/>
          <table:table-cell table:style-name="ce23" office:value-type="float" office:value="13">
            <text:p>13</text:p>
          </table:table-cell>
          <table:table-cell table:style-name="ce23" table:number-columns-repeated="4"/>
          <table:table-cell table:style-name="ce23" office:value-type="float" office:value="10">
            <text:p>10</text:p>
          </table:table-cell>
          <table:table-cell table:style-name="ce23"/>
          <table:table-cell table:style-name="ce35"/>
          <table:table-cell table:number-columns-repeated="11"/>
          <table:table-cell table:formula="oooc:=[.V42]|1" office:value-type="float" office:value="66">
            <text:p>66</text:p>
          </table:table-cell>
          <table:table-cell table:formula="oooc:=CHAR([.V43])" office:value-type="string" office:string-value="B">
            <text:p>B</text:p>
          </table:table-cell>
          <table:table-cell table:formula="oooc:=[.X42]|1" office:value-type="float" office:value="148">
            <text:p>148</text:p>
          </table:table-cell>
          <table:table-cell table:formula="oooc:=CHAR([.X43])" office:value-type="string" office:string-value="”">
            <text:p>”</text:p>
          </table:table-cell>
          <table:table-cell/>
          <table:table-cell table:formula="oooc:=[.AA42]|1" office:value-type="float" office:value="66">
            <text:p>66</text:p>
          </table:table-cell>
          <table:table-cell table:formula="oooc:=CHAR([.AA43])" office:value-type="string" office:string-value="B">
            <text:p>B</text:p>
          </table:table-cell>
          <table:table-cell table:formula="oooc:=[.AC42]|1" office:value-type="float" office:value="148">
            <text:p>148</text:p>
          </table:table-cell>
          <table:table-cell table:formula="oooc:=CHAR([.AC43])" office:value-type="string" office:string-value="”">
            <text:p>”</text:p>
          </table:table-cell>
          <table:table-cell/>
          <table:table-cell table:formula="oooc:=[.AF42]|1" office:value-type="float" office:value="66">
            <text:p>66</text:p>
          </table:table-cell>
          <table:table-cell table:style-name="ce54" table:formula="oooc:=CHAR([.AF43])" office:value-type="string" office:string-value="B">
            <text:p>B</text:p>
          </table:table-cell>
          <table:table-cell table:formula="oooc:=[.AH42]|1" office:value-type="float" office:value="148">
            <text:p>148</text:p>
          </table:table-cell>
          <table:table-cell table:style-name="ce54" table:formula="oooc:=CHAR([.AH43])" office:value-type="string" office:string-value="”">
            <text:p>”</text:p>
          </table:table-cell>
          <table:table-cell table:number-columns-repeated="221"/>
        </table:table-row>
        <table:table-row table:style-name="ro2">
          <table:table-cell/>
          <table:table-cell table:style-name="ce11"/>
          <table:table-cell table:style-name="ce23" table:number-columns-repeated="7"/>
          <table:table-cell table:style-name="ce35"/>
          <table:table-cell table:number-columns-repeated="11"/>
          <table:table-cell table:formula="oooc:=[.V43]|1" office:value-type="float" office:value="67">
            <text:p>67</text:p>
          </table:table-cell>
          <table:table-cell table:formula="oooc:=CHAR([.V44])" office:value-type="string" office:string-value="C">
            <text:p>C</text:p>
          </table:table-cell>
          <table:table-cell table:formula="oooc:=[.X43]|1" office:value-type="float" office:value="149">
            <text:p>149</text:p>
          </table:table-cell>
          <table:table-cell table:formula="oooc:=CHAR([.X44])" office:value-type="string" office:string-value="•">
            <text:p>•</text:p>
          </table:table-cell>
          <table:table-cell/>
          <table:table-cell table:formula="oooc:=[.AA43]|1" office:value-type="float" office:value="67">
            <text:p>67</text:p>
          </table:table-cell>
          <table:table-cell table:formula="oooc:=CHAR([.AA44])" office:value-type="string" office:string-value="C">
            <text:p>C</text:p>
          </table:table-cell>
          <table:table-cell table:formula="oooc:=[.AC43]|1" office:value-type="float" office:value="149">
            <text:p>149</text:p>
          </table:table-cell>
          <table:table-cell table:formula="oooc:=CHAR([.AC44])" office:value-type="string" office:string-value="•">
            <text:p>•</text:p>
          </table:table-cell>
          <table:table-cell/>
          <table:table-cell table:formula="oooc:=[.AF43]|1" office:value-type="float" office:value="67">
            <text:p>67</text:p>
          </table:table-cell>
          <table:table-cell table:style-name="ce54" table:formula="oooc:=CHAR([.AF44])" office:value-type="string" office:string-value="C">
            <text:p>C</text:p>
          </table:table-cell>
          <table:table-cell table:formula="oooc:=[.AH43]|1" office:value-type="float" office:value="149">
            <text:p>149</text:p>
          </table:table-cell>
          <table:table-cell table:style-name="ce54" table:formula="oooc:=CHAR([.AH44])" office:value-type="string" office:string-value="•">
            <text:p>•</text:p>
          </table:table-cell>
          <table:table-cell table:number-columns-repeated="221"/>
        </table:table-row>
        <table:table-row table:style-name="ro2">
          <table:table-cell/>
          <table:table-cell table:style-name="ce11"/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5"/>
          <table:table-cell table:number-columns-repeated="11"/>
          <table:table-cell table:formula="oooc:=[.V44]|1" office:value-type="float" office:value="68">
            <text:p>68</text:p>
          </table:table-cell>
          <table:table-cell table:formula="oooc:=CHAR([.V45])" office:value-type="string" office:string-value="D">
            <text:p>D</text:p>
          </table:table-cell>
          <table:table-cell table:formula="oooc:=[.X44]|1" office:value-type="float" office:value="150">
            <text:p>150</text:p>
          </table:table-cell>
          <table:table-cell table:formula="oooc:=CHAR([.X45])" office:value-type="string" office:string-value="–">
            <text:p>–</text:p>
          </table:table-cell>
          <table:table-cell/>
          <table:table-cell table:formula="oooc:=[.AA44]|1" office:value-type="float" office:value="68">
            <text:p>68</text:p>
          </table:table-cell>
          <table:table-cell table:formula="oooc:=CHAR([.AA45])" office:value-type="string" office:string-value="D">
            <text:p>D</text:p>
          </table:table-cell>
          <table:table-cell table:formula="oooc:=[.AC44]|1" office:value-type="float" office:value="150">
            <text:p>150</text:p>
          </table:table-cell>
          <table:table-cell table:formula="oooc:=CHAR([.AC45])" office:value-type="string" office:string-value="–">
            <text:p>–</text:p>
          </table:table-cell>
          <table:table-cell/>
          <table:table-cell table:formula="oooc:=[.AF44]|1" office:value-type="float" office:value="68">
            <text:p>68</text:p>
          </table:table-cell>
          <table:table-cell table:style-name="ce54" table:formula="oooc:=CHAR([.AF45])" office:value-type="string" office:string-value="D">
            <text:p>D</text:p>
          </table:table-cell>
          <table:table-cell table:formula="oooc:=[.AH44]|1" office:value-type="float" office:value="150">
            <text:p>150</text:p>
          </table:table-cell>
          <table:table-cell table:style-name="ce54" table:formula="oooc:=CHAR([.AH45])" office:value-type="string" office:string-value="–">
            <text:p>–</text:p>
          </table:table-cell>
          <table:table-cell table:number-columns-repeated="221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23" table:number-columns-repeated="7"/>
          <table:table-cell table:style-name="ce35"/>
          <table:table-cell table:number-columns-repeated="11"/>
          <table:table-cell table:formula="oooc:=[.V45]|1" office:value-type="float" office:value="69">
            <text:p>69</text:p>
          </table:table-cell>
          <table:table-cell table:formula="oooc:=CHAR([.V46])" office:value-type="string" office:string-value="E">
            <text:p>E</text:p>
          </table:table-cell>
          <table:table-cell table:formula="oooc:=[.X45]|1" office:value-type="float" office:value="151">
            <text:p>151</text:p>
          </table:table-cell>
          <table:table-cell table:formula="oooc:=CHAR([.X46])" office:value-type="string" office:string-value="—">
            <text:p>—</text:p>
          </table:table-cell>
          <table:table-cell/>
          <table:table-cell table:formula="oooc:=[.AA45]|1" office:value-type="float" office:value="69">
            <text:p>69</text:p>
          </table:table-cell>
          <table:table-cell table:formula="oooc:=CHAR([.AA46])" office:value-type="string" office:string-value="E">
            <text:p>E</text:p>
          </table:table-cell>
          <table:table-cell table:formula="oooc:=[.AC45]|1" office:value-type="float" office:value="151">
            <text:p>151</text:p>
          </table:table-cell>
          <table:table-cell table:formula="oooc:=CHAR([.AC46])" office:value-type="string" office:string-value="—">
            <text:p>—</text:p>
          </table:table-cell>
          <table:table-cell/>
          <table:table-cell table:formula="oooc:=[.AF45]|1" office:value-type="float" office:value="69">
            <text:p>69</text:p>
          </table:table-cell>
          <table:table-cell table:style-name="ce54" table:formula="oooc:=CHAR([.AF46])" office:value-type="string" office:string-value="E">
            <text:p>E</text:p>
          </table:table-cell>
          <table:table-cell table:formula="oooc:=[.AH45]|1" office:value-type="float" office:value="151">
            <text:p>151</text:p>
          </table:table-cell>
          <table:table-cell table:style-name="ce54" table:formula="oooc:=CHAR([.AH46])" office:value-type="string" office:string-value="—">
            <text:p>—</text:p>
          </table:table-cell>
          <table:table-cell table:number-columns-repeated="221"/>
        </table:table-row>
        <table:table-row table:style-name="ro2">
          <table:table-cell/>
          <table:table-cell table:style-name="ce11"/>
          <table:table-cell table:style-name="ce23"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table:number-columns-repeated="2"/>
          <table:table-cell table:style-name="ce35" office:value-type="float" office:value="16">
            <text:p>16</text:p>
          </table:table-cell>
          <table:table-cell table:number-columns-repeated="11"/>
          <table:table-cell table:formula="oooc:=[.V46]|1" office:value-type="float" office:value="70">
            <text:p>70</text:p>
          </table:table-cell>
          <table:table-cell table:formula="oooc:=CHAR([.V47])" office:value-type="string" office:string-value="F">
            <text:p>F</text:p>
          </table:table-cell>
          <table:table-cell table:formula="oooc:=[.X46]|1" office:value-type="float" office:value="152">
            <text:p>152</text:p>
          </table:table-cell>
          <table:table-cell table:formula="oooc:=CHAR([.X47])" office:value-type="string" office:string-value="˜">
            <text:p>˜</text:p>
          </table:table-cell>
          <table:table-cell/>
          <table:table-cell table:formula="oooc:=[.AA46]|1" office:value-type="float" office:value="70">
            <text:p>70</text:p>
          </table:table-cell>
          <table:table-cell table:formula="oooc:=CHAR([.AA47])" office:value-type="string" office:string-value="F">
            <text:p>F</text:p>
          </table:table-cell>
          <table:table-cell table:formula="oooc:=[.AC46]|1" office:value-type="float" office:value="152">
            <text:p>152</text:p>
          </table:table-cell>
          <table:table-cell table:formula="oooc:=CHAR([.AC47])" office:value-type="string" office:string-value="˜">
            <text:p>˜</text:p>
          </table:table-cell>
          <table:table-cell/>
          <table:table-cell table:formula="oooc:=[.AF46]|1" office:value-type="float" office:value="70">
            <text:p>70</text:p>
          </table:table-cell>
          <table:table-cell table:style-name="ce54" table:formula="oooc:=CHAR([.AF47])" office:value-type="string" office:string-value="F">
            <text:p>F</text:p>
          </table:table-cell>
          <table:table-cell table:formula="oooc:=[.AH46]|1" office:value-type="float" office:value="152">
            <text:p>152</text:p>
          </table:table-cell>
          <table:table-cell table:style-name="ce54" table:formula="oooc:=CHAR([.AH47])" office:value-type="string" office:string-value="˜">
            <text:p>˜</text:p>
          </table:table-cell>
          <table:table-cell table:number-columns-repeated="221"/>
        </table:table-row>
        <table:table-row table:style-name="ro2">
          <table:table-cell/>
          <table:table-cell table:style-name="ce11"/>
          <table:table-cell table:style-name="ce23" table:number-columns-repeated="7"/>
          <table:table-cell table:style-name="ce35"/>
          <table:table-cell table:number-columns-repeated="11"/>
          <table:table-cell table:formula="oooc:=[.V47]|1" office:value-type="float" office:value="71">
            <text:p>71</text:p>
          </table:table-cell>
          <table:table-cell table:formula="oooc:=CHAR([.V48])" office:value-type="string" office:string-value="G">
            <text:p>G</text:p>
          </table:table-cell>
          <table:table-cell table:formula="oooc:=[.X47]|1" office:value-type="float" office:value="153">
            <text:p>153</text:p>
          </table:table-cell>
          <table:table-cell table:formula="oooc:=CHAR([.X48])" office:value-type="string" office:string-value="™">
            <text:p>™</text:p>
          </table:table-cell>
          <table:table-cell/>
          <table:table-cell table:formula="oooc:=[.AA47]|1" office:value-type="float" office:value="71">
            <text:p>71</text:p>
          </table:table-cell>
          <table:table-cell table:formula="oooc:=CHAR([.AA48])" office:value-type="string" office:string-value="G">
            <text:p>G</text:p>
          </table:table-cell>
          <table:table-cell table:formula="oooc:=[.AC47]|1" office:value-type="float" office:value="153">
            <text:p>153</text:p>
          </table:table-cell>
          <table:table-cell table:formula="oooc:=CHAR([.AC48])" office:value-type="string" office:string-value="™">
            <text:p>™</text:p>
          </table:table-cell>
          <table:table-cell/>
          <table:table-cell table:formula="oooc:=[.AF47]|1" office:value-type="float" office:value="71">
            <text:p>71</text:p>
          </table:table-cell>
          <table:table-cell table:style-name="ce54" table:formula="oooc:=CHAR([.AF48])" office:value-type="string" office:string-value="G">
            <text:p>G</text:p>
          </table:table-cell>
          <table:table-cell table:formula="oooc:=[.AH47]|1" office:value-type="float" office:value="153">
            <text:p>153</text:p>
          </table:table-cell>
          <table:table-cell table:style-name="ce54" table:formula="oooc:=CHAR([.AH48])" office:value-type="string" office:string-value="™">
            <text:p>™</text:p>
          </table:table-cell>
          <table:table-cell table:number-columns-repeated="221"/>
        </table:table-row>
        <table:table-row table:style-name="ro2">
          <table:table-cell/>
          <table:table-cell table:style-name="ce12"/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"/>
          <table:table-cell table:style-name="ce24" office:value-type="float" office:value="6">
            <text:p>6</text:p>
          </table:table-cell>
          <table:table-cell table:style-name="ce24"/>
          <table:table-cell table:style-name="ce36"/>
          <table:table-cell table:number-columns-repeated="11"/>
          <table:table-cell table:formula="oooc:=[.V48]|1" office:value-type="float" office:value="72">
            <text:p>72</text:p>
          </table:table-cell>
          <table:table-cell table:formula="oooc:=CHAR([.V49])" office:value-type="string" office:string-value="H">
            <text:p>H</text:p>
          </table:table-cell>
          <table:table-cell table:formula="oooc:=[.X48]|1" office:value-type="float" office:value="154">
            <text:p>154</text:p>
          </table:table-cell>
          <table:table-cell table:formula="oooc:=CHAR([.X49])" office:value-type="string" office:string-value="š">
            <text:p>š</text:p>
          </table:table-cell>
          <table:table-cell/>
          <table:table-cell table:formula="oooc:=[.AA48]|1" office:value-type="float" office:value="72">
            <text:p>72</text:p>
          </table:table-cell>
          <table:table-cell table:formula="oooc:=CHAR([.AA49])" office:value-type="string" office:string-value="H">
            <text:p>H</text:p>
          </table:table-cell>
          <table:table-cell table:formula="oooc:=[.AC48]|1" office:value-type="float" office:value="154">
            <text:p>154</text:p>
          </table:table-cell>
          <table:table-cell table:formula="oooc:=CHAR([.AC49])" office:value-type="string" office:string-value="š">
            <text:p>š</text:p>
          </table:table-cell>
          <table:table-cell/>
          <table:table-cell table:formula="oooc:=[.AF48]|1" office:value-type="float" office:value="72">
            <text:p>72</text:p>
          </table:table-cell>
          <table:table-cell table:style-name="ce54" table:formula="oooc:=CHAR([.AF49])" office:value-type="string" office:string-value="H">
            <text:p>H</text:p>
          </table:table-cell>
          <table:table-cell table:formula="oooc:=[.AH48]|1" office:value-type="float" office:value="154">
            <text:p>154</text:p>
          </table:table-cell>
          <table:table-cell table:style-name="ce54" table:formula="oooc:=CHAR([.AH49])" office:value-type="string" office:string-value="š">
            <text:p>š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49]|1" office:value-type="float" office:value="73">
            <text:p>73</text:p>
          </table:table-cell>
          <table:table-cell table:formula="oooc:=CHAR([.V50])" office:value-type="string" office:string-value="I">
            <text:p>I</text:p>
          </table:table-cell>
          <table:table-cell table:formula="oooc:=[.X49]|1" office:value-type="float" office:value="155">
            <text:p>155</text:p>
          </table:table-cell>
          <table:table-cell table:formula="oooc:=CHAR([.X50])" office:value-type="string" office:string-value="›">
            <text:p>›</text:p>
          </table:table-cell>
          <table:table-cell/>
          <table:table-cell table:formula="oooc:=[.AA49]|1" office:value-type="float" office:value="73">
            <text:p>73</text:p>
          </table:table-cell>
          <table:table-cell table:formula="oooc:=CHAR([.AA50])" office:value-type="string" office:string-value="I">
            <text:p>I</text:p>
          </table:table-cell>
          <table:table-cell table:formula="oooc:=[.AC49]|1" office:value-type="float" office:value="155">
            <text:p>155</text:p>
          </table:table-cell>
          <table:table-cell table:formula="oooc:=CHAR([.AC50])" office:value-type="string" office:string-value="›">
            <text:p>›</text:p>
          </table:table-cell>
          <table:table-cell/>
          <table:table-cell table:formula="oooc:=[.AF49]|1" office:value-type="float" office:value="73">
            <text:p>73</text:p>
          </table:table-cell>
          <table:table-cell table:style-name="ce54" table:formula="oooc:=CHAR([.AF50])" office:value-type="string" office:string-value="I">
            <text:p>I</text:p>
          </table:table-cell>
          <table:table-cell table:formula="oooc:=[.AH49]|1" office:value-type="float" office:value="155">
            <text:p>155</text:p>
          </table:table-cell>
          <table:table-cell table:style-name="ce54" table:formula="oooc:=CHAR([.AH50])" office:value-type="string" office:string-value="›">
            <text:p>›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0]|1" office:value-type="float" office:value="74">
            <text:p>74</text:p>
          </table:table-cell>
          <table:table-cell table:formula="oooc:=CHAR([.V51])" office:value-type="string" office:string-value="J">
            <text:p>J</text:p>
          </table:table-cell>
          <table:table-cell table:formula="oooc:=[.X50]|1" office:value-type="float" office:value="156">
            <text:p>156</text:p>
          </table:table-cell>
          <table:table-cell table:formula="oooc:=CHAR([.X51])" office:value-type="string" office:string-value="œ">
            <text:p>œ</text:p>
          </table:table-cell>
          <table:table-cell/>
          <table:table-cell table:formula="oooc:=[.AA50]|1" office:value-type="float" office:value="74">
            <text:p>74</text:p>
          </table:table-cell>
          <table:table-cell table:formula="oooc:=CHAR([.AA51])" office:value-type="string" office:string-value="J">
            <text:p>J</text:p>
          </table:table-cell>
          <table:table-cell table:formula="oooc:=[.AC50]|1" office:value-type="float" office:value="156">
            <text:p>156</text:p>
          </table:table-cell>
          <table:table-cell table:formula="oooc:=CHAR([.AC51])" office:value-type="string" office:string-value="œ">
            <text:p>œ</text:p>
          </table:table-cell>
          <table:table-cell/>
          <table:table-cell table:formula="oooc:=[.AF50]|1" office:value-type="float" office:value="74">
            <text:p>74</text:p>
          </table:table-cell>
          <table:table-cell table:style-name="ce54" table:formula="oooc:=CHAR([.AF51])" office:value-type="string" office:string-value="J">
            <text:p>J</text:p>
          </table:table-cell>
          <table:table-cell table:formula="oooc:=[.AH50]|1" office:value-type="float" office:value="156">
            <text:p>156</text:p>
          </table:table-cell>
          <table:table-cell table:style-name="ce54" table:formula="oooc:=CHAR([.AH51])" office:value-type="string" office:string-value="œ">
            <text:p>œ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1]|1" office:value-type="float" office:value="75">
            <text:p>75</text:p>
          </table:table-cell>
          <table:table-cell table:formula="oooc:=CHAR([.V52])" office:value-type="string" office:string-value="K">
            <text:p>K</text:p>
          </table:table-cell>
          <table:table-cell table:formula="oooc:=[.X51]|1" office:value-type="float" office:value="157">
            <text:p>157</text:p>
          </table:table-cell>
          <table:table-cell table:formula="oooc:=CHAR([.X52])" office:value-type="string" office:string-value="�">
            <text:p>�</text:p>
          </table:table-cell>
          <table:table-cell/>
          <table:table-cell table:formula="oooc:=[.AA51]|1" office:value-type="float" office:value="75">
            <text:p>75</text:p>
          </table:table-cell>
          <table:table-cell table:formula="oooc:=CHAR([.AA52])" office:value-type="string" office:string-value="K">
            <text:p>K</text:p>
          </table:table-cell>
          <table:table-cell table:formula="oooc:=[.AC51]|1" office:value-type="float" office:value="157">
            <text:p>157</text:p>
          </table:table-cell>
          <table:table-cell table:formula="oooc:=CHAR([.AC52])" office:value-type="string" office:string-value="�">
            <text:p>�</text:p>
          </table:table-cell>
          <table:table-cell/>
          <table:table-cell table:formula="oooc:=[.AF51]|1" office:value-type="float" office:value="75">
            <text:p>75</text:p>
          </table:table-cell>
          <table:table-cell table:style-name="ce54" table:formula="oooc:=CHAR([.AF52])" office:value-type="string" office:string-value="K">
            <text:p>K</text:p>
          </table:table-cell>
          <table:table-cell table:formula="oooc:=[.AH51]|1" office:value-type="float" office:value="157">
            <text:p>157</text:p>
          </table:table-cell>
          <table:table-cell table:style-name="ce54" table:formula="oooc:=CHAR([.AH52])" office:value-type="string" office:string-value="�">
            <text:p>�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2]|1" office:value-type="float" office:value="76">
            <text:p>76</text:p>
          </table:table-cell>
          <table:table-cell table:formula="oooc:=CHAR([.V53])" office:value-type="string" office:string-value="L">
            <text:p>L</text:p>
          </table:table-cell>
          <table:table-cell table:formula="oooc:=[.X52]|1" office:value-type="float" office:value="158">
            <text:p>158</text:p>
          </table:table-cell>
          <table:table-cell table:formula="oooc:=CHAR([.X53])" office:value-type="string" office:string-value="ž">
            <text:p>ž</text:p>
          </table:table-cell>
          <table:table-cell/>
          <table:table-cell table:formula="oooc:=[.AA52]|1" office:value-type="float" office:value="76">
            <text:p>76</text:p>
          </table:table-cell>
          <table:table-cell table:formula="oooc:=CHAR([.AA53])" office:value-type="string" office:string-value="L">
            <text:p>L</text:p>
          </table:table-cell>
          <table:table-cell table:formula="oooc:=[.AC52]|1" office:value-type="float" office:value="158">
            <text:p>158</text:p>
          </table:table-cell>
          <table:table-cell table:formula="oooc:=CHAR([.AC53])" office:value-type="string" office:string-value="ž">
            <text:p>ž</text:p>
          </table:table-cell>
          <table:table-cell/>
          <table:table-cell table:formula="oooc:=[.AF52]|1" office:value-type="float" office:value="76">
            <text:p>76</text:p>
          </table:table-cell>
          <table:table-cell table:style-name="ce54" table:formula="oooc:=CHAR([.AF53])" office:value-type="string" office:string-value="L">
            <text:p>L</text:p>
          </table:table-cell>
          <table:table-cell table:formula="oooc:=[.AH52]|1" office:value-type="float" office:value="158">
            <text:p>158</text:p>
          </table:table-cell>
          <table:table-cell table:style-name="ce54" table:formula="oooc:=CHAR([.AH53])" office:value-type="string" office:string-value="ž">
            <text:p>ž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3]|1" office:value-type="float" office:value="77">
            <text:p>77</text:p>
          </table:table-cell>
          <table:table-cell table:formula="oooc:=CHAR([.V54])" office:value-type="string" office:string-value="M">
            <text:p>M</text:p>
          </table:table-cell>
          <table:table-cell table:formula="oooc:=[.X53]|1" office:value-type="float" office:value="159">
            <text:p>159</text:p>
          </table:table-cell>
          <table:table-cell table:formula="oooc:=CHAR([.X54])" office:value-type="string" office:string-value="Ÿ">
            <text:p>Ÿ</text:p>
          </table:table-cell>
          <table:table-cell/>
          <table:table-cell table:formula="oooc:=[.AA53]|1" office:value-type="float" office:value="77">
            <text:p>77</text:p>
          </table:table-cell>
          <table:table-cell table:formula="oooc:=CHAR([.AA54])" office:value-type="string" office:string-value="M">
            <text:p>M</text:p>
          </table:table-cell>
          <table:table-cell table:formula="oooc:=[.AC53]|1" office:value-type="float" office:value="159">
            <text:p>159</text:p>
          </table:table-cell>
          <table:table-cell table:formula="oooc:=CHAR([.AC54])" office:value-type="string" office:string-value="Ÿ">
            <text:p>Ÿ</text:p>
          </table:table-cell>
          <table:table-cell/>
          <table:table-cell table:formula="oooc:=[.AF53]|1" office:value-type="float" office:value="77">
            <text:p>77</text:p>
          </table:table-cell>
          <table:table-cell table:style-name="ce54" table:formula="oooc:=CHAR([.AF54])" office:value-type="string" office:string-value="M">
            <text:p>M</text:p>
          </table:table-cell>
          <table:table-cell table:formula="oooc:=[.AH53]|1" office:value-type="float" office:value="159">
            <text:p>159</text:p>
          </table:table-cell>
          <table:table-cell table:style-name="ce54" table:formula="oooc:=CHAR([.AH54])" office:value-type="string" office:string-value="Ÿ">
            <text:p>Ÿ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4]|1" office:value-type="float" office:value="78">
            <text:p>78</text:p>
          </table:table-cell>
          <table:table-cell table:formula="oooc:=CHAR([.V55])" office:value-type="string" office:string-value="N">
            <text:p>N</text:p>
          </table:table-cell>
          <table:table-cell table:formula="oooc:=[.X54]|1" office:value-type="float" office:value="160">
            <text:p>160</text:p>
          </table:table-cell>
          <table:table-cell table:formula="oooc:=CHAR([.X55])" office:value-type="string" office:string-value=" ">
            <text:p> </text:p>
          </table:table-cell>
          <table:table-cell/>
          <table:table-cell table:formula="oooc:=[.AA54]|1" office:value-type="float" office:value="78">
            <text:p>78</text:p>
          </table:table-cell>
          <table:table-cell table:formula="oooc:=CHAR([.AA55])" office:value-type="string" office:string-value="N">
            <text:p>N</text:p>
          </table:table-cell>
          <table:table-cell table:formula="oooc:=[.AC54]|1" office:value-type="float" office:value="160">
            <text:p>160</text:p>
          </table:table-cell>
          <table:table-cell table:formula="oooc:=CHAR([.AC55])" office:value-type="string" office:string-value=" ">
            <text:p> </text:p>
          </table:table-cell>
          <table:table-cell/>
          <table:table-cell table:formula="oooc:=[.AF54]|1" office:value-type="float" office:value="78">
            <text:p>78</text:p>
          </table:table-cell>
          <table:table-cell table:style-name="ce54" table:formula="oooc:=CHAR([.AF55])" office:value-type="string" office:string-value="N">
            <text:p>N</text:p>
          </table:table-cell>
          <table:table-cell table:formula="oooc:=[.AH54]|1" office:value-type="float" office:value="160">
            <text:p>160</text:p>
          </table:table-cell>
          <table:table-cell table:style-name="ce54" table:formula="oooc:=CHAR([.AH55])" office:value-type="string" office:string-value=" ">
            <text:p> 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5]|1" office:value-type="float" office:value="79">
            <text:p>79</text:p>
          </table:table-cell>
          <table:table-cell table:formula="oooc:=CHAR([.V56])" office:value-type="string" office:string-value="O">
            <text:p>O</text:p>
          </table:table-cell>
          <table:table-cell table:formula="oooc:=[.X55]|1" office:value-type="float" office:value="161">
            <text:p>161</text:p>
          </table:table-cell>
          <table:table-cell table:formula="oooc:=CHAR([.X56])" office:value-type="string" office:string-value="¡">
            <text:p>¡</text:p>
          </table:table-cell>
          <table:table-cell/>
          <table:table-cell table:formula="oooc:=[.AA55]|1" office:value-type="float" office:value="79">
            <text:p>79</text:p>
          </table:table-cell>
          <table:table-cell table:formula="oooc:=CHAR([.AA56])" office:value-type="string" office:string-value="O">
            <text:p>O</text:p>
          </table:table-cell>
          <table:table-cell table:formula="oooc:=[.AC55]|1" office:value-type="float" office:value="161">
            <text:p>161</text:p>
          </table:table-cell>
          <table:table-cell table:formula="oooc:=CHAR([.AC56])" office:value-type="string" office:string-value="¡">
            <text:p>¡</text:p>
          </table:table-cell>
          <table:table-cell/>
          <table:table-cell table:formula="oooc:=[.AF55]|1" office:value-type="float" office:value="79">
            <text:p>79</text:p>
          </table:table-cell>
          <table:table-cell table:style-name="ce54" table:formula="oooc:=CHAR([.AF56])" office:value-type="string" office:string-value="O">
            <text:p>O</text:p>
          </table:table-cell>
          <table:table-cell table:formula="oooc:=[.AH55]|1" office:value-type="float" office:value="161">
            <text:p>161</text:p>
          </table:table-cell>
          <table:table-cell table:style-name="ce54" table:formula="oooc:=CHAR([.AH56])" office:value-type="string" office:string-value="¡">
            <text:p>¡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6]|1" office:value-type="float" office:value="80">
            <text:p>80</text:p>
          </table:table-cell>
          <table:table-cell table:formula="oooc:=CHAR([.V57])" office:value-type="string" office:string-value="P">
            <text:p>P</text:p>
          </table:table-cell>
          <table:table-cell table:formula="oooc:=[.X56]|1" office:value-type="float" office:value="162">
            <text:p>162</text:p>
          </table:table-cell>
          <table:table-cell table:formula="oooc:=CHAR([.X57])" office:value-type="string" office:string-value="¢">
            <text:p>¢</text:p>
          </table:table-cell>
          <table:table-cell/>
          <table:table-cell table:formula="oooc:=[.AA56]|1" office:value-type="float" office:value="80">
            <text:p>80</text:p>
          </table:table-cell>
          <table:table-cell table:formula="oooc:=CHAR([.AA57])" office:value-type="string" office:string-value="P">
            <text:p>P</text:p>
          </table:table-cell>
          <table:table-cell table:formula="oooc:=[.AC56]|1" office:value-type="float" office:value="162">
            <text:p>162</text:p>
          </table:table-cell>
          <table:table-cell table:formula="oooc:=CHAR([.AC57])" office:value-type="string" office:string-value="¢">
            <text:p>¢</text:p>
          </table:table-cell>
          <table:table-cell/>
          <table:table-cell table:formula="oooc:=[.AF56]|1" office:value-type="float" office:value="80">
            <text:p>80</text:p>
          </table:table-cell>
          <table:table-cell table:style-name="ce54" table:formula="oooc:=CHAR([.AF57])" office:value-type="string" office:string-value="P">
            <text:p>P</text:p>
          </table:table-cell>
          <table:table-cell table:formula="oooc:=[.AH56]|1" office:value-type="float" office:value="162">
            <text:p>162</text:p>
          </table:table-cell>
          <table:table-cell table:style-name="ce54" table:formula="oooc:=CHAR([.AH57])" office:value-type="string" office:string-value="¢">
            <text:p>¢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7]|1" office:value-type="float" office:value="81">
            <text:p>81</text:p>
          </table:table-cell>
          <table:table-cell table:formula="oooc:=CHAR([.V58])" office:value-type="string" office:string-value="Q">
            <text:p>Q</text:p>
          </table:table-cell>
          <table:table-cell table:formula="oooc:=[.X57]|1" office:value-type="float" office:value="163">
            <text:p>163</text:p>
          </table:table-cell>
          <table:table-cell table:formula="oooc:=CHAR([.X58])" office:value-type="string" office:string-value="£">
            <text:p>£</text:p>
          </table:table-cell>
          <table:table-cell/>
          <table:table-cell table:formula="oooc:=[.AA57]|1" office:value-type="float" office:value="81">
            <text:p>81</text:p>
          </table:table-cell>
          <table:table-cell table:formula="oooc:=CHAR([.AA58])" office:value-type="string" office:string-value="Q">
            <text:p>Q</text:p>
          </table:table-cell>
          <table:table-cell table:formula="oooc:=[.AC57]|1" office:value-type="float" office:value="163">
            <text:p>163</text:p>
          </table:table-cell>
          <table:table-cell table:formula="oooc:=CHAR([.AC58])" office:value-type="string" office:string-value="£">
            <text:p>£</text:p>
          </table:table-cell>
          <table:table-cell/>
          <table:table-cell table:formula="oooc:=[.AF57]|1" office:value-type="float" office:value="81">
            <text:p>81</text:p>
          </table:table-cell>
          <table:table-cell table:style-name="ce54" table:formula="oooc:=CHAR([.AF58])" office:value-type="string" office:string-value="Q">
            <text:p>Q</text:p>
          </table:table-cell>
          <table:table-cell table:formula="oooc:=[.AH57]|1" office:value-type="float" office:value="163">
            <text:p>163</text:p>
          </table:table-cell>
          <table:table-cell table:style-name="ce54" table:formula="oooc:=CHAR([.AH58])" office:value-type="string" office:string-value="£">
            <text:p>£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8]|1" office:value-type="float" office:value="82">
            <text:p>82</text:p>
          </table:table-cell>
          <table:table-cell table:formula="oooc:=CHAR([.V59])" office:value-type="string" office:string-value="R">
            <text:p>R</text:p>
          </table:table-cell>
          <table:table-cell table:formula="oooc:=[.X58]|1" office:value-type="float" office:value="164">
            <text:p>164</text:p>
          </table:table-cell>
          <table:table-cell table:formula="oooc:=CHAR([.X59])" office:value-type="string" office:string-value="¤">
            <text:p>¤</text:p>
          </table:table-cell>
          <table:table-cell/>
          <table:table-cell table:formula="oooc:=[.AA58]|1" office:value-type="float" office:value="82">
            <text:p>82</text:p>
          </table:table-cell>
          <table:table-cell table:formula="oooc:=CHAR([.AA59])" office:value-type="string" office:string-value="R">
            <text:p>R</text:p>
          </table:table-cell>
          <table:table-cell table:formula="oooc:=[.AC58]|1" office:value-type="float" office:value="164">
            <text:p>164</text:p>
          </table:table-cell>
          <table:table-cell table:formula="oooc:=CHAR([.AC59])" office:value-type="string" office:string-value="¤">
            <text:p>¤</text:p>
          </table:table-cell>
          <table:table-cell/>
          <table:table-cell table:formula="oooc:=[.AF58]|1" office:value-type="float" office:value="82">
            <text:p>82</text:p>
          </table:table-cell>
          <table:table-cell table:style-name="ce54" table:formula="oooc:=CHAR([.AF59])" office:value-type="string" office:string-value="R">
            <text:p>R</text:p>
          </table:table-cell>
          <table:table-cell table:formula="oooc:=[.AH58]|1" office:value-type="float" office:value="164">
            <text:p>164</text:p>
          </table:table-cell>
          <table:table-cell table:style-name="ce54" table:formula="oooc:=CHAR([.AH59])" office:value-type="string" office:string-value="¤">
            <text:p>¤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59]|1" office:value-type="float" office:value="83">
            <text:p>83</text:p>
          </table:table-cell>
          <table:table-cell table:formula="oooc:=CHAR([.V60])" office:value-type="string" office:string-value="S">
            <text:p>S</text:p>
          </table:table-cell>
          <table:table-cell table:formula="oooc:=[.X59]|1" office:value-type="float" office:value="165">
            <text:p>165</text:p>
          </table:table-cell>
          <table:table-cell table:formula="oooc:=CHAR([.X60])" office:value-type="string" office:string-value="¥">
            <text:p>¥</text:p>
          </table:table-cell>
          <table:table-cell/>
          <table:table-cell table:formula="oooc:=[.AA59]|1" office:value-type="float" office:value="83">
            <text:p>83</text:p>
          </table:table-cell>
          <table:table-cell table:formula="oooc:=CHAR([.AA60])" office:value-type="string" office:string-value="S">
            <text:p>S</text:p>
          </table:table-cell>
          <table:table-cell table:formula="oooc:=[.AC59]|1" office:value-type="float" office:value="165">
            <text:p>165</text:p>
          </table:table-cell>
          <table:table-cell table:formula="oooc:=CHAR([.AC60])" office:value-type="string" office:string-value="¥">
            <text:p>¥</text:p>
          </table:table-cell>
          <table:table-cell/>
          <table:table-cell table:formula="oooc:=[.AF59]|1" office:value-type="float" office:value="83">
            <text:p>83</text:p>
          </table:table-cell>
          <table:table-cell table:style-name="ce54" table:formula="oooc:=CHAR([.AF60])" office:value-type="string" office:string-value="S">
            <text:p>S</text:p>
          </table:table-cell>
          <table:table-cell table:formula="oooc:=[.AH59]|1" office:value-type="float" office:value="165">
            <text:p>165</text:p>
          </table:table-cell>
          <table:table-cell table:style-name="ce54" table:formula="oooc:=CHAR([.AH60])" office:value-type="string" office:string-value="¥">
            <text:p>¥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0]|1" office:value-type="float" office:value="84">
            <text:p>84</text:p>
          </table:table-cell>
          <table:table-cell table:formula="oooc:=CHAR([.V61])" office:value-type="string" office:string-value="T">
            <text:p>T</text:p>
          </table:table-cell>
          <table:table-cell table:formula="oooc:=[.X60]|1" office:value-type="float" office:value="166">
            <text:p>166</text:p>
          </table:table-cell>
          <table:table-cell table:formula="oooc:=CHAR([.X61])" office:value-type="string" office:string-value="¦">
            <text:p>¦</text:p>
          </table:table-cell>
          <table:table-cell/>
          <table:table-cell table:formula="oooc:=[.AA60]|1" office:value-type="float" office:value="84">
            <text:p>84</text:p>
          </table:table-cell>
          <table:table-cell table:formula="oooc:=CHAR([.AA61])" office:value-type="string" office:string-value="T">
            <text:p>T</text:p>
          </table:table-cell>
          <table:table-cell table:formula="oooc:=[.AC60]|1" office:value-type="float" office:value="166">
            <text:p>166</text:p>
          </table:table-cell>
          <table:table-cell table:formula="oooc:=CHAR([.AC61])" office:value-type="string" office:string-value="¦">
            <text:p>¦</text:p>
          </table:table-cell>
          <table:table-cell/>
          <table:table-cell table:formula="oooc:=[.AF60]|1" office:value-type="float" office:value="84">
            <text:p>84</text:p>
          </table:table-cell>
          <table:table-cell table:style-name="ce54" table:formula="oooc:=CHAR([.AF61])" office:value-type="string" office:string-value="T">
            <text:p>T</text:p>
          </table:table-cell>
          <table:table-cell table:formula="oooc:=[.AH60]|1" office:value-type="float" office:value="166">
            <text:p>166</text:p>
          </table:table-cell>
          <table:table-cell table:style-name="ce54" table:formula="oooc:=CHAR([.AH61])" office:value-type="string" office:string-value="¦">
            <text:p>¦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1]|1" office:value-type="float" office:value="85">
            <text:p>85</text:p>
          </table:table-cell>
          <table:table-cell table:formula="oooc:=CHAR([.V62])" office:value-type="string" office:string-value="U">
            <text:p>U</text:p>
          </table:table-cell>
          <table:table-cell table:formula="oooc:=[.X61]|1" office:value-type="float" office:value="167">
            <text:p>167</text:p>
          </table:table-cell>
          <table:table-cell table:formula="oooc:=CHAR([.X62])" office:value-type="string" office:string-value="§">
            <text:p>§</text:p>
          </table:table-cell>
          <table:table-cell/>
          <table:table-cell table:formula="oooc:=[.AA61]|1" office:value-type="float" office:value="85">
            <text:p>85</text:p>
          </table:table-cell>
          <table:table-cell table:formula="oooc:=CHAR([.AA62])" office:value-type="string" office:string-value="U">
            <text:p>U</text:p>
          </table:table-cell>
          <table:table-cell table:formula="oooc:=[.AC61]|1" office:value-type="float" office:value="167">
            <text:p>167</text:p>
          </table:table-cell>
          <table:table-cell table:formula="oooc:=CHAR([.AC62])" office:value-type="string" office:string-value="§">
            <text:p>§</text:p>
          </table:table-cell>
          <table:table-cell/>
          <table:table-cell table:formula="oooc:=[.AF61]|1" office:value-type="float" office:value="85">
            <text:p>85</text:p>
          </table:table-cell>
          <table:table-cell table:style-name="ce54" table:formula="oooc:=CHAR([.AF62])" office:value-type="string" office:string-value="U">
            <text:p>U</text:p>
          </table:table-cell>
          <table:table-cell table:formula="oooc:=[.AH61]|1" office:value-type="float" office:value="167">
            <text:p>167</text:p>
          </table:table-cell>
          <table:table-cell table:style-name="ce54" table:formula="oooc:=CHAR([.AH62])" office:value-type="string" office:string-value="§">
            <text:p>§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2]|1" office:value-type="float" office:value="86">
            <text:p>86</text:p>
          </table:table-cell>
          <table:table-cell table:formula="oooc:=CHAR([.V63])" office:value-type="string" office:string-value="V">
            <text:p>V</text:p>
          </table:table-cell>
          <table:table-cell table:formula="oooc:=[.X62]|1" office:value-type="float" office:value="168">
            <text:p>168</text:p>
          </table:table-cell>
          <table:table-cell table:formula="oooc:=CHAR([.X63])" office:value-type="string" office:string-value="¨">
            <text:p>¨</text:p>
          </table:table-cell>
          <table:table-cell/>
          <table:table-cell table:formula="oooc:=[.AA62]|1" office:value-type="float" office:value="86">
            <text:p>86</text:p>
          </table:table-cell>
          <table:table-cell table:formula="oooc:=CHAR([.AA63])" office:value-type="string" office:string-value="V">
            <text:p>V</text:p>
          </table:table-cell>
          <table:table-cell table:formula="oooc:=[.AC62]|1" office:value-type="float" office:value="168">
            <text:p>168</text:p>
          </table:table-cell>
          <table:table-cell table:formula="oooc:=CHAR([.AC63])" office:value-type="string" office:string-value="¨">
            <text:p>¨</text:p>
          </table:table-cell>
          <table:table-cell/>
          <table:table-cell table:formula="oooc:=[.AF62]|1" office:value-type="float" office:value="86">
            <text:p>86</text:p>
          </table:table-cell>
          <table:table-cell table:style-name="ce54" table:formula="oooc:=CHAR([.AF63])" office:value-type="string" office:string-value="V">
            <text:p>V</text:p>
          </table:table-cell>
          <table:table-cell table:formula="oooc:=[.AH62]|1" office:value-type="float" office:value="168">
            <text:p>168</text:p>
          </table:table-cell>
          <table:table-cell table:style-name="ce54" table:formula="oooc:=CHAR([.AH63])" office:value-type="string" office:string-value="¨">
            <text:p>¨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3]|1" office:value-type="float" office:value="87">
            <text:p>87</text:p>
          </table:table-cell>
          <table:table-cell table:formula="oooc:=CHAR([.V64])" office:value-type="string" office:string-value="W">
            <text:p>W</text:p>
          </table:table-cell>
          <table:table-cell table:formula="oooc:=[.X63]|1" office:value-type="float" office:value="169">
            <text:p>169</text:p>
          </table:table-cell>
          <table:table-cell table:formula="oooc:=CHAR([.X64])" office:value-type="string" office:string-value="©">
            <text:p>©</text:p>
          </table:table-cell>
          <table:table-cell/>
          <table:table-cell table:formula="oooc:=[.AA63]|1" office:value-type="float" office:value="87">
            <text:p>87</text:p>
          </table:table-cell>
          <table:table-cell table:formula="oooc:=CHAR([.AA64])" office:value-type="string" office:string-value="W">
            <text:p>W</text:p>
          </table:table-cell>
          <table:table-cell table:formula="oooc:=[.AC63]|1" office:value-type="float" office:value="169">
            <text:p>169</text:p>
          </table:table-cell>
          <table:table-cell table:formula="oooc:=CHAR([.AC64])" office:value-type="string" office:string-value="©">
            <text:p>©</text:p>
          </table:table-cell>
          <table:table-cell/>
          <table:table-cell table:formula="oooc:=[.AF63]|1" office:value-type="float" office:value="87">
            <text:p>87</text:p>
          </table:table-cell>
          <table:table-cell table:style-name="ce54" table:formula="oooc:=CHAR([.AF64])" office:value-type="string" office:string-value="W">
            <text:p>W</text:p>
          </table:table-cell>
          <table:table-cell table:formula="oooc:=[.AH63]|1" office:value-type="float" office:value="169">
            <text:p>169</text:p>
          </table:table-cell>
          <table:table-cell table:style-name="ce54" table:formula="oooc:=CHAR([.AH64])" office:value-type="string" office:string-value="©">
            <text:p>©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4]|1" office:value-type="float" office:value="88">
            <text:p>88</text:p>
          </table:table-cell>
          <table:table-cell table:formula="oooc:=CHAR([.V65])" office:value-type="string" office:string-value="X">
            <text:p>X</text:p>
          </table:table-cell>
          <table:table-cell table:formula="oooc:=[.X64]|1" office:value-type="float" office:value="170">
            <text:p>170</text:p>
          </table:table-cell>
          <table:table-cell table:formula="oooc:=CHAR([.X65])" office:value-type="string" office:string-value="ª">
            <text:p>ª</text:p>
          </table:table-cell>
          <table:table-cell/>
          <table:table-cell table:formula="oooc:=[.AA64]|1" office:value-type="float" office:value="88">
            <text:p>88</text:p>
          </table:table-cell>
          <table:table-cell table:formula="oooc:=CHAR([.AA65])" office:value-type="string" office:string-value="X">
            <text:p>X</text:p>
          </table:table-cell>
          <table:table-cell table:formula="oooc:=[.AC64]|1" office:value-type="float" office:value="170">
            <text:p>170</text:p>
          </table:table-cell>
          <table:table-cell table:formula="oooc:=CHAR([.AC65])" office:value-type="string" office:string-value="ª">
            <text:p>ª</text:p>
          </table:table-cell>
          <table:table-cell/>
          <table:table-cell table:formula="oooc:=[.AF64]|1" office:value-type="float" office:value="88">
            <text:p>88</text:p>
          </table:table-cell>
          <table:table-cell table:style-name="ce54" table:formula="oooc:=CHAR([.AF65])" office:value-type="string" office:string-value="X">
            <text:p>X</text:p>
          </table:table-cell>
          <table:table-cell table:formula="oooc:=[.AH64]|1" office:value-type="float" office:value="170">
            <text:p>170</text:p>
          </table:table-cell>
          <table:table-cell table:style-name="ce54" table:formula="oooc:=CHAR([.AH65])" office:value-type="string" office:string-value="ª">
            <text:p>ª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5]|1" office:value-type="float" office:value="89">
            <text:p>89</text:p>
          </table:table-cell>
          <table:table-cell table:formula="oooc:=CHAR([.V66])" office:value-type="string" office:string-value="Y">
            <text:p>Y</text:p>
          </table:table-cell>
          <table:table-cell table:formula="oooc:=[.X65]|1" office:value-type="float" office:value="171">
            <text:p>171</text:p>
          </table:table-cell>
          <table:table-cell table:formula="oooc:=CHAR([.X66])" office:value-type="string" office:string-value="«">
            <text:p>«</text:p>
          </table:table-cell>
          <table:table-cell/>
          <table:table-cell table:formula="oooc:=[.AA65]|1" office:value-type="float" office:value="89">
            <text:p>89</text:p>
          </table:table-cell>
          <table:table-cell table:formula="oooc:=CHAR([.AA66])" office:value-type="string" office:string-value="Y">
            <text:p>Y</text:p>
          </table:table-cell>
          <table:table-cell table:formula="oooc:=[.AC65]|1" office:value-type="float" office:value="171">
            <text:p>171</text:p>
          </table:table-cell>
          <table:table-cell table:formula="oooc:=CHAR([.AC66])" office:value-type="string" office:string-value="«">
            <text:p>«</text:p>
          </table:table-cell>
          <table:table-cell/>
          <table:table-cell table:formula="oooc:=[.AF65]|1" office:value-type="float" office:value="89">
            <text:p>89</text:p>
          </table:table-cell>
          <table:table-cell table:style-name="ce54" table:formula="oooc:=CHAR([.AF66])" office:value-type="string" office:string-value="Y">
            <text:p>Y</text:p>
          </table:table-cell>
          <table:table-cell table:formula="oooc:=[.AH65]|1" office:value-type="float" office:value="171">
            <text:p>171</text:p>
          </table:table-cell>
          <table:table-cell table:style-name="ce54" table:formula="oooc:=CHAR([.AH66])" office:value-type="string" office:string-value="«">
            <text:p>«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6]|1" office:value-type="float" office:value="90">
            <text:p>90</text:p>
          </table:table-cell>
          <table:table-cell table:formula="oooc:=CHAR([.V67])" office:value-type="string" office:string-value="Z">
            <text:p>Z</text:p>
          </table:table-cell>
          <table:table-cell table:formula="oooc:=[.X66]|1" office:value-type="float" office:value="172">
            <text:p>172</text:p>
          </table:table-cell>
          <table:table-cell table:formula="oooc:=CHAR([.X67])" office:value-type="string" office:string-value="¬">
            <text:p>¬</text:p>
          </table:table-cell>
          <table:table-cell/>
          <table:table-cell table:formula="oooc:=[.AA66]|1" office:value-type="float" office:value="90">
            <text:p>90</text:p>
          </table:table-cell>
          <table:table-cell table:formula="oooc:=CHAR([.AA67])" office:value-type="string" office:string-value="Z">
            <text:p>Z</text:p>
          </table:table-cell>
          <table:table-cell table:formula="oooc:=[.AC66]|1" office:value-type="float" office:value="172">
            <text:p>172</text:p>
          </table:table-cell>
          <table:table-cell table:formula="oooc:=CHAR([.AC67])" office:value-type="string" office:string-value="¬">
            <text:p>¬</text:p>
          </table:table-cell>
          <table:table-cell/>
          <table:table-cell table:formula="oooc:=[.AF66]|1" office:value-type="float" office:value="90">
            <text:p>90</text:p>
          </table:table-cell>
          <table:table-cell table:style-name="ce54" table:formula="oooc:=CHAR([.AF67])" office:value-type="string" office:string-value="Z">
            <text:p>Z</text:p>
          </table:table-cell>
          <table:table-cell table:formula="oooc:=[.AH66]|1" office:value-type="float" office:value="172">
            <text:p>172</text:p>
          </table:table-cell>
          <table:table-cell table:style-name="ce54" table:formula="oooc:=CHAR([.AH67])" office:value-type="string" office:string-value="¬">
            <text:p>¬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7]|1" office:value-type="float" office:value="91">
            <text:p>91</text:p>
          </table:table-cell>
          <table:table-cell table:formula="oooc:=CHAR([.V68])" office:value-type="string" office:string-value="[">
            <text:p>[</text:p>
          </table:table-cell>
          <table:table-cell table:formula="oooc:=[.X67]|1" office:value-type="float" office:value="173">
            <text:p>173</text:p>
          </table:table-cell>
          <table:table-cell table:formula="oooc:=CHAR([.X68])" office:value-type="string" office:string-value="­">
            <text:p>­</text:p>
          </table:table-cell>
          <table:table-cell/>
          <table:table-cell table:formula="oooc:=[.AA67]|1" office:value-type="float" office:value="91">
            <text:p>91</text:p>
          </table:table-cell>
          <table:table-cell table:formula="oooc:=CHAR([.AA68])" office:value-type="string" office:string-value="[">
            <text:p>[</text:p>
          </table:table-cell>
          <table:table-cell table:formula="oooc:=[.AC67]|1" office:value-type="float" office:value="173">
            <text:p>173</text:p>
          </table:table-cell>
          <table:table-cell table:formula="oooc:=CHAR([.AC68])" office:value-type="string" office:string-value="­">
            <text:p>­</text:p>
          </table:table-cell>
          <table:table-cell/>
          <table:table-cell table:formula="oooc:=[.AF67]|1" office:value-type="float" office:value="91">
            <text:p>91</text:p>
          </table:table-cell>
          <table:table-cell table:style-name="ce54" table:formula="oooc:=CHAR([.AF68])" office:value-type="string" office:string-value="[">
            <text:p>[</text:p>
          </table:table-cell>
          <table:table-cell table:formula="oooc:=[.AH67]|1" office:value-type="float" office:value="173">
            <text:p>173</text:p>
          </table:table-cell>
          <table:table-cell table:style-name="ce54" table:formula="oooc:=CHAR([.AH68])" office:value-type="string" office:string-value="­">
            <text:p>­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8]|1" office:value-type="float" office:value="92">
            <text:p>92</text:p>
          </table:table-cell>
          <table:table-cell table:formula="oooc:=CHAR([.V69])" office:value-type="string" office:string-value="\">
            <text:p>\</text:p>
          </table:table-cell>
          <table:table-cell table:formula="oooc:=[.X68]|1" office:value-type="float" office:value="174">
            <text:p>174</text:p>
          </table:table-cell>
          <table:table-cell table:formula="oooc:=CHAR([.X69])" office:value-type="string" office:string-value="®">
            <text:p>®</text:p>
          </table:table-cell>
          <table:table-cell/>
          <table:table-cell table:formula="oooc:=[.AA68]|1" office:value-type="float" office:value="92">
            <text:p>92</text:p>
          </table:table-cell>
          <table:table-cell table:formula="oooc:=CHAR([.AA69])" office:value-type="string" office:string-value="\">
            <text:p>\</text:p>
          </table:table-cell>
          <table:table-cell table:formula="oooc:=[.AC68]|1" office:value-type="float" office:value="174">
            <text:p>174</text:p>
          </table:table-cell>
          <table:table-cell table:formula="oooc:=CHAR([.AC69])" office:value-type="string" office:string-value="®">
            <text:p>®</text:p>
          </table:table-cell>
          <table:table-cell/>
          <table:table-cell table:formula="oooc:=[.AF68]|1" office:value-type="float" office:value="92">
            <text:p>92</text:p>
          </table:table-cell>
          <table:table-cell table:style-name="ce54" table:formula="oooc:=CHAR([.AF69])" office:value-type="string" office:string-value="\">
            <text:p>\</text:p>
          </table:table-cell>
          <table:table-cell table:formula="oooc:=[.AH68]|1" office:value-type="float" office:value="174">
            <text:p>174</text:p>
          </table:table-cell>
          <table:table-cell table:style-name="ce54" table:formula="oooc:=CHAR([.AH69])" office:value-type="string" office:string-value="®">
            <text:p>®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69]|1" office:value-type="float" office:value="93">
            <text:p>93</text:p>
          </table:table-cell>
          <table:table-cell table:formula="oooc:=CHAR([.V70])" office:value-type="string" office:string-value="]">
            <text:p>]</text:p>
          </table:table-cell>
          <table:table-cell table:formula="oooc:=[.X69]|1" office:value-type="float" office:value="175">
            <text:p>175</text:p>
          </table:table-cell>
          <table:table-cell table:formula="oooc:=CHAR([.X70])" office:value-type="string" office:string-value="¯">
            <text:p>¯</text:p>
          </table:table-cell>
          <table:table-cell/>
          <table:table-cell table:formula="oooc:=[.AA69]|1" office:value-type="float" office:value="93">
            <text:p>93</text:p>
          </table:table-cell>
          <table:table-cell table:formula="oooc:=CHAR([.AA70])" office:value-type="string" office:string-value="]">
            <text:p>]</text:p>
          </table:table-cell>
          <table:table-cell table:formula="oooc:=[.AC69]|1" office:value-type="float" office:value="175">
            <text:p>175</text:p>
          </table:table-cell>
          <table:table-cell table:formula="oooc:=CHAR([.AC70])" office:value-type="string" office:string-value="¯">
            <text:p>¯</text:p>
          </table:table-cell>
          <table:table-cell/>
          <table:table-cell table:formula="oooc:=[.AF69]|1" office:value-type="float" office:value="93">
            <text:p>93</text:p>
          </table:table-cell>
          <table:table-cell table:style-name="ce54" table:formula="oooc:=CHAR([.AF70])" office:value-type="string" office:string-value="]">
            <text:p>]</text:p>
          </table:table-cell>
          <table:table-cell table:formula="oooc:=[.AH69]|1" office:value-type="float" office:value="175">
            <text:p>175</text:p>
          </table:table-cell>
          <table:table-cell table:style-name="ce54" table:formula="oooc:=CHAR([.AH70])" office:value-type="string" office:string-value="¯">
            <text:p>¯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0]|1" office:value-type="float" office:value="94">
            <text:p>94</text:p>
          </table:table-cell>
          <table:table-cell table:formula="oooc:=CHAR([.V71])" office:value-type="string" office:string-value="^">
            <text:p>^</text:p>
          </table:table-cell>
          <table:table-cell table:formula="oooc:=[.X70]|1" office:value-type="float" office:value="176">
            <text:p>176</text:p>
          </table:table-cell>
          <table:table-cell table:formula="oooc:=CHAR([.X71])" office:value-type="string" office:string-value="°">
            <text:p>°</text:p>
          </table:table-cell>
          <table:table-cell/>
          <table:table-cell table:formula="oooc:=[.AA70]|1" office:value-type="float" office:value="94">
            <text:p>94</text:p>
          </table:table-cell>
          <table:table-cell table:formula="oooc:=CHAR([.AA71])" office:value-type="string" office:string-value="^">
            <text:p>^</text:p>
          </table:table-cell>
          <table:table-cell table:formula="oooc:=[.AC70]|1" office:value-type="float" office:value="176">
            <text:p>176</text:p>
          </table:table-cell>
          <table:table-cell table:formula="oooc:=CHAR([.AC71])" office:value-type="string" office:string-value="°">
            <text:p>°</text:p>
          </table:table-cell>
          <table:table-cell/>
          <table:table-cell table:formula="oooc:=[.AF70]|1" office:value-type="float" office:value="94">
            <text:p>94</text:p>
          </table:table-cell>
          <table:table-cell table:style-name="ce54" table:formula="oooc:=CHAR([.AF71])" office:value-type="string" office:string-value="^">
            <text:p>^</text:p>
          </table:table-cell>
          <table:table-cell table:formula="oooc:=[.AH70]|1" office:value-type="float" office:value="176">
            <text:p>176</text:p>
          </table:table-cell>
          <table:table-cell table:style-name="ce54" table:formula="oooc:=CHAR([.AH71])" office:value-type="string" office:string-value="°">
            <text:p>°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1]|1" office:value-type="float" office:value="95">
            <text:p>95</text:p>
          </table:table-cell>
          <table:table-cell table:formula="oooc:=CHAR([.V72])" office:value-type="string" office:string-value="_">
            <text:p>_</text:p>
          </table:table-cell>
          <table:table-cell table:formula="oooc:=[.X71]|1" office:value-type="float" office:value="177">
            <text:p>177</text:p>
          </table:table-cell>
          <table:table-cell table:formula="oooc:=CHAR([.X72])" office:value-type="string" office:string-value="±">
            <text:p>±</text:p>
          </table:table-cell>
          <table:table-cell/>
          <table:table-cell table:formula="oooc:=[.AA71]|1" office:value-type="float" office:value="95">
            <text:p>95</text:p>
          </table:table-cell>
          <table:table-cell table:formula="oooc:=CHAR([.AA72])" office:value-type="string" office:string-value="_">
            <text:p>_</text:p>
          </table:table-cell>
          <table:table-cell table:formula="oooc:=[.AC71]|1" office:value-type="float" office:value="177">
            <text:p>177</text:p>
          </table:table-cell>
          <table:table-cell table:formula="oooc:=CHAR([.AC72])" office:value-type="string" office:string-value="±">
            <text:p>±</text:p>
          </table:table-cell>
          <table:table-cell/>
          <table:table-cell table:formula="oooc:=[.AF71]|1" office:value-type="float" office:value="95">
            <text:p>95</text:p>
          </table:table-cell>
          <table:table-cell table:style-name="ce54" table:formula="oooc:=CHAR([.AF72])" office:value-type="string" office:string-value="_">
            <text:p>_</text:p>
          </table:table-cell>
          <table:table-cell table:formula="oooc:=[.AH71]|1" office:value-type="float" office:value="177">
            <text:p>177</text:p>
          </table:table-cell>
          <table:table-cell table:style-name="ce54" table:formula="oooc:=CHAR([.AH72])" office:value-type="string" office:string-value="±">
            <text:p>±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2]|1" office:value-type="float" office:value="96">
            <text:p>96</text:p>
          </table:table-cell>
          <table:table-cell table:formula="oooc:=CHAR([.V73])" office:value-type="string" office:string-value="`">
            <text:p>`</text:p>
          </table:table-cell>
          <table:table-cell table:formula="oooc:=[.X72]|1" office:value-type="float" office:value="178">
            <text:p>178</text:p>
          </table:table-cell>
          <table:table-cell table:formula="oooc:=CHAR([.X73])" office:value-type="string" office:string-value="²">
            <text:p>²</text:p>
          </table:table-cell>
          <table:table-cell/>
          <table:table-cell table:formula="oooc:=[.AA72]|1" office:value-type="float" office:value="96">
            <text:p>96</text:p>
          </table:table-cell>
          <table:table-cell table:formula="oooc:=CHAR([.AA73])" office:value-type="string" office:string-value="`">
            <text:p>`</text:p>
          </table:table-cell>
          <table:table-cell table:formula="oooc:=[.AC72]|1" office:value-type="float" office:value="178">
            <text:p>178</text:p>
          </table:table-cell>
          <table:table-cell table:formula="oooc:=CHAR([.AC73])" office:value-type="string" office:string-value="²">
            <text:p>²</text:p>
          </table:table-cell>
          <table:table-cell/>
          <table:table-cell table:formula="oooc:=[.AF72]|1" office:value-type="float" office:value="96">
            <text:p>96</text:p>
          </table:table-cell>
          <table:table-cell table:style-name="ce54" table:formula="oooc:=CHAR([.AF73])" office:value-type="string" office:string-value="`">
            <text:p>`</text:p>
          </table:table-cell>
          <table:table-cell table:formula="oooc:=[.AH72]|1" office:value-type="float" office:value="178">
            <text:p>178</text:p>
          </table:table-cell>
          <table:table-cell table:style-name="ce54" table:formula="oooc:=CHAR([.AH73])" office:value-type="string" office:string-value="²">
            <text:p>²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3]|1" office:value-type="float" office:value="97">
            <text:p>97</text:p>
          </table:table-cell>
          <table:table-cell table:formula="oooc:=CHAR([.V74])" office:value-type="string" office:string-value="a">
            <text:p>a</text:p>
          </table:table-cell>
          <table:table-cell table:formula="oooc:=[.X73]|1" office:value-type="float" office:value="179">
            <text:p>179</text:p>
          </table:table-cell>
          <table:table-cell table:formula="oooc:=CHAR([.X74])" office:value-type="string" office:string-value="³">
            <text:p>³</text:p>
          </table:table-cell>
          <table:table-cell/>
          <table:table-cell table:formula="oooc:=[.AA73]|1" office:value-type="float" office:value="97">
            <text:p>97</text:p>
          </table:table-cell>
          <table:table-cell table:formula="oooc:=CHAR([.AA74])" office:value-type="string" office:string-value="a">
            <text:p>a</text:p>
          </table:table-cell>
          <table:table-cell table:formula="oooc:=[.AC73]|1" office:value-type="float" office:value="179">
            <text:p>179</text:p>
          </table:table-cell>
          <table:table-cell table:formula="oooc:=CHAR([.AC74])" office:value-type="string" office:string-value="³">
            <text:p>³</text:p>
          </table:table-cell>
          <table:table-cell/>
          <table:table-cell table:formula="oooc:=[.AF73]|1" office:value-type="float" office:value="97">
            <text:p>97</text:p>
          </table:table-cell>
          <table:table-cell table:style-name="ce54" table:formula="oooc:=CHAR([.AF74])" office:value-type="string" office:string-value="a">
            <text:p>a</text:p>
          </table:table-cell>
          <table:table-cell table:formula="oooc:=[.AH73]|1" office:value-type="float" office:value="179">
            <text:p>179</text:p>
          </table:table-cell>
          <table:table-cell table:style-name="ce54" table:formula="oooc:=CHAR([.AH74])" office:value-type="string" office:string-value="³">
            <text:p>³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4]|1" office:value-type="float" office:value="98">
            <text:p>98</text:p>
          </table:table-cell>
          <table:table-cell table:formula="oooc:=CHAR([.V75])" office:value-type="string" office:string-value="b">
            <text:p>b</text:p>
          </table:table-cell>
          <table:table-cell table:formula="oooc:=[.X74]|1" office:value-type="float" office:value="180">
            <text:p>180</text:p>
          </table:table-cell>
          <table:table-cell table:formula="oooc:=CHAR([.X75])" office:value-type="string" office:string-value="´">
            <text:p>´</text:p>
          </table:table-cell>
          <table:table-cell/>
          <table:table-cell table:formula="oooc:=[.AA74]|1" office:value-type="float" office:value="98">
            <text:p>98</text:p>
          </table:table-cell>
          <table:table-cell table:formula="oooc:=CHAR([.AA75])" office:value-type="string" office:string-value="b">
            <text:p>b</text:p>
          </table:table-cell>
          <table:table-cell table:formula="oooc:=[.AC74]|1" office:value-type="float" office:value="180">
            <text:p>180</text:p>
          </table:table-cell>
          <table:table-cell table:formula="oooc:=CHAR([.AC75])" office:value-type="string" office:string-value="´">
            <text:p>´</text:p>
          </table:table-cell>
          <table:table-cell/>
          <table:table-cell table:formula="oooc:=[.AF74]|1" office:value-type="float" office:value="98">
            <text:p>98</text:p>
          </table:table-cell>
          <table:table-cell table:style-name="ce54" table:formula="oooc:=CHAR([.AF75])" office:value-type="string" office:string-value="b">
            <text:p>b</text:p>
          </table:table-cell>
          <table:table-cell table:formula="oooc:=[.AH74]|1" office:value-type="float" office:value="180">
            <text:p>180</text:p>
          </table:table-cell>
          <table:table-cell table:style-name="ce54" table:formula="oooc:=CHAR([.AH75])" office:value-type="string" office:string-value="´">
            <text:p>´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5]|1" office:value-type="float" office:value="99">
            <text:p>99</text:p>
          </table:table-cell>
          <table:table-cell table:formula="oooc:=CHAR([.V76])" office:value-type="string" office:string-value="c">
            <text:p>c</text:p>
          </table:table-cell>
          <table:table-cell table:formula="oooc:=[.X75]|1" office:value-type="float" office:value="181">
            <text:p>181</text:p>
          </table:table-cell>
          <table:table-cell table:formula="oooc:=CHAR([.X76])" office:value-type="string" office:string-value="µ">
            <text:p>µ</text:p>
          </table:table-cell>
          <table:table-cell/>
          <table:table-cell table:formula="oooc:=[.AA75]|1" office:value-type="float" office:value="99">
            <text:p>99</text:p>
          </table:table-cell>
          <table:table-cell table:formula="oooc:=CHAR([.AA76])" office:value-type="string" office:string-value="c">
            <text:p>c</text:p>
          </table:table-cell>
          <table:table-cell table:formula="oooc:=[.AC75]|1" office:value-type="float" office:value="181">
            <text:p>181</text:p>
          </table:table-cell>
          <table:table-cell table:formula="oooc:=CHAR([.AC76])" office:value-type="string" office:string-value="µ">
            <text:p>µ</text:p>
          </table:table-cell>
          <table:table-cell/>
          <table:table-cell table:formula="oooc:=[.AF75]|1" office:value-type="float" office:value="99">
            <text:p>99</text:p>
          </table:table-cell>
          <table:table-cell table:style-name="ce54" table:formula="oooc:=CHAR([.AF76])" office:value-type="string" office:string-value="c">
            <text:p>c</text:p>
          </table:table-cell>
          <table:table-cell table:formula="oooc:=[.AH75]|1" office:value-type="float" office:value="181">
            <text:p>181</text:p>
          </table:table-cell>
          <table:table-cell table:style-name="ce54" table:formula="oooc:=CHAR([.AH76])" office:value-type="string" office:string-value="µ">
            <text:p>µ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6]|1" office:value-type="float" office:value="100">
            <text:p>100</text:p>
          </table:table-cell>
          <table:table-cell table:formula="oooc:=CHAR([.V77])" office:value-type="string" office:string-value="d">
            <text:p>d</text:p>
          </table:table-cell>
          <table:table-cell table:formula="oooc:=[.X76]|1" office:value-type="float" office:value="182">
            <text:p>182</text:p>
          </table:table-cell>
          <table:table-cell table:formula="oooc:=CHAR([.X77])" office:value-type="string" office:string-value="¶">
            <text:p>¶</text:p>
          </table:table-cell>
          <table:table-cell/>
          <table:table-cell table:formula="oooc:=[.AA76]|1" office:value-type="float" office:value="100">
            <text:p>100</text:p>
          </table:table-cell>
          <table:table-cell table:formula="oooc:=CHAR([.AA77])" office:value-type="string" office:string-value="d">
            <text:p>d</text:p>
          </table:table-cell>
          <table:table-cell table:formula="oooc:=[.AC76]|1" office:value-type="float" office:value="182">
            <text:p>182</text:p>
          </table:table-cell>
          <table:table-cell table:formula="oooc:=CHAR([.AC77])" office:value-type="string" office:string-value="¶">
            <text:p>¶</text:p>
          </table:table-cell>
          <table:table-cell/>
          <table:table-cell table:formula="oooc:=[.AF76]|1" office:value-type="float" office:value="100">
            <text:p>100</text:p>
          </table:table-cell>
          <table:table-cell table:style-name="ce54" table:formula="oooc:=CHAR([.AF77])" office:value-type="string" office:string-value="d">
            <text:p>d</text:p>
          </table:table-cell>
          <table:table-cell table:formula="oooc:=[.AH76]|1" office:value-type="float" office:value="182">
            <text:p>182</text:p>
          </table:table-cell>
          <table:table-cell table:style-name="ce54" table:formula="oooc:=CHAR([.AH77])" office:value-type="string" office:string-value="¶">
            <text:p>¶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7]|1" office:value-type="float" office:value="101">
            <text:p>101</text:p>
          </table:table-cell>
          <table:table-cell table:formula="oooc:=CHAR([.V78])" office:value-type="string" office:string-value="e">
            <text:p>e</text:p>
          </table:table-cell>
          <table:table-cell table:formula="oooc:=[.X77]|1" office:value-type="float" office:value="183">
            <text:p>183</text:p>
          </table:table-cell>
          <table:table-cell table:formula="oooc:=CHAR([.X78])" office:value-type="string" office:string-value="·">
            <text:p>·</text:p>
          </table:table-cell>
          <table:table-cell/>
          <table:table-cell table:formula="oooc:=[.AA77]|1" office:value-type="float" office:value="101">
            <text:p>101</text:p>
          </table:table-cell>
          <table:table-cell table:formula="oooc:=CHAR([.AA78])" office:value-type="string" office:string-value="e">
            <text:p>e</text:p>
          </table:table-cell>
          <table:table-cell table:formula="oooc:=[.AC77]|1" office:value-type="float" office:value="183">
            <text:p>183</text:p>
          </table:table-cell>
          <table:table-cell table:formula="oooc:=CHAR([.AC78])" office:value-type="string" office:string-value="·">
            <text:p>·</text:p>
          </table:table-cell>
          <table:table-cell/>
          <table:table-cell table:formula="oooc:=[.AF77]|1" office:value-type="float" office:value="101">
            <text:p>101</text:p>
          </table:table-cell>
          <table:table-cell table:style-name="ce54" table:formula="oooc:=CHAR([.AF78])" office:value-type="string" office:string-value="e">
            <text:p>e</text:p>
          </table:table-cell>
          <table:table-cell table:formula="oooc:=[.AH77]|1" office:value-type="float" office:value="183">
            <text:p>183</text:p>
          </table:table-cell>
          <table:table-cell table:style-name="ce54" table:formula="oooc:=CHAR([.AH78])" office:value-type="string" office:string-value="·">
            <text:p>·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8]|1" office:value-type="float" office:value="102">
            <text:p>102</text:p>
          </table:table-cell>
          <table:table-cell table:formula="oooc:=CHAR([.V79])" office:value-type="string" office:string-value="f">
            <text:p>f</text:p>
          </table:table-cell>
          <table:table-cell table:formula="oooc:=[.X78]|1" office:value-type="float" office:value="184">
            <text:p>184</text:p>
          </table:table-cell>
          <table:table-cell table:formula="oooc:=CHAR([.X79])" office:value-type="string" office:string-value="¸">
            <text:p>¸</text:p>
          </table:table-cell>
          <table:table-cell/>
          <table:table-cell table:formula="oooc:=[.AA78]|1" office:value-type="float" office:value="102">
            <text:p>102</text:p>
          </table:table-cell>
          <table:table-cell table:formula="oooc:=CHAR([.AA79])" office:value-type="string" office:string-value="f">
            <text:p>f</text:p>
          </table:table-cell>
          <table:table-cell table:formula="oooc:=[.AC78]|1" office:value-type="float" office:value="184">
            <text:p>184</text:p>
          </table:table-cell>
          <table:table-cell table:formula="oooc:=CHAR([.AC79])" office:value-type="string" office:string-value="¸">
            <text:p>¸</text:p>
          </table:table-cell>
          <table:table-cell/>
          <table:table-cell table:formula="oooc:=[.AF78]|1" office:value-type="float" office:value="102">
            <text:p>102</text:p>
          </table:table-cell>
          <table:table-cell table:style-name="ce54" table:formula="oooc:=CHAR([.AF79])" office:value-type="string" office:string-value="f">
            <text:p>f</text:p>
          </table:table-cell>
          <table:table-cell table:formula="oooc:=[.AH78]|1" office:value-type="float" office:value="184">
            <text:p>184</text:p>
          </table:table-cell>
          <table:table-cell table:style-name="ce54" table:formula="oooc:=CHAR([.AH79])" office:value-type="string" office:string-value="¸">
            <text:p>¸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79]|1" office:value-type="float" office:value="103">
            <text:p>103</text:p>
          </table:table-cell>
          <table:table-cell table:formula="oooc:=CHAR([.V80])" office:value-type="string" office:string-value="g">
            <text:p>g</text:p>
          </table:table-cell>
          <table:table-cell table:formula="oooc:=[.X79]|1" office:value-type="float" office:value="185">
            <text:p>185</text:p>
          </table:table-cell>
          <table:table-cell table:formula="oooc:=CHAR([.X80])" office:value-type="string" office:string-value="¹">
            <text:p>¹</text:p>
          </table:table-cell>
          <table:table-cell/>
          <table:table-cell table:formula="oooc:=[.AA79]|1" office:value-type="float" office:value="103">
            <text:p>103</text:p>
          </table:table-cell>
          <table:table-cell table:formula="oooc:=CHAR([.AA80])" office:value-type="string" office:string-value="g">
            <text:p>g</text:p>
          </table:table-cell>
          <table:table-cell table:formula="oooc:=[.AC79]|1" office:value-type="float" office:value="185">
            <text:p>185</text:p>
          </table:table-cell>
          <table:table-cell table:formula="oooc:=CHAR([.AC80])" office:value-type="string" office:string-value="¹">
            <text:p>¹</text:p>
          </table:table-cell>
          <table:table-cell/>
          <table:table-cell table:formula="oooc:=[.AF79]|1" office:value-type="float" office:value="103">
            <text:p>103</text:p>
          </table:table-cell>
          <table:table-cell table:style-name="ce54" table:formula="oooc:=CHAR([.AF80])" office:value-type="string" office:string-value="g">
            <text:p>g</text:p>
          </table:table-cell>
          <table:table-cell table:formula="oooc:=[.AH79]|1" office:value-type="float" office:value="185">
            <text:p>185</text:p>
          </table:table-cell>
          <table:table-cell table:style-name="ce54" table:formula="oooc:=CHAR([.AH80])" office:value-type="string" office:string-value="¹">
            <text:p>¹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80]|1" office:value-type="float" office:value="104">
            <text:p>104</text:p>
          </table:table-cell>
          <table:table-cell table:formula="oooc:=CHAR([.V81])" office:value-type="string" office:string-value="h">
            <text:p>h</text:p>
          </table:table-cell>
          <table:table-cell table:formula="oooc:=[.X80]|1" office:value-type="float" office:value="186">
            <text:p>186</text:p>
          </table:table-cell>
          <table:table-cell table:formula="oooc:=CHAR([.X81])" office:value-type="string" office:string-value="º">
            <text:p>º</text:p>
          </table:table-cell>
          <table:table-cell/>
          <table:table-cell table:formula="oooc:=[.AA80]|1" office:value-type="float" office:value="104">
            <text:p>104</text:p>
          </table:table-cell>
          <table:table-cell table:formula="oooc:=CHAR([.AA81])" office:value-type="string" office:string-value="h">
            <text:p>h</text:p>
          </table:table-cell>
          <table:table-cell table:formula="oooc:=[.AC80]|1" office:value-type="float" office:value="186">
            <text:p>186</text:p>
          </table:table-cell>
          <table:table-cell table:formula="oooc:=CHAR([.AC81])" office:value-type="string" office:string-value="º">
            <text:p>º</text:p>
          </table:table-cell>
          <table:table-cell/>
          <table:table-cell table:formula="oooc:=[.AF80]|1" office:value-type="float" office:value="104">
            <text:p>104</text:p>
          </table:table-cell>
          <table:table-cell table:style-name="ce54" table:formula="oooc:=CHAR([.AF81])" office:value-type="string" office:string-value="h">
            <text:p>h</text:p>
          </table:table-cell>
          <table:table-cell table:formula="oooc:=[.AH80]|1" office:value-type="float" office:value="186">
            <text:p>186</text:p>
          </table:table-cell>
          <table:table-cell table:style-name="ce54" table:formula="oooc:=CHAR([.AH81])" office:value-type="string" office:string-value="º">
            <text:p>º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81]|1" office:value-type="float" office:value="105">
            <text:p>105</text:p>
          </table:table-cell>
          <table:table-cell table:formula="oooc:=CHAR([.V82])" office:value-type="string" office:string-value="i">
            <text:p>i</text:p>
          </table:table-cell>
          <table:table-cell table:formula="oooc:=[.X81]|1" office:value-type="float" office:value="187">
            <text:p>187</text:p>
          </table:table-cell>
          <table:table-cell table:formula="oooc:=CHAR([.X82])" office:value-type="string" office:string-value="»">
            <text:p>»</text:p>
          </table:table-cell>
          <table:table-cell/>
          <table:table-cell table:formula="oooc:=[.AA81]|1" office:value-type="float" office:value="105">
            <text:p>105</text:p>
          </table:table-cell>
          <table:table-cell table:formula="oooc:=CHAR([.AA82])" office:value-type="string" office:string-value="i">
            <text:p>i</text:p>
          </table:table-cell>
          <table:table-cell table:formula="oooc:=[.AC81]|1" office:value-type="float" office:value="187">
            <text:p>187</text:p>
          </table:table-cell>
          <table:table-cell table:formula="oooc:=CHAR([.AC82])" office:value-type="string" office:string-value="»">
            <text:p>»</text:p>
          </table:table-cell>
          <table:table-cell/>
          <table:table-cell table:formula="oooc:=[.AF81]|1" office:value-type="float" office:value="105">
            <text:p>105</text:p>
          </table:table-cell>
          <table:table-cell table:style-name="ce54" table:formula="oooc:=CHAR([.AF82])" office:value-type="string" office:string-value="i">
            <text:p>i</text:p>
          </table:table-cell>
          <table:table-cell table:formula="oooc:=[.AH81]|1" office:value-type="float" office:value="187">
            <text:p>187</text:p>
          </table:table-cell>
          <table:table-cell table:style-name="ce54" table:formula="oooc:=CHAR([.AH82])" office:value-type="string" office:string-value="»">
            <text:p>»</text:p>
          </table:table-cell>
          <table:table-cell table:number-columns-repeated="221"/>
        </table:table-row>
        <table:table-row table:style-name="ro1">
          <table:table-cell table:number-columns-repeated="21"/>
          <table:table-cell table:formula="oooc:=[.V82]|1" office:value-type="float" office:value="106">
            <text:p>106</text:p>
          </table:table-cell>
          <table:table-cell table:formula="oooc:=CHAR([.V83])" office:value-type="string" office:string-value="j">
            <text:p>j</text:p>
          </table:table-cell>
          <table:table-cell table:formula="oooc:=[.X82]|1" office:value-type="float" office:value="188">
            <text:p>188</text:p>
          </table:table-cell>
          <table:table-cell table:formula="oooc:=CHAR([.X83])" office:value-type="string" office:string-value="¼">
            <text:p>¼</text:p>
          </table:table-cell>
          <table:table-cell/>
          <table:table-cell table:formula="oooc:=[.AA82]|1" office:value-type="float" office:value="106">
            <text:p>106</text:p>
          </table:table-cell>
          <table:table-cell table:formula="oooc:=CHAR([.AA83])" office:value-type="string" office:string-value="j">
            <text:p>j</text:p>
          </table:table-cell>
          <table:table-cell table:formula="oooc:=[.AC82]|1" office:value-type="float" office:value="188">
            <text:p>188</text:p>
          </table:table-cell>
          <table:table-cell table:formula="oooc:=CHAR([.AC83])" office:value-type="string" office:string-value="¼">
            <text:p>¼</text:p>
          </table:table-cell>
          <table:table-cell/>
          <table:table-cell table:formula="oooc:=[.AF82]|1" office:value-type="float" office:value="106">
            <text:p>106</text:p>
          </table:table-cell>
          <table:table-cell table:style-name="ce54" table:formula="oooc:=CHAR([.AF83])" office:value-type="string" office:string-value="j">
            <text:p>j</text:p>
          </table:table-cell>
          <table:table-cell table:formula="oooc:=[.AH82]|1" office:value-type="float" office:value="188">
            <text:p>188</text:p>
          </table:table-cell>
          <table:table-cell table:style-name="ce54" table:formula="oooc:=CHAR([.AH83])" office:value-type="string" office:string-value="¼">
            <text:p>¼</text:p>
          </table:table-cell>
          <table:table-cell table:number-columns-repeated="221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ce55"/>
        <table:table-column table:style-name="co2" table:number-columns-repeated="9" table:default-cell-style-name="Default"/>
        <table:table-column table:style-name="co1" table:default-cell-style-name="Default"/>
        <table:table-column table:style-name="co11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number-columns-repeated="235" table:default-cell-style-name="Default"/>
        <table:table-row table:style-name="ro3" table:number-rows-repeated="10">
          <table:table-cell table:number-columns-repeated="256"/>
        </table:table-row>
        <table:table-row table:style-name="ro2">
          <table:table-cell/>
          <table:table-cell table:style-name="ce56" table:formula="oooc:=[.B12]|1" office:value-type="float" office:value="9">
            <text:p>9</text:p>
          </table:table-cell>
          <table:table-cell table:style-name="ce57" table:formula="oooc:=IF([.C21]/&quot;&quot;;[.C21];&quot;&quot;)" office:value-type="string" office:string-value="X">
            <text:p>X</text:p>
          </table:table-cell>
          <table:table-cell table:style-name="ce63" table:formula="oooc:=IF([.D21]/&quot;&quot;;[.D21];&quot;&quot;)" office:value-type="float" office:value="2">
            <text:p>2</text:p>
          </table:table-cell>
          <table:table-cell table:style-name="ce63" table:formula="oooc:=IF([.E21]/&quot;&quot;;[.E21];&quot;&quot;)" office:value-type="float" office:value="1">
            <text:p>1</text:p>
          </table:table-cell>
          <table:table-cell table:style-name="ce63" table:formula="oooc:=IF([.F21]/&quot;&quot;;[.F21];&quot;&quot;)" office:value-type="float" office:value="1">
            <text:p>1</text:p>
          </table:table-cell>
          <table:table-cell table:style-name="ce63" table:formula="oooc:=IF([.G21]/&quot;&quot;;[.G21];&quot;&quot;)" office:value-type="float" office:value="1">
            <text:p>1</text:p>
          </table:table-cell>
          <table:table-cell table:style-name="ce63" table:formula="oooc:=IF([.H21]/&quot;&quot;;[.H21];&quot;&quot;)" office:value-type="float" office:value="1">
            <text:p>1</text:p>
          </table:table-cell>
          <table:table-cell table:style-name="ce63" table:formula="oooc:=IF([.I21]/&quot;&quot;;[.I21];&quot;&quot;)" office:value-type="float" office:value="2">
            <text:p>2</text:p>
          </table:table-cell>
          <table:table-cell table:style-name="ce63" table:formula="oooc:=IF([.J21]/&quot;&quot;;[.J21];&quot;&quot;)" office:value-type="float" office:value="2">
            <text:p>2</text:p>
          </table:table-cell>
          <table:table-cell table:style-name="ce69" table:formula="oooc:=IF([.K21]/&quot;&quot;;[.K21];&quot;&quot;)" office:value-type="float" office:value="2">
            <text:p>2</text:p>
          </table:table-cell>
          <table:table-cell/>
          <table:table-cell table:style-name="ce75" office:value-type="string">
            <text:p>˜</text:p>
          </table:table-cell>
          <table:table-cell table:style-name="ce76" office:value-type="string">
            <text:p>¢</text:p>
          </table:table-cell>
          <table:table-cell office:value-type="string">
            <text:p>œ</text:p>
          </table:table-cell>
          <table:table-cell table:number-columns-repeated="241"/>
        </table:table-row>
        <table:table-row table:style-name="ro2">
          <table:table-cell/>
          <table:table-cell table:style-name="ce56" table:formula="oooc:=[.B13]|1" office:value-type="float" office:value="8">
            <text:p>8</text:p>
          </table:table-cell>
          <table:table-cell table:style-name="ce58" table:formula="oooc:=IF([.C22]/&quot;&quot;;[.C22];&quot;&quot;)" office:value-type="float" office:value="1">
            <text:p>1</text:p>
          </table:table-cell>
          <table:table-cell table:style-name="ce64" table:formula="oooc:=IF([.D22]/&quot;&quot;;[.D22];&quot;&quot;)" office:value-type="float" office:value="2">
            <text:p>2</text:p>
          </table:table-cell>
          <table:table-cell table:style-name="ce64" table:formula="oooc:=IF([.E22]/&quot;&quot;;[.E22];&quot;&quot;)" office:value-type="float" office:value="1">
            <text:p>1</text:p>
          </table:table-cell>
          <table:table-cell table:style-name="ce64" table:formula="oooc:=IF([.F22]/&quot;&quot;;[.F22];&quot;&quot;)" office:value-type="float" office:value="1">
            <text:p>1</text:p>
          </table:table-cell>
          <table:table-cell table:style-name="ce64" table:formula="oooc:=IF([.G22]/&quot;&quot;;[.G22];&quot;&quot;)" office:value-type="float" office:value="1">
            <text:p>1</text:p>
          </table:table-cell>
          <table:table-cell table:style-name="ce64" table:formula="oooc:=IF([.H22]/&quot;&quot;;[.H22];&quot;&quot;)" office:value-type="float" office:value="1">
            <text:p>1</text:p>
          </table:table-cell>
          <table:table-cell table:style-name="ce64" table:formula="oooc:=IF([.I22]/&quot;&quot;;[.I22];&quot;&quot;)" office:value-type="float" office:value="2">
            <text:p>2</text:p>
          </table:table-cell>
          <table:table-cell table:style-name="ce64" table:formula="oooc:=IF([.J22]/&quot;&quot;;[.J22];&quot;&quot;)">
            <text:p/>
          </table:table-cell>
          <table:table-cell table:style-name="ce70" table:formula="oooc:=IF([.K22]/&quot;&quot;;[.K22];&quot;&quot;)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4]|1" office:value-type="float" office:value="7">
            <text:p>7</text:p>
          </table:table-cell>
          <table:table-cell table:style-name="ce58" table:formula="oooc:=IF([.C23]/&quot;&quot;;[.C23];&quot;&quot;)" office:value-type="float" office:value="1">
            <text:p>1</text:p>
          </table:table-cell>
          <table:table-cell table:style-name="ce64" table:formula="oooc:=IF([.D23]/&quot;&quot;;[.D23];&quot;&quot;)" office:value-type="float" office:value="2">
            <text:p>2</text:p>
          </table:table-cell>
          <table:table-cell table:style-name="ce64" table:formula="oooc:=IF([.E23]/&quot;&quot;;[.E23];&quot;&quot;)" office:value-type="float" office:value="1">
            <text:p>1</text:p>
          </table:table-cell>
          <table:table-cell table:style-name="ce64" table:formula="oooc:=IF([.F23]/&quot;&quot;;[.F23];&quot;&quot;)" office:value-type="float" office:value="2">
            <text:p>2</text:p>
          </table:table-cell>
          <table:table-cell table:style-name="ce64" table:formula="oooc:=IF([.G23]/&quot;&quot;;[.G23];&quot;&quot;)" office:value-type="float" office:value="1">
            <text:p>1</text:p>
          </table:table-cell>
          <table:table-cell table:style-name="ce64" table:formula="oooc:=IF([.H23]/&quot;&quot;;[.H23];&quot;&quot;)" office:value-type="float" office:value="1">
            <text:p>1</text:p>
          </table:table-cell>
          <table:table-cell table:style-name="ce64" table:formula="oooc:=IF([.I23]/&quot;&quot;;[.I23];&quot;&quot;)" office:value-type="float" office:value="2">
            <text:p>2</text:p>
          </table:table-cell>
          <table:table-cell table:style-name="ce64" table:formula="oooc:=IF([.J23]/&quot;&quot;;[.J23];&quot;&quot;)" office:value-type="float" office:value="2">
            <text:p>2</text:p>
          </table:table-cell>
          <table:table-cell table:style-name="ce70" table:formula="oooc:=IF([.K23]/&quot;&quot;;[.K23];&quot;&quot;)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5]|1" office:value-type="float" office:value="6">
            <text:p>6</text:p>
          </table:table-cell>
          <table:table-cell table:style-name="ce58" table:formula="oooc:=IF([.C24]/&quot;&quot;;[.C24];&quot;&quot;)" office:value-type="float" office:value="1">
            <text:p>1</text:p>
          </table:table-cell>
          <table:table-cell table:style-name="ce64" table:formula="oooc:=IF([.D24]/&quot;&quot;;[.D24];&quot;&quot;)" office:value-type="float" office:value="2">
            <text:p>2</text:p>
          </table:table-cell>
          <table:table-cell table:style-name="ce64" table:formula="oooc:=IF([.E24]/&quot;&quot;;[.E24];&quot;&quot;)" office:value-type="float" office:value="2">
            <text:p>2</text:p>
          </table:table-cell>
          <table:table-cell table:style-name="ce64" table:formula="oooc:=IF([.F24]/&quot;&quot;;[.F24];&quot;&quot;)" office:value-type="float" office:value="2">
            <text:p>2</text:p>
          </table:table-cell>
          <table:table-cell table:style-name="ce64" table:formula="oooc:=IF([.G24]/&quot;&quot;;[.G24];&quot;&quot;)" office:value-type="float" office:value="2">
            <text:p>2</text:p>
          </table:table-cell>
          <table:table-cell table:style-name="ce64" table:formula="oooc:=IF([.H24]/&quot;&quot;;[.H24];&quot;&quot;)" office:value-type="float" office:value="2">
            <text:p>2</text:p>
          </table:table-cell>
          <table:table-cell table:style-name="ce64" table:formula="oooc:=IF([.I24]/&quot;&quot;;[.I24];&quot;&quot;)" office:value-type="float" office:value="2">
            <text:p>2</text:p>
          </table:table-cell>
          <table:table-cell table:style-name="ce64" table:formula="oooc:=IF([.J24]/&quot;&quot;;[.J24];&quot;&quot;)" office:value-type="float" office:value="2">
            <text:p>2</text:p>
          </table:table-cell>
          <table:table-cell table:style-name="ce70" table:formula="oooc:=IF([.K24]/&quot;&quot;;[.K24];&quot;&quot;)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6]|1" office:value-type="float" office:value="5">
            <text:p>5</text:p>
          </table:table-cell>
          <table:table-cell table:style-name="ce58" table:formula="oooc:=IF([.C25]/&quot;&quot;;[.C25];&quot;&quot;)" office:value-type="float" office:value="1">
            <text:p>1</text:p>
          </table:table-cell>
          <table:table-cell table:style-name="ce64" table:formula="oooc:=IF([.D25]/&quot;&quot;;[.D25];&quot;&quot;)" office:value-type="float" office:value="2">
            <text:p>2</text:p>
          </table:table-cell>
          <table:table-cell table:style-name="ce64" table:formula="oooc:=IF([.E25]/&quot;&quot;;[.E25];&quot;&quot;)" office:value-type="float" office:value="1">
            <text:p>1</text:p>
          </table:table-cell>
          <table:table-cell table:style-name="ce64" table:formula="oooc:=IF([.F25]/&quot;&quot;;[.F25];&quot;&quot;)" office:value-type="float" office:value="2">
            <text:p>2</text:p>
          </table:table-cell>
          <table:table-cell table:style-name="ce64" table:formula="oooc:=IF([.G25]/&quot;&quot;;[.G25];&quot;&quot;)" office:value-type="float" office:value="1">
            <text:p>1</text:p>
          </table:table-cell>
          <table:table-cell table:style-name="ce64" table:formula="oooc:=IF([.H25]/&quot;&quot;;[.H25];&quot;&quot;)" office:value-type="float" office:value="2">
            <text:p>2</text:p>
          </table:table-cell>
          <table:table-cell table:style-name="ce64" table:formula="oooc:=IF([.I25]/&quot;&quot;;[.I25];&quot;&quot;)" office:value-type="float" office:value="2">
            <text:p>2</text:p>
          </table:table-cell>
          <table:table-cell table:style-name="ce64" table:formula="oooc:=IF([.J25]/&quot;&quot;;[.J25];&quot;&quot;)" office:value-type="float" office:value="2">
            <text:p>2</text:p>
          </table:table-cell>
          <table:table-cell table:style-name="ce70" table:formula="oooc:=IF([.K25]/&quot;&quot;;[.K25];&quot;&quot;)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7]|1" office:value-type="float" office:value="4">
            <text:p>4</text:p>
          </table:table-cell>
          <table:table-cell table:style-name="ce58" table:formula="oooc:=IF([.C26]/&quot;&quot;;[.C26];&quot;&quot;)" office:value-type="float" office:value="2">
            <text:p>2</text:p>
          </table:table-cell>
          <table:table-cell table:style-name="ce64" table:formula="oooc:=IF([.D26]/&quot;&quot;;[.D26];&quot;&quot;)" office:value-type="float" office:value="1">
            <text:p>1</text:p>
          </table:table-cell>
          <table:table-cell table:style-name="ce64" table:formula="oooc:=IF([.E26]/&quot;&quot;;[.E26];&quot;&quot;)" office:value-type="float" office:value="1">
            <text:p>1</text:p>
          </table:table-cell>
          <table:table-cell table:style-name="ce64" table:formula="oooc:=IF([.F26]/&quot;&quot;;[.F26];&quot;&quot;)" office:value-type="float" office:value="2">
            <text:p>2</text:p>
          </table:table-cell>
          <table:table-cell table:style-name="ce64" table:formula="oooc:=IF([.G26]/&quot;&quot;;[.G26];&quot;&quot;)" office:value-type="float" office:value="1">
            <text:p>1</text:p>
          </table:table-cell>
          <table:table-cell table:style-name="ce64" table:formula="oooc:=IF([.H26]/&quot;&quot;;[.H26];&quot;&quot;)" office:value-type="float" office:value="1">
            <text:p>1</text:p>
          </table:table-cell>
          <table:table-cell table:style-name="ce64" table:formula="oooc:=IF([.I26]/&quot;&quot;;[.I26];&quot;&quot;)" office:value-type="float" office:value="1">
            <text:p>1</text:p>
          </table:table-cell>
          <table:table-cell table:style-name="ce64" table:formula="oooc:=IF([.J26]/&quot;&quot;;[.J26];&quot;&quot;)" office:value-type="float" office:value="1">
            <text:p>1</text:p>
          </table:table-cell>
          <table:table-cell table:style-name="ce70" table:formula="oooc:=IF([.K26]/&quot;&quot;;[.K26];&quot;&quot;)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8]|1" office:value-type="float" office:value="3">
            <text:p>3</text:p>
          </table:table-cell>
          <table:table-cell table:style-name="ce58" table:formula="oooc:=IF([.C27]/&quot;&quot;;[.C27];&quot;&quot;)" office:value-type="float" office:value="2">
            <text:p>2</text:p>
          </table:table-cell>
          <table:table-cell table:style-name="ce64" table:formula="oooc:=IF([.D27]/&quot;&quot;;[.D27];&quot;&quot;)" office:value-type="float" office:value="1">
            <text:p>1</text:p>
          </table:table-cell>
          <table:table-cell table:style-name="ce64" table:formula="oooc:=IF([.E27]/&quot;&quot;;[.E27];&quot;&quot;)" office:value-type="float" office:value="1">
            <text:p>1</text:p>
          </table:table-cell>
          <table:table-cell table:style-name="ce64" table:formula="oooc:=IF([.F27]/&quot;&quot;;[.F27];&quot;&quot;)" office:value-type="float" office:value="1">
            <text:p>1</text:p>
          </table:table-cell>
          <table:table-cell table:style-name="ce64" table:formula="oooc:=IF([.G27]/&quot;&quot;;[.G27];&quot;&quot;)" office:value-type="float" office:value="2">
            <text:p>2</text:p>
          </table:table-cell>
          <table:table-cell table:style-name="ce64" table:formula="oooc:=IF([.H27]/&quot;&quot;;[.H27];&quot;&quot;)" office:value-type="float" office:value="2">
            <text:p>2</text:p>
          </table:table-cell>
          <table:table-cell table:style-name="ce64" table:formula="oooc:=IF([.I27]/&quot;&quot;;[.I27];&quot;&quot;)" office:value-type="float" office:value="1">
            <text:p>1</text:p>
          </table:table-cell>
          <table:table-cell table:style-name="ce64" table:formula="oooc:=IF([.J27]/&quot;&quot;;[.J27];&quot;&quot;)" office:value-type="float" office:value="2">
            <text:p>2</text:p>
          </table:table-cell>
          <table:table-cell table:style-name="ce70" table:formula="oooc:=IF([.K27]/&quot;&quot;;[.K27];&quot;&quot;)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19]|1" office:value-type="float" office:value="2">
            <text:p>2</text:p>
          </table:table-cell>
          <table:table-cell table:style-name="ce58" table:formula="oooc:=IF([.C28]/&quot;&quot;;[.C28];&quot;&quot;)" office:value-type="float" office:value="2">
            <text:p>2</text:p>
          </table:table-cell>
          <table:table-cell table:style-name="ce64" table:formula="oooc:=IF([.D28]/&quot;&quot;;[.D28];&quot;&quot;)" office:value-type="float" office:value="1">
            <text:p>1</text:p>
          </table:table-cell>
          <table:table-cell table:style-name="ce64" table:formula="oooc:=IF([.E28]/&quot;&quot;;[.E28];&quot;&quot;)" office:value-type="float" office:value="2">
            <text:p>2</text:p>
          </table:table-cell>
          <table:table-cell table:style-name="ce64" table:formula="oooc:=IF([.F28]/&quot;&quot;;[.F28];&quot;&quot;)" office:value-type="float" office:value="2">
            <text:p>2</text:p>
          </table:table-cell>
          <table:table-cell table:style-name="ce64" table:formula="oooc:=IF([.G28]/&quot;&quot;;[.G28];&quot;&quot;)" office:value-type="float" office:value="2">
            <text:p>2</text:p>
          </table:table-cell>
          <table:table-cell table:style-name="ce64" table:formula="oooc:=IF([.H28]/&quot;&quot;;[.H28];&quot;&quot;)" office:value-type="float" office:value="2">
            <text:p>2</text:p>
          </table:table-cell>
          <table:table-cell table:style-name="ce64" table:formula="oooc:=IF([.I28]/&quot;&quot;;[.I28];&quot;&quot;)" office:value-type="float" office:value="1">
            <text:p>1</text:p>
          </table:table-cell>
          <table:table-cell table:style-name="ce64" table:formula="oooc:=IF([.J28]/&quot;&quot;;[.J28];&quot;&quot;)" office:value-type="float" office:value="2">
            <text:p>2</text:p>
          </table:table-cell>
          <table:table-cell table:style-name="ce70" table:formula="oooc:=IF([.K28]/&quot;&quot;;[.K28];&quot;&quot;)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office:value-type="float" office:value="1">
            <text:p>1</text:p>
          </table:table-cell>
          <table:table-cell table:style-name="ce59" table:formula="oooc:=IF([.C29]/&quot;&quot;;[.C29];&quot;&quot;)" office:value-type="float" office:value="2">
            <text:p>2</text:p>
          </table:table-cell>
          <table:table-cell table:style-name="ce65" table:formula="oooc:=IF([.D29]/&quot;&quot;;[.D29];&quot;&quot;)" office:value-type="float" office:value="2">
            <text:p>2</text:p>
          </table:table-cell>
          <table:table-cell table:style-name="ce65" table:formula="oooc:=IF([.E29]/&quot;&quot;;[.E29];&quot;&quot;)" office:value-type="float" office:value="1">
            <text:p>1</text:p>
          </table:table-cell>
          <table:table-cell table:style-name="ce65" table:formula="oooc:=IF([.F29]/&quot;&quot;;[.F29];&quot;&quot;)" office:value-type="float" office:value="1">
            <text:p>1</text:p>
          </table:table-cell>
          <table:table-cell table:style-name="ce65" table:formula="oooc:=IF([.G29]/&quot;&quot;;[.G29];&quot;&quot;)" office:value-type="float" office:value="1">
            <text:p>1</text:p>
          </table:table-cell>
          <table:table-cell table:style-name="ce65" table:formula="oooc:=IF([.H29]/&quot;&quot;;[.H29];&quot;&quot;)" office:value-type="float" office:value="1">
            <text:p>1</text:p>
          </table:table-cell>
          <table:table-cell table:style-name="ce65" table:formula="oooc:=IF([.I29]/&quot;&quot;;[.I29];&quot;&quot;)" office:value-type="float" office:value="1">
            <text:p>1</text:p>
          </table:table-cell>
          <table:table-cell table:style-name="ce65" table:formula="oooc:=IF([.J29]/&quot;&quot;;[.J29];&quot;&quot;)" office:value-type="float" office:value="2">
            <text:p>2</text:p>
          </table:table-cell>
          <table:table-cell table:style-name="ce71" table:formula="oooc:=IF([.K29]/&quot;&quot;;[.K29];&quot;&quot;)" office:value-type="float" office:value="2">
            <text:p>2</text:p>
          </table:table-cell>
          <table:table-cell table:number-columns-repeated="245"/>
        </table:table-row>
        <table:table-row table:style-name="ro4">
          <table:table-cell table:number-columns-repeated="2"/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56" office:value-type="string">
            <text:p>D</text:p>
          </table:table-cell>
          <table:table-cell table:style-name="ce56" office:value-type="string">
            <text:p>E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G</text:p>
          </table:table-cell>
          <table:table-cell table:style-name="ce56" office:value-type="string">
            <text:p>H</text:p>
          </table:table-cell>
          <table:table-cell table:style-name="ce56" office:value-type="string">
            <text:p>I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2]|1" office:value-type="float" office:value="9">
            <text:p>9</text:p>
          </table:table-cell>
          <table:table-cell table:style-name="ce60" office:value-type="string">
            <text:p>X</text:p>
          </table:table-cell>
          <table:table-cell table:style-name="ce66" office:value-type="float" office:value="2">
            <text:p>2</text:p>
          </table:table-cell>
          <table:table-cell table:number-columns-repeated="4" table:style-name="ce66" office:value-type="float" office:value="1">
            <text:p>1</text:p>
          </table:table-cell>
          <table:table-cell table:number-columns-repeated="2" table:style-name="ce66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3]|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number-columns-repeated="4"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/>
          <table:table-cell table:style-name="ce73" office:value-type="float" office:value="2">
            <text:p>2</text:p>
          </table:table-cell>
          <table:table-cell table:number-columns-repeated="4"/>
          <table:table-cell table:style-name="ce77" office:value-type="string">
            <text:p>le joueur rouge tape des 1</text:p>
          </table:table-cell>
          <table:table-cell table:style-name="ce79" table:number-columns-repeated="2"/>
          <table:table-cell table:style-name="ce79" office:value-type="string">
            <text:p>pour le premier pion il tape un X</text:p>
          </table:table-cell>
          <table:table-cell table:style-name="ce79"/>
          <table:table-cell table:style-name="ce81"/>
          <table:table-cell table:number-columns-repeated="235"/>
        </table:table-row>
        <table:table-row table:style-name="ro2">
          <table:table-cell/>
          <table:table-cell table:style-name="ce56" table:formula="oooc:=[.B24]|1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number-columns-repeated="2" table:style-name="ce67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number-columns-repeated="4"/>
          <table:table-cell table:style-name="ce78" office:value-type="string">
            <text:p>le joueur vert tape des 2</text:p>
          </table:table-cell>
          <table:table-cell table:style-name="ce80" table:number-columns-repeated="4"/>
          <table:table-cell table:style-name="ce82"/>
          <table:table-cell table:number-columns-repeated="235"/>
        </table:table-row>
        <table:table-row table:style-name="ro2">
          <table:table-cell/>
          <table:table-cell table:style-name="ce56" table:formula="oooc:=[.B25]|1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number-columns-repeated="7" table:style-name="ce67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6]|1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3" table:style-name="ce67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7]|1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number-columns-repeated="4" table:style-name="ce67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8]|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number-columns-repeated="3" table:style-name="ce67" office:value-type="float" office:value="1">
            <text:p>1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29]|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4"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number-columns-repeated="245"/>
        </table:table-row>
        <table:table-row table:style-name="ro2">
          <table:table-cell/>
          <table:table-cell table:style-name="ce56" table:formula="oooc:=[.B30]|1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number-columns-repeated="5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number-columns-repeated="245"/>
        </table:table-row>
        <table:table-row table:style-name="ro5">
          <table:table-cell/>
          <table:table-cell/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56" office:value-type="string">
            <text:p>D</text:p>
          </table:table-cell>
          <table:table-cell table:style-name="ce56" office:value-type="string">
            <text:p>E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G</text:p>
          </table:table-cell>
          <table:table-cell table:style-name="ce56" office:value-type="string">
            <text:p>H</text:p>
          </table:table-cell>
          <table:table-cell table:style-name="ce56" office:value-type="string">
            <text:p>I</text:p>
          </table:table-cell>
          <table:table-cell table:number-columns-repeated="24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 style:font-charset="x-symbol"/>
    <style:font-face style:name="Wingdings 3" svg:font-family="'Wingdings 3'" style:font-family-generic="roman" style:font-charset="x-symbol"/>
    <style:font-face style:name="Arial1" svg:font-family="Arial"/>
    <style:font-face style:name="ArnoldBoeD" svg:font-family="ArnoldBoeD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008000"/>
    </style:style>
    <style:style style:name="Excel_5f_CondFormat_5f_2_5f_1_5f_3" style:display-name="Excel_CondFormat_2_1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2">22/01/2008</text:date>, <text:time>22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meau-Montasse</meta:initial-creator>
    <meta:creation-date>2008-01-20T22:45:21</meta:creation-date>
    <dc:creator>Luc Comeau-Montasse</dc:creator>
    <dc:date>2008-01-22T22:04:48</dc:date>
    <meta:print-date>2008-01-22T21:14:16</meta:print-date>
    <dc:language>fr-FR</dc:language>
    <meta:editing-cycles>2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3" meta:cell-count="16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Module1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Option VBASupport 1
Sub Module2
Rem Sub mise_a_zero()
Rem '
Rem ' mise_a_zero Macro
Rem ' Macro enregistrée le 22/01/2008 par Comeau-Montasse
Rem '
Rem ' Touche de raccourci du clavier: Ctrl+z
Rem '
Rem     Range("C21:K29").Select
Rem     Selection.ClearContents
Rem     Range("C21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