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47cm"/>
    </style:style>
    <style:style style:name="co2" style:family="table-column">
      <style:table-column-properties fo:break-before="auto" style:column-width="3.579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cm"/>
    </style:style>
    <style:style style:name="co6" style:family="table-column">
      <style:table-column-properties fo:break-before="auto" style:column-width="2.692cm"/>
    </style:style>
    <style:style style:name="co7" style:family="table-column">
      <style:table-column-properties fo:break-before="auto" style:column-width="3.246cm"/>
    </style:style>
    <style:style style:name="co8" style:family="table-column">
      <style:table-column-properties fo:break-before="auto" style:column-width="3.607cm"/>
    </style:style>
    <style:style style:name="co9" style:family="table-column">
      <style:table-column-properties fo:break-before="auto" style:column-width="3.357cm"/>
    </style:style>
    <style:style style:name="co10" style:family="table-column">
      <style:table-column-properties fo:break-before="auto" style:column-width="3.745cm"/>
    </style:style>
    <style:style style:name="co11" style:family="table-column">
      <style:table-column-properties fo:break-before="auto" style:column-width="3.413cm"/>
    </style:style>
    <style:style style:name="co12" style:family="table-column">
      <style:table-column-properties fo:break-before="auto" style:column-width="3.884cm"/>
    </style:style>
    <style:style style:name="co13" style:family="table-column">
      <style:table-column-properties fo:break-before="auto" style:column-width="2.27cm"/>
    </style:style>
    <style:style style:name="co14" style:family="table-column">
      <style:table-column-properties fo:break-before="auto" style:column-width="0.70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1.053cm" fo:break-before="auto" style:use-optimal-row-height="false"/>
    </style:style>
    <style:style style:name="ro4" style:family="table-row">
      <style:table-row-properties style:row-height="1.499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fo:border-bottom="0.088cm solid #000000" fo:background-color="#cccccc" style:text-align-source="fix" style:repeat-content="false" fo:wrap-option="wrap" fo:border-left="0.088cm solid #000000" fo:border-right="0.035cm solid #000000" fo:border-top="0.088cm solid #000000"/>
      <style:paragraph-properties fo:text-align="center" fo:margin-left="0cm"/>
      <style:text-properties fo:font-weight="bold"/>
    </style:style>
    <style:style style:name="ce4" style:family="table-cell" style:parent-style-name="Default">
      <style:table-cell-properties fo:border-bottom="0.035cm solid #000000" fo:background-color="#e6e6ff" style:text-align-source="fix" style:repeat-content="false" fo:border-left="0.088cm solid #000000" fo:border-right="0.035cm solid #000000" fo:border-top="0.088cm solid #000000"/>
      <style:paragraph-properties fo:text-align="center" fo:margin-left="0cm"/>
      <style:text-properties fo:font-size="14pt"/>
    </style:style>
    <style:style style:name="ce5" style:family="table-cell" style:parent-style-name="Default">
      <style:table-cell-properties fo:border-bottom="0.035cm solid #000000" fo:background-color="#e6e6ff" style:text-align-source="fix" style:repeat-content="false" fo:border-left="0.088cm solid #000000" fo:border-right="0.035cm solid #000000" fo:border-top="0.035cm solid #000000"/>
      <style:paragraph-properties fo:text-align="center" fo:margin-left="0cm"/>
    </style:style>
    <style:style style:name="ce6" style:family="table-cell" style:parent-style-name="Default">
      <style:table-cell-properties fo:border-bottom="0.088cm solid #000000" fo:background-color="#e6e6ff" style:text-align-source="fix" style:repeat-content="false" fo:border-left="0.088cm solid #000000" fo:border-right="0.035cm solid #000000" fo:border-top="0.035cm solid #000000"/>
      <style:paragraph-properties fo:text-align="center" fo:margin-left="0cm"/>
    </style:style>
    <style:style style:name="ce7" style:family="table-cell" style:parent-style-name="titre">
      <style:table-cell-properties fo:wrap-option="wrap"/>
      <style:text-properties fo:font-weight="bold"/>
    </style:style>
    <style:style style:name="ce8" style:family="table-cell" style:parent-style-name="Default">
      <style:table-cell-properties fo:border-bottom="0.035cm solid #000000" fo:background-color="#e6e6ff" style:text-align-source="fix" style:repeat-content="false" fo:border-left="0.035cm solid #000000" fo:border-right="0.035cm solid #000000" fo:border-top="0.088cm solid #000000"/>
      <style:paragraph-properties fo:text-align="center" fo:margin-left="0cm"/>
      <style:text-properties fo:font-size="14pt"/>
    </style:style>
    <style:style style:name="ce9" style:family="table-cell" style:parent-style-name="Default">
      <style:table-cell-properties fo:background-color="#e6e6ff" style:text-align-source="fix" style:repeat-content="false" fo:border="0.035cm solid #000000"/>
      <style:paragraph-properties fo:text-align="center" fo:margin-left="0cm"/>
    </style:style>
    <style:style style:name="ce10" style:family="table-cell" style:parent-style-name="Default">
      <style:table-cell-properties fo:border-bottom="0.088cm solid #000000" fo:background-color="#e6e6ff" style:text-align-source="fix" style:repeat-content="false" fo:border-left="0.035cm solid #000000" fo:border-right="0.035cm solid #000000" fo:border-top="0.035cm solid #000000"/>
      <style:paragraph-properties fo:text-align="center" fo:margin-left="0cm"/>
    </style:style>
    <style:style style:name="ce11" style:family="table-cell" style:parent-style-name="Default">
      <style:table-cell-properties fo:border-bottom="0.088cm solid #000000" fo:background-color="#cccccc" style:text-align-source="fix" style:repeat-content="false" fo:wrap-option="wrap" fo:border-left="0.035cm solid #000000" fo:border-right="0.088cm solid #000000" fo:border-top="0.088cm solid #000000"/>
      <style:paragraph-properties fo:text-align="center" fo:margin-left="0cm"/>
      <style:text-properties fo:font-weight="bold"/>
    </style:style>
    <style:style style:name="ce12" style:family="table-cell" style:parent-style-name="Default">
      <style:table-cell-properties fo:border-bottom="0.035cm solid #000000" fo:background-color="#e6e6ff" style:text-align-source="fix" style:repeat-content="false" fo:border-left="0.035cm solid #000000" fo:border-right="0.088cm solid #000000" fo:border-top="0.088cm solid #000000"/>
      <style:paragraph-properties fo:text-align="center" fo:margin-left="0cm"/>
      <style:text-properties fo:font-size="14pt"/>
    </style:style>
    <style:style style:name="ce13" style:family="table-cell" style:parent-style-name="Default">
      <style:table-cell-properties fo:border-bottom="0.035cm solid #000000" fo:background-color="#e6e6ff" style:text-align-source="fix" style:repeat-content="false" fo:border-left="0.035cm solid #000000" fo:border-right="0.088cm solid #000000" fo:border-top="0.035cm solid #000000"/>
      <style:paragraph-properties fo:text-align="center" fo:margin-left="0cm"/>
    </style:style>
    <style:style style:name="ce14" style:family="table-cell" style:parent-style-name="Default">
      <style:table-cell-properties fo:border-bottom="0.088cm solid #000000" fo:background-color="#e6e6ff" style:text-align-source="fix" style:repeat-content="false" fo:border-left="0.035cm solid #000000" fo:border-right="0.088cm solid #000000" fo:border-top="0.035cm solid #000000"/>
      <style:paragraph-properties fo:text-align="center" fo:margin-left="0cm"/>
    </style:style>
    <style:style style:name="ce15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ce16" style:family="table-cell" style:parent-style-name="titre">
      <style:table-cell-properties fo:wrap-option="wrap"/>
      <style:text-properties fo:font-size="16pt" fo:font-weight="bold"/>
    </style:style>
    <style:style style:name="ce17" style:family="table-cell" style:parent-style-name="Default">
      <style:table-cell-properties fo:border-bottom="0.035cm solid #000000" fo:background-color="#e6e6ff" style:text-align-source="fix" style:repeat-content="false" fo:border-left="0.088cm solid #000000" fo:border-right="0.035cm solid #000000" fo:border-top="0.088cm solid #000000"/>
      <style:paragraph-properties fo:text-align="center" fo:margin-left="0cm"/>
      <style:text-properties fo:font-size="24pt"/>
    </style:style>
    <style:style style:name="ce18" style:family="table-cell" style:parent-style-name="Default">
      <style:table-cell-properties fo:border-bottom="0.035cm solid #000000" fo:background-color="#e6e6ff" style:text-align-source="fix" style:repeat-content="false" fo:border-left="0.088cm solid #000000" fo:border-right="0.035cm solid #000000" fo:border-top="0.035cm solid #000000"/>
      <style:paragraph-properties fo:text-align="center" fo:margin-left="0cm"/>
      <style:text-properties fo:font-size="24pt"/>
    </style:style>
    <style:style style:name="ce19" style:family="table-cell" style:parent-style-name="Default">
      <style:table-cell-properties fo:border-bottom="0.088cm solid #000000" fo:background-color="#e6e6ff" style:text-align-source="fix" style:repeat-content="false" fo:border-left="0.088cm solid #000000" fo:border-right="0.035cm solid #000000" fo:border-top="0.035cm solid #000000"/>
      <style:paragraph-properties fo:text-align="center" fo:margin-left="0cm"/>
      <style:text-properties fo:font-size="24pt"/>
    </style:style>
    <style:style style:name="ce20" style:family="table-cell" style:parent-style-name="Default">
      <style:table-cell-properties fo:border-bottom="0.035cm solid #000000" fo:background-color="#e6e6ff" style:text-align-source="fix" style:repeat-content="false" fo:border-left="0.035cm solid #000000" fo:border-right="0.035cm solid #000000" fo:border-top="0.088cm solid #000000"/>
      <style:paragraph-properties fo:text-align="center" fo:margin-left="0cm"/>
      <style:text-properties fo:font-size="24pt"/>
    </style:style>
    <style:style style:name="ce21" style:family="table-cell" style:parent-style-name="Default">
      <style:table-cell-properties fo:background-color="#e6e6ff" style:text-align-source="fix" style:repeat-content="false" fo:border="0.035cm solid #000000"/>
      <style:paragraph-properties fo:text-align="center" fo:margin-left="0cm"/>
      <style:text-properties fo:font-size="24pt"/>
    </style:style>
    <style:style style:name="ce22" style:family="table-cell" style:parent-style-name="titre">
      <style:table-cell-properties fo:wrap-option="wrap"/>
      <style:text-properties fo:font-size="12pt" fo:font-weight="bold"/>
    </style:style>
    <style:style style:name="ce23" style:family="table-cell" style:parent-style-name="Default">
      <style:table-cell-properties fo:border-bottom="0.035cm solid #000000" fo:background-color="#ccffff" style:text-align-source="fix" style:repeat-content="false" fo:border-left="0.035cm solid #000000" fo:border-right="0.035cm solid #000000" fo:border-top="0.088cm solid #000000"/>
      <style:paragraph-properties fo:text-align="center" fo:margin-left="0cm"/>
      <style:text-properties fo:font-size="24pt"/>
    </style:style>
    <style:style style:name="ce24" style:family="table-cell" style:parent-style-name="Default">
      <style:table-cell-properties fo:background-color="#ccffff" style:text-align-source="fix" style:repeat-content="false" fo:border="0.035cm solid #000000"/>
      <style:paragraph-properties fo:text-align="center" fo:margin-left="0cm"/>
      <style:text-properties fo:font-size="24pt"/>
    </style:style>
    <style:style style:name="ce25" style:family="table-cell" style:parent-style-name="Default">
      <style:table-cell-properties fo:background-color="#ccffff" style:text-align-source="fix" style:repeat-content="false" fo:border="0.035cm solid #000000"/>
      <style:paragraph-properties fo:text-align="center" fo:margin-left="0cm"/>
    </style:style>
    <style:style style:name="ce26" style:family="table-cell" style:parent-style-name="Default">
      <style:table-cell-properties fo:border-bottom="0.088cm solid #000000" fo:background-color="#ccffff" style:text-align-source="fix" style:repeat-content="false" fo:border-left="0.035cm solid #000000" fo:border-right="0.035cm solid #000000" fo:border-top="0.035cm solid #000000"/>
      <style:paragraph-properties fo:text-align="center" fo:margin-left="0cm"/>
    </style:style>
    <style:style style:name="ce27" style:family="table-cell" style:parent-style-name="Default">
      <style:table-cell-properties fo:background-color="#ccffff" fo:border="0.035cm solid #000000"/>
    </style:style>
    <style:style style:name="ce28" style:family="table-cell" style:parent-style-name="Default">
      <style:table-cell-properties fo:border-bottom="0.088cm solid #000000" fo:background-color="#ccffff" fo:border-left="0.035cm solid #000000" fo:border-right="0.035cm solid #000000" fo:border-top="0.035cm solid #000000"/>
    </style:style>
    <style:style style:name="ce29" style:family="table-cell" style:parent-style-name="Default">
      <style:table-cell-properties fo:border-bottom="0.035cm solid #000000" style:text-align-source="fix" style:repeat-content="false" fo:wrap-option="wrap" fo:border-left="0.035cm solid #000000" fo:border-right="0.035cm solid #000000" fo:border-top="0.088cm solid #000000"/>
      <style:paragraph-properties fo:text-align="center" fo:margin-left="0cm"/>
      <style:text-properties fo:font-size="12pt"/>
      <style:map style:condition="cell-content()=&quot;Ce triangle est possible&quot;" style:apply-style-name="vert" style:base-cell-address="Feuille1.J51"/>
    </style:style>
    <style:style style:name="ce30" style:family="table-cell" style:parent-style-name="Default">
      <style:table-cell-properties style:text-align-source="fix" style:repeat-content="false" fo:wrap-option="wrap" fo:border="0.035cm solid #000000"/>
      <style:paragraph-properties fo:text-align="center" fo:margin-left="0cm"/>
      <style:text-properties fo:font-size="12pt"/>
      <style:map style:condition="cell-content()=&quot;Ce triangle est possible&quot;" style:apply-style-name="vert" style:base-cell-address="Feuille1.J51"/>
    </style:style>
    <style:style style:name="ce31" style:family="table-cell" style:parent-style-name="Default">
      <style:table-cell-properties style:text-align-source="fix" style:repeat-content="false" fo:border="0.035cm solid #000000"/>
      <style:paragraph-properties fo:text-align="center" fo:margin-left="0cm"/>
      <style:map style:condition="cell-content()=&quot;Ce triangle est possible&quot;" style:apply-style-name="vert" style:base-cell-address="Feuille1.J51"/>
    </style:style>
    <style:style style:name="ce32" style:family="table-cell" style:parent-style-name="Default">
      <style:table-cell-properties fo:border-bottom="0.088cm solid #000000" style:text-align-source="fix" style:repeat-content="false" fo:border-left="0.035cm solid #000000" fo:border-right="0.035cm solid #000000" fo:border-top="0.035cm solid #000000"/>
      <style:paragraph-properties fo:text-align="center" fo:margin-left="0cm"/>
      <style:map style:condition="cell-content()=&quot;Ce triangle est possible&quot;" style:apply-style-name="vert" style:base-cell-address="Feuille1.J51"/>
    </style:style>
    <style:style style:name="ce33" style:family="table-cell" style:parent-style-name="Default">
      <style:table-cell-properties fo:border-bottom="0.035cm solid #000000" style:text-align-source="fix" style:repeat-content="false" fo:wrap-option="wrap" fo:border-left="0.035cm solid #000000" fo:border-right="0.035cm solid #000000" fo:border-top="0.088cm solid #000000"/>
      <style:paragraph-properties fo:text-align="center" fo:margin-left="0cm"/>
      <style:text-properties fo:font-size="12pt"/>
      <style:map style:condition="cell-content()=&quot;Les points A, B et C sont alignés&quot;" style:apply-style-name="vert" style:base-cell-address="Feuille1.K51"/>
    </style:style>
    <style:style style:name="ce34" style:family="table-cell" style:parent-style-name="Default">
      <style:table-cell-properties style:text-align-source="fix" style:repeat-content="false" fo:wrap-option="wrap" fo:border="0.035cm solid #000000"/>
      <style:paragraph-properties fo:text-align="center" fo:margin-left="0cm"/>
      <style:text-properties fo:font-size="12pt"/>
      <style:map style:condition="cell-content()=&quot;Les points A, B et C sont alignés&quot;" style:apply-style-name="vert" style:base-cell-address="Feuille1.K51"/>
    </style:style>
    <style:style style:name="ce35" style:family="table-cell" style:parent-style-name="Default">
      <style:table-cell-properties style:text-align-source="fix" style:repeat-content="false" fo:border="0.035cm solid #000000"/>
      <style:paragraph-properties fo:text-align="center" fo:margin-left="0cm"/>
      <style:map style:condition="cell-content()=&quot;Les points A, B et C sont alignés&quot;" style:apply-style-name="vert" style:base-cell-address="Feuille1.K51"/>
    </style:style>
    <style:style style:name="ce36" style:family="table-cell" style:parent-style-name="Default">
      <style:table-cell-properties fo:border-bottom="0.088cm solid #000000" style:text-align-source="fix" style:repeat-content="false" fo:border-left="0.035cm solid #000000" fo:border-right="0.035cm solid #000000" fo:border-top="0.035cm solid #000000"/>
      <style:paragraph-properties fo:text-align="center" fo:margin-left="0cm"/>
      <style:map style:condition="cell-content()=&quot;Les points A, B et C sont alignés&quot;" style:apply-style-name="vert" style:base-cell-address="Feuille1.K51"/>
    </style:style>
    <style:style style:name="ce37" style:family="table-cell" style:parent-style-name="Default">
      <style:table-cell-properties fo:border-bottom="0.035cm solid #000000" style:text-align-source="fix" style:repeat-content="false" fo:wrap-option="wrap" fo:border-left="0.035cm solid #000000" fo:border-right="0.035cm solid #000000" fo:border-top="0.088cm solid #000000"/>
      <style:paragraph-properties fo:text-align="center" fo:margin-left="0cm"/>
      <style:text-properties fo:font-size="12pt"/>
      <style:map style:condition="cell-content()=&quot;Le triangle a un angle obtu&quot;" style:apply-style-name="vert" style:base-cell-address="Feuille1.M7"/>
      <style:map style:condition="is-true-formula(OR([.K7]=&quot;Ce triangle n'est pas possible&quot;))" style:apply-style-name="gris" style:base-cell-address="Feuille1.M7"/>
    </style:style>
    <style:style style:name="ce38" style:family="table-cell" style:parent-style-name="Default">
      <style:table-cell-properties style:text-align-source="fix" style:repeat-content="false" fo:wrap-option="wrap" fo:border="0.035cm solid #000000"/>
      <style:paragraph-properties fo:text-align="center" fo:margin-left="0cm"/>
      <style:text-properties fo:font-size="12pt"/>
      <style:map style:condition="cell-content()=&quot;Le triangle a un angle obtu&quot;" style:apply-style-name="vert" style:base-cell-address="Feuille1.M7"/>
      <style:map style:condition="is-true-formula(OR([.K7]=&quot;Ce triangle n'est pas possible&quot;))" style:apply-style-name="gris" style:base-cell-address="Feuille1.M7"/>
    </style:style>
    <style:style style:name="ce39" style:family="table-cell" style:parent-style-name="Default">
      <style:table-cell-properties style:text-align-source="fix" style:repeat-content="false" fo:border="0.035cm solid #000000"/>
      <style:paragraph-properties fo:text-align="center" fo:margin-left="0cm"/>
      <style:map style:condition="cell-content()=&quot;Le triangle a un angle obtu&quot;" style:apply-style-name="vert" style:base-cell-address="Feuille1.M7"/>
      <style:map style:condition="is-true-formula(OR([.K7]=&quot;Ce triangle n'est pas possible&quot;))" style:apply-style-name="gris" style:base-cell-address="Feuille1.M7"/>
    </style:style>
    <style:style style:name="ce40" style:family="table-cell" style:parent-style-name="Default">
      <style:table-cell-properties fo:border-bottom="0.088cm solid #000000" style:text-align-source="fix" style:repeat-content="false" fo:border-left="0.035cm solid #000000" fo:border-right="0.035cm solid #000000" fo:border-top="0.035cm solid #000000"/>
      <style:paragraph-properties fo:text-align="center" fo:margin-left="0cm"/>
      <style:map style:condition="cell-content()=&quot;Le triangle a un angle obtu&quot;" style:apply-style-name="vert" style:base-cell-address="Feuille1.M7"/>
      <style:map style:condition="is-true-formula(OR([.K7]=&quot;Ce triangle n'est pas possible&quot;))" style:apply-style-name="gris" style:base-cell-address="Feuille1.M7"/>
    </style:style>
    <style:style style:name="ce41" style:family="table-cell" style:parent-style-name="Default">
      <style:table-cell-properties fo:border-bottom="0.035cm solid #000000" style:text-align-source="fix" style:repeat-content="false" fo:wrap-option="wrap" fo:border-left="0.035cm solid #000000" fo:border-right="0.088cm solid #000000" fo:border-top="0.088cm solid #000000"/>
      <style:paragraph-properties fo:text-align="center" fo:margin-left="0cm"/>
      <style:text-properties fo:font-size="12pt"/>
      <style:map style:condition="cell-content()=&quot;Le triangle a un angle droit&quot;" style:apply-style-name="vert" style:base-cell-address="Feuille1.N7"/>
      <style:map style:condition="is-true-formula(OR([$Feuille1.K7]=&quot;Ce triangle n'est pas possible&quot;))" style:apply-style-name="gris" style:base-cell-address="Feuille1.N7"/>
    </style:style>
    <style:style style:name="ce42" style:family="table-cell" style:parent-style-name="Default">
      <style:table-cell-properties fo:border-bottom="0.035cm solid #000000" style:text-align-source="fix" style:repeat-content="false" fo:wrap-option="wrap" fo:border-left="0.035cm solid #000000" fo:border-right="0.088cm solid #000000" fo:border-top="0.035cm solid #000000"/>
      <style:paragraph-properties fo:text-align="center" fo:margin-left="0cm"/>
      <style:text-properties fo:font-size="12pt"/>
      <style:map style:condition="cell-content()=&quot;Le triangle a un angle droit&quot;" style:apply-style-name="vert" style:base-cell-address="Feuille1.N7"/>
      <style:map style:condition="is-true-formula(OR([$Feuille1.K7]=&quot;Ce triangle n'est pas possible&quot;))" style:apply-style-name="gris" style:base-cell-address="Feuille1.N7"/>
    </style:style>
    <style:style style:name="ce43" style:family="table-cell" style:parent-style-name="Default">
      <style:table-cell-properties fo:border-bottom="0.035cm solid #000000" fo:border-left="0.035cm solid #000000" fo:border-right="0.088cm solid #000000" fo:border-top="0.035cm solid #000000"/>
      <style:map style:condition="cell-content()=&quot;Le triangle a un angle droit&quot;" style:apply-style-name="vert" style:base-cell-address="Feuille1.N7"/>
      <style:map style:condition="is-true-formula(OR([$Feuille1.K7]=&quot;Ce triangle n'est pas possible&quot;))" style:apply-style-name="gris" style:base-cell-address="Feuille1.N7"/>
    </style:style>
    <style:style style:name="ce44" style:family="table-cell" style:parent-style-name="Default">
      <style:table-cell-properties fo:border-bottom="0.088cm solid #000000" fo:border-left="0.035cm solid #000000" fo:border-right="0.088cm solid #000000" fo:border-top="0.035cm solid #000000"/>
      <style:map style:condition="cell-content()=&quot;Le triangle a un angle droit&quot;" style:apply-style-name="vert" style:base-cell-address="Feuille1.N7"/>
      <style:map style:condition="is-true-formula(OR([$Feuille1.K7]=&quot;Ce triangle n'est pas possible&quot;))" style:apply-style-name="gris" style:base-cell-address="Feuille1.N7"/>
    </style:style>
    <style:style style:name="ce45" style:family="table-cell" style:parent-style-name="Default">
      <style:table-cell-properties fo:border-bottom="0.035cm solid #000000" style:text-align-source="fix" style:repeat-content="false" fo:wrap-option="wrap" fo:border-left="0.035cm solid #000000" fo:border-right="0.088cm solid #000000" fo:border-top="0.088cm solid #000000"/>
      <style:paragraph-properties fo:text-align="center" fo:margin-left="0cm"/>
      <style:text-properties fo:font-size="12pt"/>
      <style:map style:condition="cell-content()=&quot;Le triangle a deux angles égaux&quot;" style:apply-style-name="vert" style:base-cell-address="Feuille1.O7"/>
      <style:map style:condition="is-true-formula(OR([$Feuille1.K7]=&quot;Ce triangle n'est pas possible&quot;))" style:apply-style-name="gris" style:base-cell-address="Feuille1.O7"/>
    </style:style>
    <style:style style:name="ce46" style:family="table-cell" style:parent-style-name="Default">
      <style:table-cell-properties fo:border-bottom="0.035cm solid #000000" style:text-align-source="fix" style:repeat-content="false" fo:wrap-option="wrap" fo:border-left="0.035cm solid #000000" fo:border-right="0.088cm solid #000000" fo:border-top="0.035cm solid #000000"/>
      <style:paragraph-properties fo:text-align="center" fo:margin-left="0cm"/>
      <style:text-properties fo:font-size="12pt"/>
      <style:map style:condition="cell-content()=&quot;Le triangle a deux angles égaux&quot;" style:apply-style-name="vert" style:base-cell-address="Feuille1.O7"/>
      <style:map style:condition="is-true-formula(OR([$Feuille1.K7]=&quot;Ce triangle n'est pas possible&quot;))" style:apply-style-name="gris" style:base-cell-address="Feuille1.O7"/>
    </style:style>
    <style:style style:name="ce47" style:family="table-cell" style:parent-style-name="Default">
      <style:table-cell-properties fo:border-bottom="0.035cm solid #000000" fo:border-left="0.035cm solid #000000" fo:border-right="0.088cm solid #000000" fo:border-top="0.035cm solid #000000"/>
      <style:map style:condition="cell-content()=&quot;Le triangle a deux angles égaux&quot;" style:apply-style-name="vert" style:base-cell-address="Feuille1.O7"/>
      <style:map style:condition="is-true-formula(OR([$Feuille1.K7]=&quot;Ce triangle n'est pas possible&quot;))" style:apply-style-name="gris" style:base-cell-address="Feuille1.O7"/>
    </style:style>
    <style:style style:name="ce48" style:family="table-cell" style:parent-style-name="Default">
      <style:table-cell-properties fo:border-bottom="0.088cm solid #000000" fo:border-left="0.035cm solid #000000" fo:border-right="0.088cm solid #000000" fo:border-top="0.035cm solid #000000"/>
      <style:map style:condition="cell-content()=&quot;Le triangle a deux angles égaux&quot;" style:apply-style-name="vert" style:base-cell-address="Feuille1.O7"/>
      <style:map style:condition="is-true-formula(OR([$Feuille1.K7]=&quot;Ce triangle n'est pas possible&quot;))" style:apply-style-name="gris" style:base-cell-address="Feuille1.O7"/>
    </style:style>
    <style:style style:name="ce49" style:family="table-cell" style:parent-style-name="Default">
      <style:table-cell-properties fo:background-color="#ffcc99"/>
    </style:style>
    <style:style style:name="ce50" style:family="table-cell" style:parent-style-name="Default">
      <style:text-properties fo:font-size="12pt"/>
    </style:style>
    <style:style style:name="ce51" style:family="table-cell" style:parent-style-name="Default" style:data-style-name="N107"/>
    <style:style style:name="ce52" style:family="table-cell" style:parent-style-name="Default">
      <style:table-cell-properties fo:background-color="#e6e6ff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Default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Default"/>
        <table:table-column table:style-name="co8" table:default-cell-style-name="Default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Default"/>
        <table:table-column table:style-name="co13" table:visibility="collapse" table:number-columns-repeated="8" table:default-cell-style-name="Default"/>
        <table:table-column table:style-name="co14" table:default-cell-style-name="Default"/>
        <table:table-column table:style-name="co4" table:number-columns-repeated="232" table:default-cell-style-name="Default"/>
        <table:table-row table:style-name="ro1" table:number-rows-repeated="4">
          <table:table-cell table:number-columns-repeated="256"/>
        </table:table-row>
        <table:table-row table:style-name="ro2">
          <table:table-cell table:number-columns-repeated="5"/>
          <table:table-cell table:style-name="jaune" office:value-type="string" table:number-columns-spanned="3" table:number-rows-spanned="1">
            <text:p>Segments</text:p>
          </table:table-cell>
          <table:covered-table-cell table:number-columns-repeated="2"/>
          <table:table-cell table:style-name="jaune" office:value-type="string" table:number-columns-spanned="3" table:number-rows-spanned="1">
            <text:p>Longueurs</text:p>
          </table:table-cell>
          <table:covered-table-cell table:number-columns-repeated="2"/>
          <table:table-cell table:style-name="jaune" office:value-type="string" table:number-columns-spanned="4" table:number-rows-spanned="1">
            <text:p>Tests</text:p>
          </table:table-cell>
          <table:covered-table-cell table:number-columns-repeated="3"/>
          <table:table-cell table:number-columns-repeated="241"/>
        </table:table-row>
        <table:table-row table:style-name="ro3">
          <table:table-cell table:style-name="ce1"/>
          <table:table-cell table:style-name="ce3" office:value-type="string">
            <text:p>Le plus grand côté</text:p>
          </table:table-cell>
          <table:table-cell table:style-name="ce7" office:value-type="string">
            <text:p>Le plus petit côté</text:p>
          </table:table-cell>
          <table:table-cell table:style-name="ce11" office:value-type="string">
            <text:p>Le côté moyen</text:p>
          </table:table-cell>
          <table:table-cell table:style-name="ce15"/>
          <table:table-cell table:style-name="ce16" office:value-type="string">
            <text:p>AB</text:p>
          </table:table-cell>
          <table:table-cell table:style-name="ce16" office:value-type="string">
            <text:p>AC</text:p>
          </table:table-cell>
          <table:table-cell table:style-name="ce16" office:value-type="string">
            <text:p>BC</text:p>
          </table:table-cell>
          <table:table-cell table:style-name="ce22" office:value-type="string">
            <text:p>Le plus grand côté</text:p>
          </table:table-cell>
          <table:table-cell table:style-name="ce22" office:value-type="string">
            <text:p>La somme des deux petits</text:p>
          </table:table-cell>
          <table:table-cell table:style-name="ce22" office:value-type="string">
            <text:p>Triangle ?</text:p>
          </table:table-cell>
          <table:table-cell table:style-name="ce22" office:value-type="string">
            <text:p>Points alignés</text:p>
          </table:table-cell>
          <table:table-cell table:style-name="ce22" office:value-type="string">
            <text:p>Angle obtus</text:p>
          </table:table-cell>
          <table:table-cell table:style-name="ce22" office:value-type="string">
            <text:p>Angle droit</text:p>
          </table:table-cell>
          <table:table-cell table:style-name="ce22" office:value-type="string">
            <text:p>Angles égaux</text:p>
          </table:table-cell>
          <table:table-cell table:style-name="ce1" table:number-columns-repeated="241"/>
        </table:table-row>
        <table:table-row table:style-name="ro4">
          <table:table-cell/>
          <table:table-cell table:style-name="ce4" table:formula="oooc:=[.I7]" office:value-type="float" office:value="81">
            <text:p>81</text:p>
          </table:table-cell>
          <table:table-cell table:style-name="ce8" table:formula="oooc:=MIN([.F7];[.G7];[.H7])" office:value-type="float" office:value="20">
            <text:p>20</text:p>
          </table:table-cell>
          <table:table-cell table:style-name="ce12" table:formula="oooc:=[.J7]-[.C7]" office:value-type="float" office:value="33">
            <text:p>33</text:p>
          </table:table-cell>
          <table:table-cell/>
          <table:table-cell table:style-name="ce17" table:formula="oooc:=[Feuille2.Y6]" office:value-type="float" office:value="20">
            <text:p>20</text:p>
          </table:table-cell>
          <table:table-cell table:style-name="ce20" table:formula="oooc:=[Feuille2.Z6]" office:value-type="float" office:value="81">
            <text:p>81</text:p>
          </table:table-cell>
          <table:table-cell table:style-name="ce20" table:formula="oooc:=[Feuille2.AA6]" office:value-type="float" office:value="33">
            <text:p>33</text:p>
          </table:table-cell>
          <table:table-cell table:style-name="ce23" table:formula="oooc:=MAX([.F7];[.G7];[.H7])" office:value-type="float" office:value="81">
            <text:p>81</text:p>
          </table:table-cell>
          <table:table-cell table:style-name="ce23" table:formula="oooc:=SUM([.F7:.H7])-[.I7]" office:value-type="float" office:value="53">
            <text:p>53</text:p>
          </table:table-cell>
          <table:table-cell table:style-name="ce29" table:formula="oooc:=IF([.J7]&lt;&gt;&quot;&quot;;IF([.J7]&gt;[.I7];&quot;Ce triangle est possible&quot;;&quot;Ce triangle n'est pas possible&quot;);&quot;&quot;)" office:value-type="string" office:string-value="Ce triangle n'est pas possible">
            <text:p>Ce triangle n'est pas possible</text:p>
          </table:table-cell>
          <table:table-cell table:style-name="ce33" table:formula="oooc:=IF([.K7]=&quot;Ce triangle est possible&quot;;  IF([.I7]=[.J7];&quot;Les points A, B et C sont alignés&quot;; &quot;Les points A,B et C ne sont pas alignés&quot;);&quot;&quot;)">
            <text:p/>
          </table:table-cell>
          <table:table-cell table:style-name="ce37" table:formula="oooc:=IF([.K7]=&quot;Ce triangle est possible&quot;; IF(GCoté*GCoté-MCoté*MCoté-PCoté*PCoté&lt;0;&quot;Le triangle a un angle obtus&quot;;&quot;Le triangle n'a pas d'angle obtus&quot;);&quot;&quot;)">
            <text:p/>
          </table:table-cell>
          <table:table-cell table:style-name="ce41" table:formula="oooc:=IF([.K7]=&quot;Ce triangle est possible&quot;;IF(GCoté*GCoté-MCoté*MCoté-PCoté*PCoté=0;&quot;Le triangle a un angle droit&quot;;&quot;Le triangle n'a pas d'angle droit&quot;);&quot;&quot;)">
            <text:p/>
          </table:table-cell>
          <table:table-cell table:style-name="ce45" table:formula="oooc:=IF([.K7]=&quot;Ce triangle est possible&quot;;IF((GCoté-MCoté)*(MCoté-PCoté)=0;&quot;Le triangle a deux angles égaux&quot;;&quot;&quot;);&quot;&quot;)">
            <text:p/>
          </table:table-cell>
          <table:table-cell/>
          <table:table-cell table:formula="oooc:=INT(RAND()*3+1)" office:value-type="float" office:value="3">
            <text:p>3</text:p>
          </table:table-cell>
          <table:table-cell table:formula="oooc:=IF([.Q7]=3;INT(RAND()*2+1);IF([.Q7]=1;INT(RAND()*2+2);INT(RAND()*2+1)*2-1))" office:value-type="float" office:value="1">
            <text:p>1</text:p>
          </table:table-cell>
          <table:table-cell table:formula="oooc:=6-[.Q7]-[.R7]" office:value-type="float" office:value="2">
            <text:p>2</text:p>
          </table:table-cell>
          <table:table-cell/>
          <table:table-cell table:style-name="vert"/>
          <table:table-cell table:number-columns-repeated="235"/>
        </table:table-row>
        <table:table-row table:style-name="ro4">
          <table:table-cell/>
          <table:table-cell table:style-name="ce4" table:formula="oooc:=[.I8]" office:value-type="float" office:value="90">
            <text:p>90</text:p>
          </table:table-cell>
          <table:table-cell table:style-name="ce8" table:formula="oooc:=MIN([.F8];[.G8];[.H8])" office:value-type="float" office:value="60">
            <text:p>60</text:p>
          </table:table-cell>
          <table:table-cell table:style-name="ce12" table:formula="oooc:=[.J8]-[.C8]" office:value-type="float" office:value="63">
            <text:p>63</text:p>
          </table:table-cell>
          <table:table-cell/>
          <table:table-cell table:style-name="ce18" table:formula="oooc:=[Feuille2.Y7]" office:value-type="float" office:value="90">
            <text:p>90</text:p>
          </table:table-cell>
          <table:table-cell table:style-name="ce21" table:formula="oooc:=[Feuille2.Z7]" office:value-type="float" office:value="63">
            <text:p>63</text:p>
          </table:table-cell>
          <table:table-cell table:style-name="ce21" table:formula="oooc:=[Feuille2.AA7]" office:value-type="float" office:value="60">
            <text:p>60</text:p>
          </table:table-cell>
          <table:table-cell table:style-name="ce24" table:formula="oooc:=MAX([.F8];[.G8];[.H8])" office:value-type="float" office:value="90">
            <text:p>90</text:p>
          </table:table-cell>
          <table:table-cell table:style-name="ce24" table:formula="oooc:=SUM([.F8:.H8])-[.I8]" office:value-type="float" office:value="123">
            <text:p>123</text:p>
          </table:table-cell>
          <table:table-cell table:style-name="ce30" table:formula="oooc:=IF([.J8]&lt;&gt;&quot;&quot;;IF([.J8]&gt;[.I8];&quot;Ce triangle est possible&quot;;&quot;Ce triangle n'est pas possible&quot;);&quot;&quot;)" office:value-type="string" office:string-value="Ce triangle est possible">
            <text:p>Ce triangle est possible</text:p>
          </table:table-cell>
          <table:table-cell table:style-name="ce34" table:formula="oooc:=IF([.I8]=[.J8];&quot;Les points A, B et C sont alignés&quot;; &quot;Les points A,B et C ne sont pas alignés&quot;)" office:value-type="string" office:string-value="Les points A,B et C ne sont pas alignés">
            <text:p>Les points A,B et C ne sont pas alignés</text:p>
          </table:table-cell>
          <table:table-cell table:style-name="ce38" table:formula="oooc:=IF([.K8]=&quot;Ce triangle est possible&quot;; IF(GCoté*GCoté-MCoté*MCoté-PCoté*PCoté&lt;0;&quot;Le triangle a un angle obtus&quot;;&quot;Le triangle n'a pas d'angle obtus&quot;);&quot;&quot;)" office:value-type="string" office:string-value="Le triangle n'a pas d'angle obtus">
            <text:p>Le triangle n'a pas d'angle obtus</text:p>
          </table:table-cell>
          <table:table-cell table:style-name="ce42" table:formula="oooc:=IF([.K8]=&quot;Ce triangle est possible&quot;;IF(GCoté*GCoté-MCoté*MCoté-PCoté*PCoté=0;&quot;Le triangle a un angle droit&quot;;&quot;Le triangle n'a pas d'angle droit&quot;);&quot;&quot;)" office:value-type="string" office:string-value="Le triangle n'a pas d'angle droit">
            <text:p>Le triangle n'a pas d'angle droit</text:p>
          </table:table-cell>
          <table:table-cell table:style-name="ce46" table:formula="oooc:=IF([.K8]=&quot;Ce triangle est possible&quot;;IF((GCoté-MCoté)*(MCoté-PCoté)=0;&quot;Le triangle a deux angles égaux&quot;;&quot;&quot;);&quot;&quot;)">
            <text:p/>
          </table:table-cell>
          <table:table-cell/>
          <table:table-cell table:formula="oooc:=INT(RAND()*3+1)" office:value-type="float" office:value="2">
            <text:p>2</text:p>
          </table:table-cell>
          <table:table-cell table:formula="oooc:=IF([.Q8]=3;INT(RAND()*2+1);IF([.Q8]=1;INT(RAND()*2+2);INT(RAND()*2+1)*2-1))" office:value-type="float" office:value="1">
            <text:p>1</text:p>
          </table:table-cell>
          <table:table-cell table:formula="oooc:=6-[.Q8]-[.R8]" office:value-type="float" office:value="3">
            <text:p>3</text:p>
          </table:table-cell>
          <table:table-cell/>
          <table:table-cell table:style-name="ce49"/>
          <table:table-cell table:number-columns-repeated="235"/>
        </table:table-row>
        <table:table-row table:style-name="ro4">
          <table:table-cell/>
          <table:table-cell table:style-name="ce4" table:formula="oooc:=[.I9]" office:value-type="float" office:value="81">
            <text:p>81</text:p>
          </table:table-cell>
          <table:table-cell table:style-name="ce8" table:formula="oooc:=MIN([.F9];[.G9];[.H9])" office:value-type="float" office:value="32">
            <text:p>32</text:p>
          </table:table-cell>
          <table:table-cell table:style-name="ce12" table:formula="oooc:=[.J9]-[.C9]" office:value-type="float" office:value="72">
            <text:p>72</text:p>
          </table:table-cell>
          <table:table-cell/>
          <table:table-cell table:style-name="ce18" table:formula="oooc:=[Feuille2.Y8]" office:value-type="float" office:value="81">
            <text:p>81</text:p>
          </table:table-cell>
          <table:table-cell table:style-name="ce21" table:formula="oooc:=[Feuille2.Z8]" office:value-type="float" office:value="72">
            <text:p>72</text:p>
          </table:table-cell>
          <table:table-cell table:style-name="ce21" table:formula="oooc:=[Feuille2.AA8]" office:value-type="float" office:value="32">
            <text:p>32</text:p>
          </table:table-cell>
          <table:table-cell table:style-name="ce24" table:formula="oooc:=MAX([.F9];[.G9];[.H9])" office:value-type="float" office:value="81">
            <text:p>81</text:p>
          </table:table-cell>
          <table:table-cell table:style-name="ce24" table:formula="oooc:=SUM([.F9:.H9])-[.I9]" office:value-type="float" office:value="104">
            <text:p>104</text:p>
          </table:table-cell>
          <table:table-cell table:style-name="ce30" table:formula="oooc:=IF([.J9]&lt;&gt;&quot;&quot;;IF([.J9]&gt;[.I9];&quot;Ce triangle est possible&quot;;&quot;Ce triangle n'est pas possible&quot;);&quot;&quot;)" office:value-type="string" office:string-value="Ce triangle est possible">
            <text:p>Ce triangle est possible</text:p>
          </table:table-cell>
          <table:table-cell table:style-name="ce34" table:formula="oooc:=IF([.I9]=[.J9];&quot;Les points A, B et C sont alignés&quot;; &quot;Les points A,B et C ne sont pas alignés&quot;)" office:value-type="string" office:string-value="Les points A,B et C ne sont pas alignés">
            <text:p>Les points A,B et C ne sont pas alignés</text:p>
          </table:table-cell>
          <table:table-cell table:style-name="ce38" table:formula="oooc:=IF([.K9]=&quot;Ce triangle est possible&quot;; IF(GCoté*GCoté-MCoté*MCoté-PCoté*PCoté&lt;0;&quot;Le triangle a un angle obtus&quot;;&quot;Le triangle n'a pas d'angle obtus&quot;);&quot;&quot;)" office:value-type="string" office:string-value="Le triangle n'a pas d'angle obtus">
            <text:p>Le triangle n'a pas d'angle obtus</text:p>
          </table:table-cell>
          <table:table-cell table:style-name="ce42" table:formula="oooc:=IF([.K9]=&quot;Ce triangle est possible&quot;;IF(GCoté*GCoté-MCoté*MCoté-PCoté*PCoté=0;&quot;Le triangle a un angle droit&quot;;&quot;Le triangle n'a pas d'angle droit&quot;);&quot;&quot;)" office:value-type="string" office:string-value="Le triangle n'a pas d'angle droit">
            <text:p>Le triangle n'a pas d'angle droit</text:p>
          </table:table-cell>
          <table:table-cell table:style-name="ce46" table:formula="oooc:=IF([.K9]=&quot;Ce triangle est possible&quot;;IF((GCoté-MCoté)*(MCoté-PCoté)=0;&quot;Le triangle a deux angles égaux&quot;;&quot;&quot;);&quot;&quot;)">
            <text:p/>
          </table:table-cell>
          <table:table-cell/>
          <table:table-cell table:formula="oooc:=INT(RAND()*3+1)" office:value-type="float" office:value="3">
            <text:p>3</text:p>
          </table:table-cell>
          <table:table-cell table:formula="oooc:=IF([.Q9]=3;INT(RAND()*2+1);IF([.Q9]=1;INT(RAND()*2+2);INT(RAND()*2+1)*2-1))" office:value-type="float" office:value="1">
            <text:p>1</text:p>
          </table:table-cell>
          <table:table-cell table:formula="oooc:=6-[.Q9]-[.R9]" office:value-type="float" office:value="2">
            <text:p>2</text:p>
          </table:table-cell>
          <table:table-cell/>
          <table:table-cell table:style-name="gris"/>
          <table:table-cell table:number-columns-repeated="235"/>
        </table:table-row>
        <table:table-row table:style-name="ro4">
          <table:table-cell/>
          <table:table-cell table:style-name="ce4" table:formula="oooc:=[.I10]" office:value-type="float" office:value="88">
            <text:p>88</text:p>
          </table:table-cell>
          <table:table-cell table:style-name="ce8" table:formula="oooc:=MIN([.F10];[.G10];[.H10])" office:value-type="float" office:value="60">
            <text:p>60</text:p>
          </table:table-cell>
          <table:table-cell table:style-name="ce12" table:formula="oooc:=[.J10]-[.C10]" office:value-type="float" office:value="63">
            <text:p>63</text:p>
          </table:table-cell>
          <table:table-cell/>
          <table:table-cell table:style-name="ce18" table:formula="oooc:=[Feuille2.Y9]" office:value-type="float" office:value="60">
            <text:p>60</text:p>
          </table:table-cell>
          <table:table-cell table:style-name="ce21" table:formula="oooc:=[Feuille2.Z9]" office:value-type="float" office:value="63">
            <text:p>63</text:p>
          </table:table-cell>
          <table:table-cell table:style-name="ce21" table:formula="oooc:=[Feuille2.AA9]" office:value-type="float" office:value="88">
            <text:p>88</text:p>
          </table:table-cell>
          <table:table-cell table:style-name="ce24" table:formula="oooc:=MAX([.F10];[.G10];[.H10])" office:value-type="float" office:value="88">
            <text:p>88</text:p>
          </table:table-cell>
          <table:table-cell table:style-name="ce24" table:formula="oooc:=SUM([.F10:.H10])-[.I10]" office:value-type="float" office:value="123">
            <text:p>123</text:p>
          </table:table-cell>
          <table:table-cell table:style-name="ce30" table:formula="oooc:=IF([.J10]&lt;&gt;&quot;&quot;;IF([.J10]&gt;[.I10];&quot;Ce triangle est possible&quot;;&quot;Ce triangle n'est pas possible&quot;);&quot;&quot;)" office:value-type="string" office:string-value="Ce triangle est possible">
            <text:p>Ce triangle est possible</text:p>
          </table:table-cell>
          <table:table-cell table:style-name="ce34" table:formula="oooc:=IF([.I10]=[.J10];&quot;Les points A, B et C sont alignés&quot;; &quot;Les points A,B et C ne sont pas alignés&quot;)" office:value-type="string" office:string-value="Les points A,B et C ne sont pas alignés">
            <text:p>Les points A,B et C ne sont pas alignés</text:p>
          </table:table-cell>
          <table:table-cell table:style-name="ce38" table:formula="oooc:=IF([.K10]=&quot;Ce triangle est possible&quot;; IF(GCoté*GCoté-MCoté*MCoté-PCoté*PCoté&lt;0;&quot;Le triangle a un angle obtus&quot;;&quot;Le triangle n'a pas d'angle obtus&quot;);&quot;&quot;)" office:value-type="string" office:string-value="Le triangle n'a pas d'angle obtus">
            <text:p>Le triangle n'a pas d'angle obtus</text:p>
          </table:table-cell>
          <table:table-cell table:style-name="ce42" table:formula="oooc:=IF([.K10]=&quot;Ce triangle est possible&quot;;IF(GCoté*GCoté-MCoté*MCoté-PCoté*PCoté=0;&quot;Le triangle a un angle droit&quot;;&quot;Le triangle n'a pas d'angle droit&quot;);&quot;&quot;)" office:value-type="string" office:string-value="Le triangle n'a pas d'angle droit">
            <text:p>Le triangle n'a pas d'angle droit</text:p>
          </table:table-cell>
          <table:table-cell table:style-name="ce46" table:formula="oooc:=IF([.K10]=&quot;Ce triangle est possible&quot;;IF((GCoté-MCoté)*(MCoté-PCoté)=0;&quot;Le triangle a deux angles égaux&quot;;&quot;&quot;);&quot;&quot;)">
            <text:p/>
          </table:table-cell>
          <table:table-cell/>
          <table:table-cell table:formula="oooc:=INT(RAND()*3+1)" office:value-type="float" office:value="2">
            <text:p>2</text:p>
          </table:table-cell>
          <table:table-cell table:formula="oooc:=IF([.Q10]=3;INT(RAND()*2+1);IF([.Q10]=1;INT(RAND()*2+2);INT(RAND()*2+1)*2-1))" office:value-type="float" office:value="3">
            <text:p>3</text:p>
          </table:table-cell>
          <table:table-cell table:formula="oooc:=6-[.Q10]-[.R10]" office:value-type="float" office:value="1">
            <text:p>1</text:p>
          </table:table-cell>
          <table:table-cell table:number-columns-repeated="237"/>
        </table:table-row>
        <table:table-row table:style-name="ro4">
          <table:table-cell/>
          <table:table-cell table:style-name="ce4" table:formula="oooc:=[.I11]" office:value-type="float" office:value="98">
            <text:p>98</text:p>
          </table:table-cell>
          <table:table-cell table:style-name="ce8" table:formula="oooc:=MIN([.F11];[.G11];[.H11])" office:value-type="float" office:value="38">
            <text:p>38</text:p>
          </table:table-cell>
          <table:table-cell table:style-name="ce12" table:formula="oooc:=[.J11]-[.C11]" office:value-type="float" office:value="72">
            <text:p>72</text:p>
          </table:table-cell>
          <table:table-cell/>
          <table:table-cell table:style-name="ce18" table:formula="oooc:=[Feuille2.Y10]" office:value-type="float" office:value="98">
            <text:p>98</text:p>
          </table:table-cell>
          <table:table-cell table:style-name="ce21" table:formula="oooc:=[Feuille2.Z10]" office:value-type="float" office:value="72">
            <text:p>72</text:p>
          </table:table-cell>
          <table:table-cell table:style-name="ce21" table:formula="oooc:=[Feuille2.AA10]" office:value-type="float" office:value="38">
            <text:p>38</text:p>
          </table:table-cell>
          <table:table-cell table:style-name="ce24" table:formula="oooc:=MAX([.F11];[.G11];[.H11])" office:value-type="float" office:value="98">
            <text:p>98</text:p>
          </table:table-cell>
          <table:table-cell table:style-name="ce24" table:formula="oooc:=SUM([.F11:.H11])-[.I11]" office:value-type="float" office:value="110">
            <text:p>110</text:p>
          </table:table-cell>
          <table:table-cell table:style-name="ce30" table:formula="oooc:=IF([.J11]&lt;&gt;&quot;&quot;;IF([.J11]&gt;[.I11];&quot;Ce triangle est possible&quot;;&quot;Ce triangle n'est pas possible&quot;);&quot;&quot;)" office:value-type="string" office:string-value="Ce triangle est possible">
            <text:p>Ce triangle est possible</text:p>
          </table:table-cell>
          <table:table-cell table:style-name="ce34" table:formula="oooc:=IF([.I11]=[.J11];&quot;Les points A, B et C sont alignés&quot;; &quot;Les points A,B et C ne sont pas alignés&quot;)" office:value-type="string" office:string-value="Les points A,B et C ne sont pas alignés">
            <text:p>Les points A,B et C ne sont pas alignés</text:p>
          </table:table-cell>
          <table:table-cell table:style-name="ce38" table:formula="oooc:=IF([.K11]=&quot;Ce triangle est possible&quot;; IF(GCoté*GCoté-MCoté*MCoté-PCoté*PCoté&lt;0;&quot;Le triangle a un angle obtus&quot;;&quot;Le triangle n'a pas d'angle obtus&quot;);&quot;&quot;)" office:value-type="string" office:string-value="Le triangle n'a pas d'angle obtus">
            <text:p>Le triangle n'a pas d'angle obtus</text:p>
          </table:table-cell>
          <table:table-cell table:style-name="ce42" table:formula="oooc:=IF([.K11]=&quot;Ce triangle est possible&quot;;IF(GCoté*GCoté-MCoté*MCoté-PCoté*PCoté=0;&quot;Le triangle a un angle droit&quot;;&quot;Le triangle n'a pas d'angle droit&quot;);&quot;&quot;)" office:value-type="string" office:string-value="Le triangle n'a pas d'angle droit">
            <text:p>Le triangle n'a pas d'angle droit</text:p>
          </table:table-cell>
          <table:table-cell table:style-name="ce46" table:formula="oooc:=IF([.K11]=&quot;Ce triangle est possible&quot;;IF((GCoté-MCoté)*(MCoté-PCoté)=0;&quot;Le triangle a deux angles égaux&quot;;&quot;&quot;);&quot;&quot;)">
            <text:p/>
          </table:table-cell>
          <table:table-cell/>
          <table:table-cell table:formula="oooc:=INT(RAND()*3+1)" office:value-type="float" office:value="3">
            <text:p>3</text:p>
          </table:table-cell>
          <table:table-cell table:formula="oooc:=IF([.Q11]=3;INT(RAND()*2+1);IF([.Q11]=1;INT(RAND()*2+2);INT(RAND()*2+1)*2-1))" office:value-type="float" office:value="2">
            <text:p>2</text:p>
          </table:table-cell>
          <table:table-cell table:formula="oooc:=6-[.Q11]-[.R11]" office:value-type="float" office:value="1">
            <text:p>1</text:p>
          </table:table-cell>
          <table:table-cell/>
          <table:table-cell office:value-type="string">
            <text:p>Le triangle a un angle droit</text:p>
          </table:table-cell>
          <table:table-cell table:number-columns-repeated="235"/>
        </table:table-row>
        <table:table-row table:style-name="ro4">
          <table:table-cell/>
          <table:table-cell table:style-name="ce4" table:formula="oooc:=[.I12]" office:value-type="float" office:value="12">
            <text:p>12</text:p>
          </table:table-cell>
          <table:table-cell table:style-name="ce8" table:formula="oooc:=MIN([.F12];[.G12];[.H12])" office:value-type="float" office:value="3">
            <text:p>3</text:p>
          </table:table-cell>
          <table:table-cell table:style-name="ce12" table:formula="oooc:=[.J12]-[.C12]" office:value-type="float" office:value="4">
            <text:p>4</text:p>
          </table:table-cell>
          <table:table-cell/>
          <table:table-cell table:style-name="ce18" table:formula="oooc:=[Feuille2.Y11]" office:value-type="float" office:value="3">
            <text:p>3</text:p>
          </table:table-cell>
          <table:table-cell table:style-name="ce21" table:formula="oooc:=[Feuille2.Z11]" office:value-type="float" office:value="4">
            <text:p>4</text:p>
          </table:table-cell>
          <table:table-cell table:style-name="ce21" table:formula="oooc:=[Feuille2.AA11]" office:value-type="float" office:value="12">
            <text:p>12</text:p>
          </table:table-cell>
          <table:table-cell table:style-name="ce24" table:formula="oooc:=MAX([.F12];[.G12];[.H12])" office:value-type="float" office:value="12">
            <text:p>12</text:p>
          </table:table-cell>
          <table:table-cell table:style-name="ce24" table:formula="oooc:=SUM([.F12:.H12])-[.I12]" office:value-type="float" office:value="7">
            <text:p>7</text:p>
          </table:table-cell>
          <table:table-cell table:style-name="ce30" table:formula="oooc:=IF([.J12]&lt;&gt;&quot;&quot;;IF([.J12]&gt;[.I12];&quot;Ce triangle est possible&quot;;&quot;Ce triangle n'est pas possible&quot;);&quot;&quot;)" office:value-type="string" office:string-value="Ce triangle n'est pas possible">
            <text:p>Ce triangle n'est pas possible</text:p>
          </table:table-cell>
          <table:table-cell table:style-name="ce34" table:formula="oooc:=IF([.I12]=[.J12];&quot;Les points A, B et C sont alignés&quot;; &quot;Les points A,B et C ne sont pas alignés&quot;)" office:value-type="string" office:string-value="Les points A,B et C ne sont pas alignés">
            <text:p>Les points A,B et C ne sont pas alignés</text:p>
          </table:table-cell>
          <table:table-cell table:style-name="ce38" table:formula="oooc:=IF([.K12]=&quot;Ce triangle est possible&quot;; IF(GCoté*GCoté-MCoté*MCoté-PCoté*PCoté&lt;0;&quot;Le triangle a un angle obtus&quot;;&quot;Le triangle n'a pas d'angle obtus&quot;);&quot;&quot;)">
            <text:p/>
          </table:table-cell>
          <table:table-cell table:style-name="ce42" table:formula="oooc:=IF([.K12]=&quot;Ce triangle est possible&quot;;IF(GCoté*GCoté-MCoté*MCoté-PCoté*PCoté=0;&quot;Le triangle a un angle droit&quot;;&quot;Le triangle n'a pas d'angle droit&quot;);&quot;&quot;)">
            <text:p/>
          </table:table-cell>
          <table:table-cell table:style-name="ce46" table:formula="oooc:=IF([.K12]=&quot;Ce triangle est possible&quot;;IF((GCoté-MCoté)*(MCoté-PCoté)=0;&quot;Le triangle a deux angles égaux&quot;;&quot;&quot;);&quot;&quot;)">
            <text:p/>
          </table:table-cell>
          <table:table-cell/>
          <table:table-cell table:formula="oooc:=INT(RAND()*3+1)" office:value-type="float" office:value="1">
            <text:p>1</text:p>
          </table:table-cell>
          <table:table-cell table:formula="oooc:=IF([.Q12]=3;INT(RAND()*2+1);IF([.Q12]=1;INT(RAND()*2+2);INT(RAND()*2+1)*2-1))" office:value-type="float" office:value="3">
            <text:p>3</text:p>
          </table:table-cell>
          <table:table-cell table:formula="oooc:=6-[.Q12]-[.R12]" office:value-type="float" office:value="2">
            <text:p>2</text:p>
          </table:table-cell>
          <table:table-cell table:number-columns-repeated="237"/>
        </table:table-row>
        <table:table-row table:style-name="ro4">
          <table:table-cell/>
          <table:table-cell table:style-name="ce4" table:formula="oooc:=[.I13]" office:value-type="float" office:value="74">
            <text:p>74</text:p>
          </table:table-cell>
          <table:table-cell table:style-name="ce8" table:formula="oooc:=MIN([.F13];[.G13];[.H13])" office:value-type="float" office:value="60">
            <text:p>60</text:p>
          </table:table-cell>
          <table:table-cell table:style-name="ce12" table:formula="oooc:=[.J13]-[.C13]" office:value-type="float" office:value="61">
            <text:p>61</text:p>
          </table:table-cell>
          <table:table-cell/>
          <table:table-cell table:style-name="ce18" table:formula="oooc:=[Feuille2.Y12]" office:value-type="float" office:value="60">
            <text:p>60</text:p>
          </table:table-cell>
          <table:table-cell table:style-name="ce21" table:formula="oooc:=[Feuille2.Z12]" office:value-type="float" office:value="61">
            <text:p>61</text:p>
          </table:table-cell>
          <table:table-cell table:style-name="ce21" table:formula="oooc:=[Feuille2.AA12]" office:value-type="float" office:value="74">
            <text:p>74</text:p>
          </table:table-cell>
          <table:table-cell table:style-name="ce24" table:formula="oooc:=MAX([.F13];[.G13];[.H13])" office:value-type="float" office:value="74">
            <text:p>74</text:p>
          </table:table-cell>
          <table:table-cell table:style-name="ce24" table:formula="oooc:=SUM([.F13:.H13])-[.I13]" office:value-type="float" office:value="121">
            <text:p>121</text:p>
          </table:table-cell>
          <table:table-cell table:style-name="ce30" table:formula="oooc:=IF([.J13]&lt;&gt;&quot;&quot;;IF([.J13]&gt;[.I13];&quot;Ce triangle est possible&quot;;&quot;Ce triangle n'est pas possible&quot;);&quot;&quot;)" office:value-type="string" office:string-value="Ce triangle est possible">
            <text:p>Ce triangle est possible</text:p>
          </table:table-cell>
          <table:table-cell table:style-name="ce34" table:formula="oooc:=IF([.I13]=[.J13];&quot;Les points A, B et C sont alignés&quot;; &quot;Les points A,B et C ne sont pas alignés&quot;)" office:value-type="string" office:string-value="Les points A,B et C ne sont pas alignés">
            <text:p>Les points A,B et C ne sont pas alignés</text:p>
          </table:table-cell>
          <table:table-cell table:style-name="ce38" table:formula="oooc:=IF([.K13]=&quot;Ce triangle est possible&quot;; IF(GCoté*GCoté-MCoté*MCoté-PCoté*PCoté&lt;0;&quot;Le triangle a un angle obtus&quot;;&quot;Le triangle n'a pas d'angle obtus&quot;);&quot;&quot;)" office:value-type="string" office:string-value="Le triangle a un angle obtus">
            <text:p>Le triangle a un angle obtus</text:p>
          </table:table-cell>
          <table:table-cell table:style-name="ce42" table:formula="oooc:=IF([.K13]=&quot;Ce triangle est possible&quot;;IF(GCoté*GCoté-MCoté*MCoté-PCoté*PCoté=0;&quot;Le triangle a un angle droit&quot;;&quot;Le triangle n'a pas d'angle droit&quot;);&quot;&quot;)" office:value-type="string" office:string-value="Le triangle n'a pas d'angle droit">
            <text:p>Le triangle n'a pas d'angle droit</text:p>
          </table:table-cell>
          <table:table-cell table:style-name="ce46" table:formula="oooc:=IF([.K13]=&quot;Ce triangle est possible&quot;;IF((GCoté-MCoté)*(MCoté-PCoté)=0;&quot;Le triangle a deux angles égaux&quot;;&quot;&quot;);&quot;&quot;)">
            <text:p/>
          </table:table-cell>
          <table:table-cell/>
          <table:table-cell table:formula="oooc:=INT(RAND()*3+1)" office:value-type="float" office:value="3">
            <text:p>3</text:p>
          </table:table-cell>
          <table:table-cell table:formula="oooc:=IF([.Q13]=3;INT(RAND()*2+1);IF([.Q13]=1;INT(RAND()*2+2);INT(RAND()*2+1)*2-1))" office:value-type="float" office:value="2">
            <text:p>2</text:p>
          </table:table-cell>
          <table:table-cell table:formula="oooc:=6-[.Q13]-[.R13]" office:value-type="float" office:value="1">
            <text:p>1</text:p>
          </table:table-cell>
          <table:table-cell table:number-columns-repeated="237"/>
        </table:table-row>
        <table:table-row table:style-name="ro4">
          <table:table-cell/>
          <table:table-cell table:style-name="ce4" table:formula="oooc:=[.I14]" office:value-type="float" office:value="19">
            <text:p>19</text:p>
          </table:table-cell>
          <table:table-cell table:style-name="ce8" table:formula="oooc:=MIN([.F14];[.G14];[.H14])" office:value-type="float" office:value="8">
            <text:p>8</text:p>
          </table:table-cell>
          <table:table-cell table:style-name="ce12" table:formula="oooc:=[.J14]-[.C14]" office:value-type="float" office:value="15">
            <text:p>15</text:p>
          </table:table-cell>
          <table:table-cell/>
          <table:table-cell table:style-name="ce18" table:formula="oooc:=[Feuille2.Y13]" office:value-type="float" office:value="15">
            <text:p>15</text:p>
          </table:table-cell>
          <table:table-cell table:style-name="ce21" table:formula="oooc:=[Feuille2.Z13]" office:value-type="float" office:value="8">
            <text:p>8</text:p>
          </table:table-cell>
          <table:table-cell table:style-name="ce21" table:formula="oooc:=[Feuille2.AA13]" office:value-type="float" office:value="19">
            <text:p>19</text:p>
          </table:table-cell>
          <table:table-cell table:style-name="ce24" table:formula="oooc:=MAX([.F14];[.G14];[.H14])" office:value-type="float" office:value="19">
            <text:p>19</text:p>
          </table:table-cell>
          <table:table-cell table:style-name="ce24" table:formula="oooc:=SUM([.F14:.H14])-[.I14]" office:value-type="float" office:value="23">
            <text:p>23</text:p>
          </table:table-cell>
          <table:table-cell table:style-name="ce30" table:formula="oooc:=IF([.J14]&lt;&gt;&quot;&quot;;IF([.J14]&gt;[.I14];&quot;Ce triangle est possible&quot;;&quot;Ce triangle n'est pas possible&quot;);&quot;&quot;)" office:value-type="string" office:string-value="Ce triangle est possible">
            <text:p>Ce triangle est possible</text:p>
          </table:table-cell>
          <table:table-cell table:style-name="ce34" table:formula="oooc:=IF([.I14]=[.J14];&quot;Les points A, B et C sont alignés&quot;; &quot;Les points A,B et C ne sont pas alignés&quot;)" office:value-type="string" office:string-value="Les points A,B et C ne sont pas alignés">
            <text:p>Les points A,B et C ne sont pas alignés</text:p>
          </table:table-cell>
          <table:table-cell table:style-name="ce38" table:formula="oooc:=IF([.K14]=&quot;Ce triangle est possible&quot;; IF(GCoté*GCoté-MCoté*MCoté-PCoté*PCoté&lt;0;&quot;Le triangle a un angle obtus&quot;;&quot;Le triangle n'a pas d'angle obtus&quot;);&quot;&quot;)" office:value-type="string" office:string-value="Le triangle n'a pas d'angle obtus">
            <text:p>Le triangle n'a pas d'angle obtus</text:p>
          </table:table-cell>
          <table:table-cell table:style-name="ce42" table:formula="oooc:=IF([.K14]=&quot;Ce triangle est possible&quot;;IF(GCoté*GCoté-MCoté*MCoté-PCoté*PCoté=0;&quot;Le triangle a un angle droit&quot;;&quot;Le triangle n'a pas d'angle droit&quot;);&quot;&quot;)" office:value-type="string" office:string-value="Le triangle n'a pas d'angle droit">
            <text:p>Le triangle n'a pas d'angle droit</text:p>
          </table:table-cell>
          <table:table-cell table:style-name="ce46" table:formula="oooc:=IF([.K14]=&quot;Ce triangle est possible&quot;;IF((GCoté-MCoté)*(MCoté-PCoté)=0;&quot;Le triangle a deux angles égaux&quot;;&quot;&quot;);&quot;&quot;)">
            <text:p/>
          </table:table-cell>
          <table:table-cell/>
          <table:table-cell table:formula="oooc:=INT(RAND()*3+1)" office:value-type="float" office:value="3">
            <text:p>3</text:p>
          </table:table-cell>
          <table:table-cell table:formula="oooc:=IF([.Q14]=3;INT(RAND()*2+1);IF([.Q14]=1;INT(RAND()*2+2);INT(RAND()*2+1)*2-1))" office:value-type="float" office:value="2">
            <text:p>2</text:p>
          </table:table-cell>
          <table:table-cell table:formula="oooc:=6-[.Q14]-[.R14]" office:value-type="float" office:value="1">
            <text:p>1</text:p>
          </table:table-cell>
          <table:table-cell table:number-columns-repeated="237"/>
        </table:table-row>
        <table:table-row table:style-name="ro4">
          <table:table-cell/>
          <table:table-cell table:style-name="ce4" table:formula="oooc:=[.I15]" office:value-type="float" office:value="97">
            <text:p>97</text:p>
          </table:table-cell>
          <table:table-cell table:style-name="ce8" table:formula="oooc:=MIN([.F15];[.G15];[.H15])" office:value-type="float" office:value="65">
            <text:p>65</text:p>
          </table:table-cell>
          <table:table-cell table:style-name="ce12" table:formula="oooc:=[.J15]-[.C15]" office:value-type="float" office:value="72">
            <text:p>72</text:p>
          </table:table-cell>
          <table:table-cell/>
          <table:table-cell table:style-name="ce18" table:formula="oooc:=[Feuille2.Y14]" office:value-type="float" office:value="65">
            <text:p>65</text:p>
          </table:table-cell>
          <table:table-cell table:style-name="ce21" table:formula="oooc:=[Feuille2.Z14]" office:value-type="float" office:value="72">
            <text:p>72</text:p>
          </table:table-cell>
          <table:table-cell table:style-name="ce21" table:formula="oooc:=[Feuille2.AA14]" office:value-type="float" office:value="97">
            <text:p>97</text:p>
          </table:table-cell>
          <table:table-cell table:style-name="ce24" table:formula="oooc:=MAX([.F15];[.G15];[.H15])" office:value-type="float" office:value="97">
            <text:p>97</text:p>
          </table:table-cell>
          <table:table-cell table:style-name="ce24" table:formula="oooc:=SUM([.F15:.H15])-[.I15]" office:value-type="float" office:value="137">
            <text:p>137</text:p>
          </table:table-cell>
          <table:table-cell table:style-name="ce30" table:formula="oooc:=IF([.J15]&lt;&gt;&quot;&quot;;IF([.J15]&gt;[.I15];&quot;Ce triangle est possible&quot;;&quot;Ce triangle n'est pas possible&quot;);&quot;&quot;)" office:value-type="string" office:string-value="Ce triangle est possible">
            <text:p>Ce triangle est possible</text:p>
          </table:table-cell>
          <table:table-cell table:style-name="ce34" table:formula="oooc:=IF([.I15]=[.J15];&quot;Les points A, B et C sont alignés&quot;; &quot;Les points A,B et C ne sont pas alignés&quot;)" office:value-type="string" office:string-value="Les points A,B et C ne sont pas alignés">
            <text:p>Les points A,B et C ne sont pas alignés</text:p>
          </table:table-cell>
          <table:table-cell table:style-name="ce38" table:formula="oooc:=IF([.K15]=&quot;Ce triangle est possible&quot;; IF(GCoté*GCoté-MCoté*MCoté-PCoté*PCoté&lt;0;&quot;Le triangle a un angle obtus&quot;;&quot;Le triangle n'a pas d'angle obtus&quot;);&quot;&quot;)" office:value-type="string" office:string-value="Le triangle n'a pas d'angle obtus">
            <text:p>Le triangle n'a pas d'angle obtus</text:p>
          </table:table-cell>
          <table:table-cell table:style-name="ce42" table:formula="oooc:=IF([.K15]=&quot;Ce triangle est possible&quot;;IF(GCoté*GCoté-MCoté*MCoté-PCoté*PCoté=0;&quot;Le triangle a un angle droit&quot;;&quot;Le triangle n'a pas d'angle droit&quot;);&quot;&quot;)" office:value-type="string" office:string-value="Le triangle a un angle droit">
            <text:p>Le triangle a un angle droit</text:p>
          </table:table-cell>
          <table:table-cell table:style-name="ce46" table:formula="oooc:=IF([.K15]=&quot;Ce triangle est possible&quot;;IF((GCoté-MCoté)*(MCoté-PCoté)=0;&quot;Le triangle a deux angles égaux&quot;;&quot;&quot;);&quot;&quot;)">
            <text:p/>
          </table:table-cell>
          <table:table-cell/>
          <table:table-cell table:formula="oooc:=INT(RAND()*3+1)" office:value-type="float" office:value="1">
            <text:p>1</text:p>
          </table:table-cell>
          <table:table-cell table:formula="oooc:=IF([.Q15]=3;INT(RAND()*2+1);IF([.Q15]=1;INT(RAND()*2+2);INT(RAND()*2+1)*2-1))" office:value-type="float" office:value="2">
            <text:p>2</text:p>
          </table:table-cell>
          <table:table-cell table:formula="oooc:=6-[.Q15]-[.R15]" office:value-type="float" office:value="3">
            <text:p>3</text:p>
          </table:table-cell>
          <table:table-cell table:number-columns-repeated="237"/>
        </table:table-row>
        <table:table-row table:style-name="ro4">
          <table:table-cell/>
          <table:table-cell table:style-name="ce4" table:formula="oooc:=[.I16]" office:value-type="float" office:value="89">
            <text:p>89</text:p>
          </table:table-cell>
          <table:table-cell table:style-name="ce8" table:formula="oooc:=MIN([.F16];[.G16];[.H16])" office:value-type="float" office:value="5">
            <text:p>5</text:p>
          </table:table-cell>
          <table:table-cell table:style-name="ce12" table:formula="oooc:=[.J16]-[.C16]" office:value-type="float" office:value="54">
            <text:p>54</text:p>
          </table:table-cell>
          <table:table-cell/>
          <table:table-cell table:style-name="ce18" table:formula="oooc:=[Feuille2.Y15]" office:value-type="float" office:value="5">
            <text:p>5</text:p>
          </table:table-cell>
          <table:table-cell table:style-name="ce21" table:formula="oooc:=[Feuille2.Z15]" office:value-type="float" office:value="89">
            <text:p>89</text:p>
          </table:table-cell>
          <table:table-cell table:style-name="ce21" table:formula="oooc:=[Feuille2.AA15]" office:value-type="float" office:value="54">
            <text:p>54</text:p>
          </table:table-cell>
          <table:table-cell table:style-name="ce24" table:formula="oooc:=MAX([.F16];[.G16];[.H16])" office:value-type="float" office:value="89">
            <text:p>89</text:p>
          </table:table-cell>
          <table:table-cell table:style-name="ce24" table:formula="oooc:=SUM([.F16:.H16])-[.I16]" office:value-type="float" office:value="59">
            <text:p>59</text:p>
          </table:table-cell>
          <table:table-cell table:style-name="ce30" table:formula="oooc:=IF([.J16]&lt;&gt;&quot;&quot;;IF([.J16]&gt;[.I16];&quot;Ce triangle est possible&quot;;&quot;Ce triangle n'est pas possible&quot;);&quot;&quot;)" office:value-type="string" office:string-value="Ce triangle n'est pas possible">
            <text:p>Ce triangle n'est pas possible</text:p>
          </table:table-cell>
          <table:table-cell table:style-name="ce34" table:formula="oooc:=IF([.I16]=[.J16];&quot;Les points A, B et C sont alignés&quot;; &quot;Les points A,B et C ne sont pas alignés&quot;)" office:value-type="string" office:string-value="Les points A,B et C ne sont pas alignés">
            <text:p>Les points A,B et C ne sont pas alignés</text:p>
          </table:table-cell>
          <table:table-cell table:style-name="ce38" table:formula="oooc:=IF([.K16]=&quot;Ce triangle est possible&quot;; IF(GCoté*GCoté-MCoté*MCoté-PCoté*PCoté&lt;0;&quot;Le triangle a un angle obtus&quot;;&quot;Le triangle n'a pas d'angle obtus&quot;);&quot;&quot;)">
            <text:p/>
          </table:table-cell>
          <table:table-cell table:style-name="ce42" table:formula="oooc:=IF([.K16]=&quot;Ce triangle est possible&quot;;IF(GCoté*GCoté-MCoté*MCoté-PCoté*PCoté=0;&quot;Le triangle a un angle droit&quot;;&quot;Le triangle n'a pas d'angle droit&quot;);&quot;&quot;)">
            <text:p/>
          </table:table-cell>
          <table:table-cell table:style-name="ce46" table:formula="oooc:=IF([.K16]=&quot;Ce triangle est possible&quot;;IF((GCoté-MCoté)*(MCoté-PCoté)=0;&quot;Le triangle a deux angles égaux&quot;;&quot;&quot;);&quot;&quot;)">
            <text:p/>
          </table:table-cell>
          <table:table-cell/>
          <table:table-cell table:formula="oooc:=INT(RAND()*3+1)" office:value-type="float" office:value="3">
            <text:p>3</text:p>
          </table:table-cell>
          <table:table-cell table:formula="oooc:=IF([.Q16]=3;INT(RAND()*2+1);IF([.Q16]=1;INT(RAND()*2+2);INT(RAND()*2+1)*2-1))" office:value-type="float" office:value="1">
            <text:p>1</text:p>
          </table:table-cell>
          <table:table-cell table:formula="oooc:=6-[.Q16]-[.R16]" office:value-type="float" office:value="2">
            <text:p>2</text:p>
          </table:table-cell>
          <table:table-cell table:number-columns-repeated="237"/>
        </table:table-row>
        <table:table-row table:style-name="ro4">
          <table:table-cell/>
          <table:table-cell table:style-name="ce4" table:formula="oooc:=[.I17]" office:value-type="float" office:value="99">
            <text:p>99</text:p>
          </table:table-cell>
          <table:table-cell table:style-name="ce8" table:formula="oooc:=MIN([.F17];[.G17];[.H17])" office:value-type="float" office:value="10">
            <text:p>10</text:p>
          </table:table-cell>
          <table:table-cell table:style-name="ce12" table:formula="oooc:=[.J17]-[.C17]" office:value-type="float" office:value="12">
            <text:p>12</text:p>
          </table:table-cell>
          <table:table-cell/>
          <table:table-cell table:style-name="ce18" table:formula="oooc:=[Feuille2.Y16]" office:value-type="float" office:value="10">
            <text:p>10</text:p>
          </table:table-cell>
          <table:table-cell table:style-name="ce21" table:formula="oooc:=[Feuille2.Z16]" office:value-type="float" office:value="99">
            <text:p>99</text:p>
          </table:table-cell>
          <table:table-cell table:style-name="ce21" table:formula="oooc:=[Feuille2.AA16]" office:value-type="float" office:value="12">
            <text:p>12</text:p>
          </table:table-cell>
          <table:table-cell table:style-name="ce24" table:formula="oooc:=MAX([.F17];[.G17];[.H17])" office:value-type="float" office:value="99">
            <text:p>99</text:p>
          </table:table-cell>
          <table:table-cell table:style-name="ce24" table:formula="oooc:=SUM([.F17:.H17])-[.I17]" office:value-type="float" office:value="22">
            <text:p>22</text:p>
          </table:table-cell>
          <table:table-cell table:style-name="ce30" table:formula="oooc:=IF([.J17]&lt;&gt;&quot;&quot;;IF([.J17]&gt;[.I17];&quot;Ce triangle est possible&quot;;&quot;Ce triangle n'est pas possible&quot;);&quot;&quot;)" office:value-type="string" office:string-value="Ce triangle n'est pas possible">
            <text:p>Ce triangle n'est pas possible</text:p>
          </table:table-cell>
          <table:table-cell table:style-name="ce34" table:formula="oooc:=IF([.I17]=[.J17];&quot;Les points A, B et C sont alignés&quot;; &quot;Les points A,B et C ne sont pas alignés&quot;)" office:value-type="string" office:string-value="Les points A,B et C ne sont pas alignés">
            <text:p>Les points A,B et C ne sont pas alignés</text:p>
          </table:table-cell>
          <table:table-cell table:style-name="ce38" table:formula="oooc:=IF([.K17]=&quot;Ce triangle est possible&quot;; IF(GCoté*GCoté-MCoté*MCoté-PCoté*PCoté&lt;0;&quot;Le triangle a un angle obtus&quot;;&quot;Le triangle n'a pas d'angle obtus&quot;);&quot;&quot;)">
            <text:p/>
          </table:table-cell>
          <table:table-cell table:style-name="ce42" table:formula="oooc:=IF([.K17]=&quot;Ce triangle est possible&quot;;IF(GCoté*GCoté-MCoté*MCoté-PCoté*PCoté=0;&quot;Le triangle a un angle droit&quot;;&quot;Le triangle n'a pas d'angle droit&quot;);&quot;&quot;)">
            <text:p/>
          </table:table-cell>
          <table:table-cell table:style-name="ce46" table:formula="oooc:=IF([.K17]=&quot;Ce triangle est possible&quot;;IF((GCoté-MCoté)*(MCoté-PCoté)=0;&quot;Le triangle a deux angles égaux&quot;;&quot;&quot;);&quot;&quot;)">
            <text:p/>
          </table:table-cell>
          <table:table-cell/>
          <table:table-cell table:formula="oooc:=INT(RAND()*3+1)" office:value-type="float" office:value="1">
            <text:p>1</text:p>
          </table:table-cell>
          <table:table-cell table:formula="oooc:=IF([.Q17]=3;INT(RAND()*2+1);IF([.Q17]=1;INT(RAND()*2+2);INT(RAND()*2+1)*2-1))" office:value-type="float" office:value="3">
            <text:p>3</text:p>
          </table:table-cell>
          <table:table-cell table:formula="oooc:=6-[.Q17]-[.R17]" office:value-type="float" office:value="2">
            <text:p>2</text:p>
          </table:table-cell>
          <table:table-cell table:number-columns-repeated="237"/>
        </table:table-row>
        <table:table-row table:style-name="ro4">
          <table:table-cell/>
          <table:table-cell table:style-name="ce4" table:formula="oooc:=[.I18]" office:value-type="float" office:value="42">
            <text:p>42</text:p>
          </table:table-cell>
          <table:table-cell table:style-name="ce8" table:formula="oooc:=MIN([.F18];[.G18];[.H18])" office:value-type="float" office:value="9">
            <text:p>9</text:p>
          </table:table-cell>
          <table:table-cell table:style-name="ce12" table:formula="oooc:=[.J18]-[.C18]" office:value-type="float" office:value="40">
            <text:p>40</text:p>
          </table:table-cell>
          <table:table-cell/>
          <table:table-cell table:style-name="ce18" table:formula="oooc:=[Feuille2.Y17]" office:value-type="float" office:value="40">
            <text:p>40</text:p>
          </table:table-cell>
          <table:table-cell table:style-name="ce21" table:formula="oooc:=[Feuille2.Z17]" office:value-type="float" office:value="9">
            <text:p>9</text:p>
          </table:table-cell>
          <table:table-cell table:style-name="ce21" table:formula="oooc:=[Feuille2.AA17]" office:value-type="float" office:value="42">
            <text:p>42</text:p>
          </table:table-cell>
          <table:table-cell table:style-name="ce24" table:formula="oooc:=MAX([.F18];[.G18];[.H18])" office:value-type="float" office:value="42">
            <text:p>42</text:p>
          </table:table-cell>
          <table:table-cell table:style-name="ce24" table:formula="oooc:=SUM([.F18:.H18])-[.I18]" office:value-type="float" office:value="49">
            <text:p>49</text:p>
          </table:table-cell>
          <table:table-cell table:style-name="ce30" table:formula="oooc:=IF([.J18]&lt;&gt;&quot;&quot;;IF([.J18]&gt;[.I18];&quot;Ce triangle est possible&quot;;&quot;Ce triangle n'est pas possible&quot;);&quot;&quot;)" office:value-type="string" office:string-value="Ce triangle est possible">
            <text:p>Ce triangle est possible</text:p>
          </table:table-cell>
          <table:table-cell table:style-name="ce34" table:formula="oooc:=IF([.I18]=[.J18];&quot;Les points A, B et C sont alignés&quot;; &quot;Les points A,B et C ne sont pas alignés&quot;)" office:value-type="string" office:string-value="Les points A,B et C ne sont pas alignés">
            <text:p>Les points A,B et C ne sont pas alignés</text:p>
          </table:table-cell>
          <table:table-cell table:style-name="ce38" table:formula="oooc:=IF([.K18]=&quot;Ce triangle est possible&quot;; IF(GCoté*GCoté-MCoté*MCoté-PCoté*PCoté&lt;0;&quot;Le triangle a un angle obtus&quot;;&quot;Le triangle n'a pas d'angle obtus&quot;);&quot;&quot;)" office:value-type="string" office:string-value="Le triangle n'a pas d'angle obtus">
            <text:p>Le triangle n'a pas d'angle obtus</text:p>
          </table:table-cell>
          <table:table-cell table:style-name="ce42" table:formula="oooc:=IF([.K18]=&quot;Ce triangle est possible&quot;;IF(GCoté*GCoté-MCoté*MCoté-PCoté*PCoté=0;&quot;Le triangle a un angle droit&quot;;&quot;Le triangle n'a pas d'angle droit&quot;);&quot;&quot;)" office:value-type="string" office:string-value="Le triangle n'a pas d'angle droit">
            <text:p>Le triangle n'a pas d'angle droit</text:p>
          </table:table-cell>
          <table:table-cell table:style-name="ce46" table:formula="oooc:=IF([.K18]=&quot;Ce triangle est possible&quot;;IF((GCoté-MCoté)*(MCoté-PCoté)=0;&quot;Le triangle a deux angles égaux&quot;;&quot;&quot;);&quot;&quot;)">
            <text:p/>
          </table:table-cell>
          <table:table-cell/>
          <table:table-cell table:formula="oooc:=INT(RAND()*3+1)" office:value-type="float" office:value="3">
            <text:p>3</text:p>
          </table:table-cell>
          <table:table-cell table:formula="oooc:=IF([.Q18]=3;INT(RAND()*2+1);IF([.Q18]=1;INT(RAND()*2+2);INT(RAND()*2+1)*2-1))" office:value-type="float" office:value="2">
            <text:p>2</text:p>
          </table:table-cell>
          <table:table-cell table:formula="oooc:=6-[.Q18]-[.R18]" office:value-type="float" office:value="1">
            <text:p>1</text:p>
          </table:table-cell>
          <table:table-cell table:number-columns-repeated="237"/>
        </table:table-row>
        <table:table-row table:style-name="ro4">
          <table:table-cell/>
          <table:table-cell table:style-name="ce4" table:formula="oooc:=[.I19]" office:value-type="float" office:value="52">
            <text:p>52</text:p>
          </table:table-cell>
          <table:table-cell table:style-name="ce8" table:formula="oooc:=MIN([.F19];[.G19];[.H19])" office:value-type="float" office:value="24">
            <text:p>24</text:p>
          </table:table-cell>
          <table:table-cell table:style-name="ce12" table:formula="oooc:=[.J19]-[.C19]" office:value-type="float" office:value="45">
            <text:p>45</text:p>
          </table:table-cell>
          <table:table-cell/>
          <table:table-cell table:style-name="ce18" table:formula="oooc:=[Feuille2.Y18]" office:value-type="float" office:value="52">
            <text:p>52</text:p>
          </table:table-cell>
          <table:table-cell table:style-name="ce21" table:formula="oooc:=[Feuille2.Z18]" office:value-type="float" office:value="45">
            <text:p>45</text:p>
          </table:table-cell>
          <table:table-cell table:style-name="ce21" table:formula="oooc:=[Feuille2.AA18]" office:value-type="float" office:value="24">
            <text:p>24</text:p>
          </table:table-cell>
          <table:table-cell table:style-name="ce24" table:formula="oooc:=MAX([.F19];[.G19];[.H19])" office:value-type="float" office:value="52">
            <text:p>52</text:p>
          </table:table-cell>
          <table:table-cell table:style-name="ce24" table:formula="oooc:=SUM([.F19:.H19])-[.I19]" office:value-type="float" office:value="69">
            <text:p>69</text:p>
          </table:table-cell>
          <table:table-cell table:style-name="ce30" table:formula="oooc:=IF([.J19]&lt;&gt;&quot;&quot;;IF([.J19]&gt;[.I19];&quot;Ce triangle est possible&quot;;&quot;Ce triangle n'est pas possible&quot;);&quot;&quot;)" office:value-type="string" office:string-value="Ce triangle est possible">
            <text:p>Ce triangle est possible</text:p>
          </table:table-cell>
          <table:table-cell table:style-name="ce34" table:formula="oooc:=IF([.I19]=[.J19];&quot;Les points A, B et C sont alignés&quot;; &quot;Les points A,B et C ne sont pas alignés&quot;)" office:value-type="string" office:string-value="Les points A,B et C ne sont pas alignés">
            <text:p>Les points A,B et C ne sont pas alignés</text:p>
          </table:table-cell>
          <table:table-cell table:style-name="ce38" table:formula="oooc:=IF([.K19]=&quot;Ce triangle est possible&quot;; IF(GCoté*GCoté-MCoté*MCoté-PCoté*PCoté&lt;0;&quot;Le triangle a un angle obtus&quot;;&quot;Le triangle n'a pas d'angle obtus&quot;);&quot;&quot;)" office:value-type="string" office:string-value="Le triangle n'a pas d'angle obtus">
            <text:p>Le triangle n'a pas d'angle obtus</text:p>
          </table:table-cell>
          <table:table-cell table:style-name="ce42" table:formula="oooc:=IF([.K19]=&quot;Ce triangle est possible&quot;;IF(GCoté*GCoté-MCoté*MCoté-PCoté*PCoté=0;&quot;Le triangle a un angle droit&quot;;&quot;Le triangle n'a pas d'angle droit&quot;);&quot;&quot;)" office:value-type="string" office:string-value="Le triangle n'a pas d'angle droit">
            <text:p>Le triangle n'a pas d'angle droit</text:p>
          </table:table-cell>
          <table:table-cell table:style-name="ce46" table:formula="oooc:=IF([.K19]=&quot;Ce triangle est possible&quot;;IF((GCoté-MCoté)*(MCoté-PCoté)=0;&quot;Le triangle a deux angles égaux&quot;;&quot;&quot;);&quot;&quot;)">
            <text:p/>
          </table:table-cell>
          <table:table-cell/>
          <table:table-cell table:formula="oooc:=INT(RAND()*3+1)" office:value-type="float" office:value="3">
            <text:p>3</text:p>
          </table:table-cell>
          <table:table-cell table:formula="oooc:=IF([.Q19]=3;INT(RAND()*2+1);IF([.Q19]=1;INT(RAND()*2+2);INT(RAND()*2+1)*2-1))" office:value-type="float" office:value="2">
            <text:p>2</text:p>
          </table:table-cell>
          <table:table-cell table:formula="oooc:=6-[.Q19]-[.R19]" office:value-type="float" office:value="1">
            <text:p>1</text:p>
          </table:table-cell>
          <table:table-cell table:number-columns-repeated="237"/>
        </table:table-row>
        <table:table-row table:style-name="ro4">
          <table:table-cell/>
          <table:table-cell table:style-name="ce4" table:formula="oooc:=[.I20]" office:value-type="float" office:value="90">
            <text:p>90</text:p>
          </table:table-cell>
          <table:table-cell table:style-name="ce8" table:formula="oooc:=MIN([.F20];[.G20];[.H20])" office:value-type="float" office:value="63">
            <text:p>63</text:p>
          </table:table-cell>
          <table:table-cell table:style-name="ce12" table:formula="oooc:=[.J20]-[.C20]" office:value-type="float" office:value="76">
            <text:p>76</text:p>
          </table:table-cell>
          <table:table-cell/>
          <table:table-cell table:style-name="ce18" table:formula="oooc:=[Feuille2.Y19]" office:value-type="float" office:value="76">
            <text:p>76</text:p>
          </table:table-cell>
          <table:table-cell table:style-name="ce21" table:formula="oooc:=[Feuille2.Z19]" office:value-type="float" office:value="90">
            <text:p>90</text:p>
          </table:table-cell>
          <table:table-cell table:style-name="ce21" table:formula="oooc:=[Feuille2.AA19]" office:value-type="float" office:value="63">
            <text:p>63</text:p>
          </table:table-cell>
          <table:table-cell table:style-name="ce24" table:formula="oooc:=MAX([.F20];[.G20];[.H20])" office:value-type="float" office:value="90">
            <text:p>90</text:p>
          </table:table-cell>
          <table:table-cell table:style-name="ce24" table:formula="oooc:=SUM([.F20:.H20])-[.I20]" office:value-type="float" office:value="139">
            <text:p>139</text:p>
          </table:table-cell>
          <table:table-cell table:style-name="ce30" table:formula="oooc:=IF([.J20]&lt;&gt;&quot;&quot;;IF([.J20]&gt;[.I20];&quot;Ce triangle est possible&quot;;&quot;Ce triangle n'est pas possible&quot;);&quot;&quot;)" office:value-type="string" office:string-value="Ce triangle est possible">
            <text:p>Ce triangle est possible</text:p>
          </table:table-cell>
          <table:table-cell table:style-name="ce34" table:formula="oooc:=IF([.I20]=[.J20];&quot;Les points A, B et C sont alignés&quot;; &quot;Les points A,B et C ne sont pas alignés&quot;)" office:value-type="string" office:string-value="Les points A,B et C ne sont pas alignés">
            <text:p>Les points A,B et C ne sont pas alignés</text:p>
          </table:table-cell>
          <table:table-cell table:style-name="ce38" table:formula="oooc:=IF([.K20]=&quot;Ce triangle est possible&quot;; IF(GCoté*GCoté-MCoté*MCoté-PCoté*PCoté&lt;0;&quot;Le triangle a un angle obtus&quot;;&quot;Le triangle n'a pas d'angle obtus&quot;);&quot;&quot;)" office:value-type="string" office:string-value="Le triangle a un angle obtus">
            <text:p>Le triangle a un angle obtus</text:p>
          </table:table-cell>
          <table:table-cell table:style-name="ce42" table:formula="oooc:=IF([.K20]=&quot;Ce triangle est possible&quot;;IF(GCoté*GCoté-MCoté*MCoté-PCoté*PCoté=0;&quot;Le triangle a un angle droit&quot;;&quot;Le triangle n'a pas d'angle droit&quot;);&quot;&quot;)" office:value-type="string" office:string-value="Le triangle n'a pas d'angle droit">
            <text:p>Le triangle n'a pas d'angle droit</text:p>
          </table:table-cell>
          <table:table-cell table:style-name="ce46" table:formula="oooc:=IF([.K20]=&quot;Ce triangle est possible&quot;;IF((GCoté-MCoté)*(MCoté-PCoté)=0;&quot;Le triangle a deux angles égaux&quot;;&quot;&quot;);&quot;&quot;)">
            <text:p/>
          </table:table-cell>
          <table:table-cell/>
          <table:table-cell table:formula="oooc:=INT(RAND()*3+1)" office:value-type="float" office:value="2">
            <text:p>2</text:p>
          </table:table-cell>
          <table:table-cell table:formula="oooc:=IF([.Q20]=3;INT(RAND()*2+1);IF([.Q20]=1;INT(RAND()*2+2);INT(RAND()*2+1)*2-1))" office:value-type="float" office:value="3">
            <text:p>3</text:p>
          </table:table-cell>
          <table:table-cell table:formula="oooc:=6-[.Q20]-[.R20]" office:value-type="float" office:value="1">
            <text:p>1</text:p>
          </table:table-cell>
          <table:table-cell table:number-columns-repeated="237"/>
        </table:table-row>
        <table:table-row table:style-name="ro4">
          <table:table-cell/>
          <table:table-cell table:style-name="ce4" table:formula="oooc:=[.I21]" office:value-type="float" office:value="73">
            <text:p>73</text:p>
          </table:table-cell>
          <table:table-cell table:style-name="ce8" table:formula="oooc:=MIN([.F21];[.G21];[.H21])" office:value-type="float" office:value="5">
            <text:p>5</text:p>
          </table:table-cell>
          <table:table-cell table:style-name="ce12" table:formula="oooc:=[.J21]-[.C21]" office:value-type="float" office:value="48">
            <text:p>48</text:p>
          </table:table-cell>
          <table:table-cell/>
          <table:table-cell table:style-name="ce18" table:formula="oooc:=[Feuille2.Y20]" office:value-type="float" office:value="73">
            <text:p>73</text:p>
          </table:table-cell>
          <table:table-cell table:style-name="ce21" table:formula="oooc:=[Feuille2.Z20]" office:value-type="float" office:value="48">
            <text:p>48</text:p>
          </table:table-cell>
          <table:table-cell table:style-name="ce21" table:formula="oooc:=[Feuille2.AA20]" office:value-type="float" office:value="5">
            <text:p>5</text:p>
          </table:table-cell>
          <table:table-cell table:style-name="ce24" table:formula="oooc:=MAX([.F21];[.G21];[.H21])" office:value-type="float" office:value="73">
            <text:p>73</text:p>
          </table:table-cell>
          <table:table-cell table:style-name="ce24" table:formula="oooc:=SUM([.F21:.H21])-[.I21]" office:value-type="float" office:value="53">
            <text:p>53</text:p>
          </table:table-cell>
          <table:table-cell table:style-name="ce30" table:formula="oooc:=IF([.J21]&lt;&gt;&quot;&quot;;IF([.J21]&gt;[.I21];&quot;Ce triangle est possible&quot;;&quot;Ce triangle n'est pas possible&quot;);&quot;&quot;)" office:value-type="string" office:string-value="Ce triangle n'est pas possible">
            <text:p>Ce triangle n'est pas possible</text:p>
          </table:table-cell>
          <table:table-cell table:style-name="ce34" table:formula="oooc:=IF([.I21]=[.J21];&quot;Les points A, B et C sont alignés&quot;; &quot;Les points A,B et C ne sont pas alignés&quot;)" office:value-type="string" office:string-value="Les points A,B et C ne sont pas alignés">
            <text:p>Les points A,B et C ne sont pas alignés</text:p>
          </table:table-cell>
          <table:table-cell table:style-name="ce38" table:formula="oooc:=IF([.K21]=&quot;Ce triangle est possible&quot;; IF(GCoté*GCoté-MCoté*MCoté-PCoté*PCoté&lt;0;&quot;Le triangle a un angle obtus&quot;;&quot;Le triangle n'a pas d'angle obtus&quot;);&quot;&quot;)">
            <text:p/>
          </table:table-cell>
          <table:table-cell table:style-name="ce42" table:formula="oooc:=IF([.K21]=&quot;Ce triangle est possible&quot;;IF(GCoté*GCoté-MCoté*MCoté-PCoté*PCoté=0;&quot;Le triangle a un angle droit&quot;;&quot;Le triangle n'a pas d'angle droit&quot;);&quot;&quot;)">
            <text:p/>
          </table:table-cell>
          <table:table-cell table:style-name="ce46" table:formula="oooc:=IF([.K21]=&quot;Ce triangle est possible&quot;;IF((GCoté-MCoté)*(MCoté-PCoté)=0;&quot;Le triangle a deux angles égaux&quot;;&quot;&quot;);&quot;&quot;)">
            <text:p/>
          </table:table-cell>
          <table:table-cell/>
          <table:table-cell table:formula="oooc:=INT(RAND()*3+1)" office:value-type="float" office:value="2">
            <text:p>2</text:p>
          </table:table-cell>
          <table:table-cell table:formula="oooc:=IF([.Q21]=3;INT(RAND()*2+1);IF([.Q21]=1;INT(RAND()*2+2);INT(RAND()*2+1)*2-1))" office:value-type="float" office:value="3">
            <text:p>3</text:p>
          </table:table-cell>
          <table:table-cell table:formula="oooc:=6-[.Q21]-[.R21]" office:value-type="float" office:value="1">
            <text:p>1</text:p>
          </table:table-cell>
          <table:table-cell table:number-columns-repeated="237"/>
        </table:table-row>
        <table:table-row table:style-name="ro4">
          <table:table-cell/>
          <table:table-cell table:style-name="ce4" table:formula="oooc:=[.I22]" office:value-type="float" office:value="58">
            <text:p>58</text:p>
          </table:table-cell>
          <table:table-cell table:style-name="ce8" table:formula="oooc:=MIN([.F22];[.G22];[.H22])" office:value-type="float" office:value="8">
            <text:p>8</text:p>
          </table:table-cell>
          <table:table-cell table:style-name="ce12" table:formula="oooc:=[.J22]-[.C22]" office:value-type="float" office:value="15">
            <text:p>15</text:p>
          </table:table-cell>
          <table:table-cell/>
          <table:table-cell table:style-name="ce18" table:formula="oooc:=[Feuille2.Y21]" office:value-type="float" office:value="58">
            <text:p>58</text:p>
          </table:table-cell>
          <table:table-cell table:style-name="ce21" table:formula="oooc:=[Feuille2.Z21]" office:value-type="float" office:value="8">
            <text:p>8</text:p>
          </table:table-cell>
          <table:table-cell table:style-name="ce21" table:formula="oooc:=[Feuille2.AA21]" office:value-type="float" office:value="15">
            <text:p>15</text:p>
          </table:table-cell>
          <table:table-cell table:style-name="ce24" table:formula="oooc:=MAX([.F22];[.G22];[.H22])" office:value-type="float" office:value="58">
            <text:p>58</text:p>
          </table:table-cell>
          <table:table-cell table:style-name="ce24" table:formula="oooc:=SUM([.F22:.H22])-[.I22]" office:value-type="float" office:value="23">
            <text:p>23</text:p>
          </table:table-cell>
          <table:table-cell table:style-name="ce30" table:formula="oooc:=IF([.J22]&lt;&gt;&quot;&quot;;IF([.J22]&gt;[.I22];&quot;Ce triangle est possible&quot;;&quot;Ce triangle n'est pas possible&quot;);&quot;&quot;)" office:value-type="string" office:string-value="Ce triangle n'est pas possible">
            <text:p>Ce triangle n'est pas possible</text:p>
          </table:table-cell>
          <table:table-cell table:style-name="ce34" table:formula="oooc:=IF([.I22]=[.J22];&quot;Les points A, B et C sont alignés&quot;; &quot;Les points A,B et C ne sont pas alignés&quot;)" office:value-type="string" office:string-value="Les points A,B et C ne sont pas alignés">
            <text:p>Les points A,B et C ne sont pas alignés</text:p>
          </table:table-cell>
          <table:table-cell table:style-name="ce38" table:formula="oooc:=IF([.K22]=&quot;Ce triangle est possible&quot;; IF(GCoté*GCoté-MCoté*MCoté-PCoté*PCoté&lt;0;&quot;Le triangle a un angle obtus&quot;;&quot;Le triangle n'a pas d'angle obtus&quot;);&quot;&quot;)">
            <text:p/>
          </table:table-cell>
          <table:table-cell table:style-name="ce42" table:formula="oooc:=IF([.K22]=&quot;Ce triangle est possible&quot;;IF(GCoté*GCoté-MCoté*MCoté-PCoté*PCoté=0;&quot;Le triangle a un angle droit&quot;;&quot;Le triangle n'a pas d'angle droit&quot;);&quot;&quot;)">
            <text:p/>
          </table:table-cell>
          <table:table-cell table:style-name="ce46" table:formula="oooc:=IF([.K22]=&quot;Ce triangle est possible&quot;;IF((GCoté-MCoté)*(MCoté-PCoté)=0;&quot;Le triangle a deux angles égaux&quot;;&quot;&quot;);&quot;&quot;)">
            <text:p/>
          </table:table-cell>
          <table:table-cell/>
          <table:table-cell table:formula="oooc:=INT(RAND()*3+1)" office:value-type="float" office:value="3">
            <text:p>3</text:p>
          </table:table-cell>
          <table:table-cell table:formula="oooc:=IF([.Q22]=3;INT(RAND()*2+1);IF([.Q22]=1;INT(RAND()*2+2);INT(RAND()*2+1)*2-1))" office:value-type="float" office:value="1">
            <text:p>1</text:p>
          </table:table-cell>
          <table:table-cell table:formula="oooc:=6-[.Q22]-[.R22]" office:value-type="float" office:value="2">
            <text:p>2</text:p>
          </table:table-cell>
          <table:table-cell table:number-columns-repeated="237"/>
        </table:table-row>
        <table:table-row table:style-name="ro4">
          <table:table-cell/>
          <table:table-cell table:style-name="ce4" table:formula="oooc:=[.I23]" office:value-type="float" office:value="49">
            <text:p>49</text:p>
          </table:table-cell>
          <table:table-cell table:style-name="ce8" table:formula="oooc:=MIN([.F23];[.G23];[.H23])" office:value-type="float" office:value="27">
            <text:p>27</text:p>
          </table:table-cell>
          <table:table-cell table:style-name="ce12" table:formula="oooc:=[.J23]-[.C23]" office:value-type="float" office:value="36">
            <text:p>36</text:p>
          </table:table-cell>
          <table:table-cell/>
          <table:table-cell table:style-name="ce18" table:formula="oooc:=[Feuille2.Y22]" office:value-type="float" office:value="49">
            <text:p>49</text:p>
          </table:table-cell>
          <table:table-cell table:style-name="ce21" table:formula="oooc:=[Feuille2.Z22]" office:value-type="float" office:value="27">
            <text:p>27</text:p>
          </table:table-cell>
          <table:table-cell table:style-name="ce21" table:formula="oooc:=[Feuille2.AA22]" office:value-type="float" office:value="36">
            <text:p>36</text:p>
          </table:table-cell>
          <table:table-cell table:style-name="ce24" table:formula="oooc:=MAX([.F23];[.G23];[.H23])" office:value-type="float" office:value="49">
            <text:p>49</text:p>
          </table:table-cell>
          <table:table-cell table:style-name="ce24" table:formula="oooc:=SUM([.F23:.H23])-[.I23]" office:value-type="float" office:value="63">
            <text:p>63</text:p>
          </table:table-cell>
          <table:table-cell table:style-name="ce30" table:formula="oooc:=IF([.J23]&lt;&gt;&quot;&quot;;IF([.J23]&gt;[.I23];&quot;Ce triangle est possible&quot;;&quot;Ce triangle n'est pas possible&quot;);&quot;&quot;)" office:value-type="string" office:string-value="Ce triangle est possible">
            <text:p>Ce triangle est possible</text:p>
          </table:table-cell>
          <table:table-cell table:style-name="ce34" table:formula="oooc:=IF([.I23]=[.J23];&quot;Les points A, B et C sont alignés&quot;; &quot;Les points A,B et C ne sont pas alignés&quot;)" office:value-type="string" office:string-value="Les points A,B et C ne sont pas alignés">
            <text:p>Les points A,B et C ne sont pas alignés</text:p>
          </table:table-cell>
          <table:table-cell table:style-name="ce38" table:formula="oooc:=IF([.K23]=&quot;Ce triangle est possible&quot;; IF(GCoté*GCoté-MCoté*MCoté-PCoté*PCoté&lt;0;&quot;Le triangle a un angle obtus&quot;;&quot;Le triangle n'a pas d'angle obtus&quot;);&quot;&quot;)" office:value-type="string" office:string-value="Le triangle n'a pas d'angle obtus">
            <text:p>Le triangle n'a pas d'angle obtus</text:p>
          </table:table-cell>
          <table:table-cell table:style-name="ce42" table:formula="oooc:=IF([.K23]=&quot;Ce triangle est possible&quot;;IF(GCoté*GCoté-MCoté*MCoté-PCoté*PCoté=0;&quot;Le triangle a un angle droit&quot;;&quot;Le triangle n'a pas d'angle droit&quot;);&quot;&quot;)" office:value-type="string" office:string-value="Le triangle n'a pas d'angle droit">
            <text:p>Le triangle n'a pas d'angle droit</text:p>
          </table:table-cell>
          <table:table-cell table:style-name="ce46" table:formula="oooc:=IF([.K23]=&quot;Ce triangle est possible&quot;;IF((GCoté-MCoté)*(MCoté-PCoté)=0;&quot;Le triangle a deux angles égaux&quot;;&quot;&quot;);&quot;&quot;)">
            <text:p/>
          </table:table-cell>
          <table:table-cell/>
          <table:table-cell table:formula="oooc:=INT(RAND()*3+1)" office:value-type="float" office:value="2">
            <text:p>2</text:p>
          </table:table-cell>
          <table:table-cell table:formula="oooc:=IF([.Q23]=3;INT(RAND()*2+1);IF([.Q23]=1;INT(RAND()*2+2);INT(RAND()*2+1)*2-1))" office:value-type="float" office:value="1">
            <text:p>1</text:p>
          </table:table-cell>
          <table:table-cell table:formula="oooc:=6-[.Q23]-[.R23]" office:value-type="float" office:value="3">
            <text:p>3</text:p>
          </table:table-cell>
          <table:table-cell table:number-columns-repeated="237"/>
        </table:table-row>
        <table:table-row table:style-name="ro4">
          <table:table-cell/>
          <table:table-cell table:style-name="ce4" table:formula="oooc:=[.I24]" office:value-type="float" office:value="60">
            <text:p>60</text:p>
          </table:table-cell>
          <table:table-cell table:style-name="ce8" table:formula="oooc:=MIN([.F24];[.G24];[.H24])" office:value-type="float" office:value="36">
            <text:p>36</text:p>
          </table:table-cell>
          <table:table-cell table:style-name="ce12" table:formula="oooc:=[.J24]-[.C24]" office:value-type="float" office:value="48">
            <text:p>48</text:p>
          </table:table-cell>
          <table:table-cell/>
          <table:table-cell table:style-name="ce18" table:formula="oooc:=[Feuille2.Y23]" office:value-type="float" office:value="48">
            <text:p>48</text:p>
          </table:table-cell>
          <table:table-cell table:style-name="ce21" table:formula="oooc:=[Feuille2.Z23]" office:value-type="float" office:value="36">
            <text:p>36</text:p>
          </table:table-cell>
          <table:table-cell table:style-name="ce21" table:formula="oooc:=[Feuille2.AA23]" office:value-type="float" office:value="60">
            <text:p>60</text:p>
          </table:table-cell>
          <table:table-cell table:style-name="ce24" table:formula="oooc:=MAX([.F24];[.G24];[.H24])" office:value-type="float" office:value="60">
            <text:p>60</text:p>
          </table:table-cell>
          <table:table-cell table:style-name="ce24" table:formula="oooc:=SUM([.F24:.H24])-[.I24]" office:value-type="float" office:value="84">
            <text:p>84</text:p>
          </table:table-cell>
          <table:table-cell table:style-name="ce30" table:formula="oooc:=IF([.J24]&lt;&gt;&quot;&quot;;IF([.J24]&gt;[.I24];&quot;Ce triangle est possible&quot;;&quot;Ce triangle n'est pas possible&quot;);&quot;&quot;)" office:value-type="string" office:string-value="Ce triangle est possible">
            <text:p>Ce triangle est possible</text:p>
          </table:table-cell>
          <table:table-cell table:style-name="ce34" table:formula="oooc:=IF([.I24]=[.J24];&quot;Les points A, B et C sont alignés&quot;; &quot;Les points A,B et C ne sont pas alignés&quot;)" office:value-type="string" office:string-value="Les points A,B et C ne sont pas alignés">
            <text:p>Les points A,B et C ne sont pas alignés</text:p>
          </table:table-cell>
          <table:table-cell table:style-name="ce38" table:formula="oooc:=IF([.K24]=&quot;Ce triangle est possible&quot;; IF(GCoté*GCoté-MCoté*MCoté-PCoté*PCoté&lt;0;&quot;Le triangle a un angle obtus&quot;;&quot;Le triangle n'a pas d'angle obtus&quot;);&quot;&quot;)" office:value-type="string" office:string-value="Le triangle n'a pas d'angle obtus">
            <text:p>Le triangle n'a pas d'angle obtus</text:p>
          </table:table-cell>
          <table:table-cell table:style-name="ce42" table:formula="oooc:=IF([.K24]=&quot;Ce triangle est possible&quot;;IF(GCoté*GCoté-MCoté*MCoté-PCoté*PCoté=0;&quot;Le triangle a un angle droit&quot;;&quot;Le triangle n'a pas d'angle droit&quot;);&quot;&quot;)" office:value-type="string" office:string-value="Le triangle a un angle droit">
            <text:p>Le triangle a un angle droit</text:p>
          </table:table-cell>
          <table:table-cell table:style-name="ce46" table:formula="oooc:=IF([.K24]=&quot;Ce triangle est possible&quot;;IF((GCoté-MCoté)*(MCoté-PCoté)=0;&quot;Le triangle a deux angles égaux&quot;;&quot;&quot;);&quot;&quot;)">
            <text:p/>
          </table:table-cell>
          <table:table-cell/>
          <table:table-cell table:formula="oooc:=INT(RAND()*3+1)" office:value-type="float" office:value="3">
            <text:p>3</text:p>
          </table:table-cell>
          <table:table-cell table:formula="oooc:=IF([.Q24]=3;INT(RAND()*2+1);IF([.Q24]=1;INT(RAND()*2+2);INT(RAND()*2+1)*2-1))" office:value-type="float" office:value="2">
            <text:p>2</text:p>
          </table:table-cell>
          <table:table-cell table:formula="oooc:=6-[.Q24]-[.R24]" office:value-type="float" office:value="1">
            <text:p>1</text:p>
          </table:table-cell>
          <table:table-cell table:number-columns-repeated="237"/>
        </table:table-row>
        <table:table-row table:style-name="ro4">
          <table:table-cell/>
          <table:table-cell table:style-name="ce4" table:formula="oooc:=[.I25]" office:value-type="float" office:value="78">
            <text:p>78</text:p>
          </table:table-cell>
          <table:table-cell table:style-name="ce8" table:formula="oooc:=MIN([.F25];[.G25];[.H25])" office:value-type="float" office:value="30">
            <text:p>30</text:p>
          </table:table-cell>
          <table:table-cell table:style-name="ce12" table:formula="oooc:=[.J25]-[.C25]" office:value-type="float" office:value="72">
            <text:p>72</text:p>
          </table:table-cell>
          <table:table-cell/>
          <table:table-cell table:style-name="ce18" table:formula="oooc:=[Feuille2.Y24]" office:value-type="float" office:value="72">
            <text:p>72</text:p>
          </table:table-cell>
          <table:table-cell table:style-name="ce21" table:formula="oooc:=[Feuille2.Z24]" office:value-type="float" office:value="78">
            <text:p>78</text:p>
          </table:table-cell>
          <table:table-cell table:style-name="ce21" table:formula="oooc:=[Feuille2.AA24]" office:value-type="float" office:value="30">
            <text:p>30</text:p>
          </table:table-cell>
          <table:table-cell table:style-name="ce24" table:formula="oooc:=MAX([.F25];[.G25];[.H25])" office:value-type="float" office:value="78">
            <text:p>78</text:p>
          </table:table-cell>
          <table:table-cell table:style-name="ce24" table:formula="oooc:=SUM([.F25:.H25])-[.I25]" office:value-type="float" office:value="102">
            <text:p>102</text:p>
          </table:table-cell>
          <table:table-cell table:style-name="ce30" table:formula="oooc:=IF([.J25]&lt;&gt;&quot;&quot;;IF([.J25]&gt;[.I25];&quot;Ce triangle est possible&quot;;&quot;Ce triangle n'est pas possible&quot;);&quot;&quot;)" office:value-type="string" office:string-value="Ce triangle est possible">
            <text:p>Ce triangle est possible</text:p>
          </table:table-cell>
          <table:table-cell table:style-name="ce34" table:formula="oooc:=IF([.I25]=[.J25];&quot;Les points A, B et C sont alignés&quot;; &quot;Les points A,B et C ne sont pas alignés&quot;)" office:value-type="string" office:string-value="Les points A,B et C ne sont pas alignés">
            <text:p>Les points A,B et C ne sont pas alignés</text:p>
          </table:table-cell>
          <table:table-cell table:style-name="ce38" table:formula="oooc:=IF([.K25]=&quot;Ce triangle est possible&quot;; IF(GCoté*GCoté-MCoté*MCoté-PCoté*PCoté&lt;0;&quot;Le triangle a un angle obtus&quot;;&quot;Le triangle n'a pas d'angle obtus&quot;);&quot;&quot;)" office:value-type="string" office:string-value="Le triangle n'a pas d'angle obtus">
            <text:p>Le triangle n'a pas d'angle obtus</text:p>
          </table:table-cell>
          <table:table-cell table:style-name="ce42" table:formula="oooc:=IF([.K25]=&quot;Ce triangle est possible&quot;;IF(GCoté*GCoté-MCoté*MCoté-PCoté*PCoté=0;&quot;Le triangle a un angle droit&quot;;&quot;Le triangle n'a pas d'angle droit&quot;);&quot;&quot;)" office:value-type="string" office:string-value="Le triangle a un angle droit">
            <text:p>Le triangle a un angle droit</text:p>
          </table:table-cell>
          <table:table-cell table:style-name="ce46" table:formula="oooc:=IF([.K25]=&quot;Ce triangle est possible&quot;;IF((GCoté-MCoté)*(MCoté-PCoté)=0;&quot;Le triangle a deux angles égaux&quot;;&quot;&quot;);&quot;&quot;)">
            <text:p/>
          </table:table-cell>
          <table:table-cell/>
          <table:table-cell table:formula="oooc:=INT(RAND()*3+1)" office:value-type="float" office:value="3">
            <text:p>3</text:p>
          </table:table-cell>
          <table:table-cell table:formula="oooc:=IF([.Q25]=3;INT(RAND()*2+1);IF([.Q25]=1;INT(RAND()*2+2);INT(RAND()*2+1)*2-1))" office:value-type="float" office:value="2">
            <text:p>2</text:p>
          </table:table-cell>
          <table:table-cell table:formula="oooc:=6-[.Q25]-[.R25]" office:value-type="float" office:value="1">
            <text:p>1</text:p>
          </table:table-cell>
          <table:table-cell table:number-columns-repeated="237"/>
        </table:table-row>
        <table:table-row table:style-name="ro4">
          <table:table-cell/>
          <table:table-cell table:style-name="ce4" table:formula="oooc:=[.I26]" office:value-type="float" office:value="37">
            <text:p>37</text:p>
          </table:table-cell>
          <table:table-cell table:style-name="ce8" table:formula="oooc:=MIN([.F26];[.G26];[.H26])" office:value-type="float" office:value="5">
            <text:p>5</text:p>
          </table:table-cell>
          <table:table-cell table:style-name="ce12" table:formula="oooc:=[.J26]-[.C26]" office:value-type="float" office:value="14">
            <text:p>14</text:p>
          </table:table-cell>
          <table:table-cell/>
          <table:table-cell table:style-name="ce18" table:formula="oooc:=[Feuille2.Y25]" office:value-type="float" office:value="14">
            <text:p>14</text:p>
          </table:table-cell>
          <table:table-cell table:style-name="ce21" table:formula="oooc:=[Feuille2.Z25]" office:value-type="float" office:value="5">
            <text:p>5</text:p>
          </table:table-cell>
          <table:table-cell table:style-name="ce21" table:formula="oooc:=[Feuille2.AA25]" office:value-type="float" office:value="37">
            <text:p>37</text:p>
          </table:table-cell>
          <table:table-cell table:style-name="ce24" table:formula="oooc:=MAX([.F26];[.G26];[.H26])" office:value-type="float" office:value="37">
            <text:p>37</text:p>
          </table:table-cell>
          <table:table-cell table:style-name="ce24" table:formula="oooc:=SUM([.F26:.H26])-[.I26]" office:value-type="float" office:value="19">
            <text:p>19</text:p>
          </table:table-cell>
          <table:table-cell table:style-name="ce30" table:formula="oooc:=IF([.J26]&lt;&gt;&quot;&quot;;IF([.J26]&gt;[.I26];&quot;Ce triangle est possible&quot;;&quot;Ce triangle n'est pas possible&quot;);&quot;&quot;)" office:value-type="string" office:string-value="Ce triangle n'est pas possible">
            <text:p>Ce triangle n'est pas possible</text:p>
          </table:table-cell>
          <table:table-cell table:style-name="ce34" table:formula="oooc:=IF([.I26]=[.J26];&quot;Les points A, B et C sont alignés&quot;; &quot;Les points A,B et C ne sont pas alignés&quot;)" office:value-type="string" office:string-value="Les points A,B et C ne sont pas alignés">
            <text:p>Les points A,B et C ne sont pas alignés</text:p>
          </table:table-cell>
          <table:table-cell table:style-name="ce38" table:formula="oooc:=IF([.K26]=&quot;Ce triangle est possible&quot;; IF(GCoté*GCoté-MCoté*MCoté-PCoté*PCoté&lt;0;&quot;Le triangle a un angle obtus&quot;;&quot;Le triangle n'a pas d'angle obtus&quot;);&quot;&quot;)">
            <text:p/>
          </table:table-cell>
          <table:table-cell table:style-name="ce42" table:formula="oooc:=IF([.K26]=&quot;Ce triangle est possible&quot;;IF(GCoté*GCoté-MCoté*MCoté-PCoté*PCoté=0;&quot;Le triangle a un angle droit&quot;;&quot;Le triangle n'a pas d'angle droit&quot;);&quot;&quot;)">
            <text:p/>
          </table:table-cell>
          <table:table-cell table:style-name="ce46" table:formula="oooc:=IF([.K26]=&quot;Ce triangle est possible&quot;;IF((GCoté-MCoté)*(MCoté-PCoté)=0;&quot;Le triangle a deux angles égaux&quot;;&quot;&quot;);&quot;&quot;)">
            <text:p/>
          </table:table-cell>
          <table:table-cell/>
          <table:table-cell table:formula="oooc:=INT(RAND()*3+1)" office:value-type="float" office:value="1">
            <text:p>1</text:p>
          </table:table-cell>
          <table:table-cell table:formula="oooc:=IF([.Q26]=3;INT(RAND()*2+1);IF([.Q26]=1;INT(RAND()*2+2);INT(RAND()*2+1)*2-1))" office:value-type="float" office:value="2">
            <text:p>2</text:p>
          </table:table-cell>
          <table:table-cell table:formula="oooc:=6-[.Q26]-[.R26]" office:value-type="float" office:value="3">
            <text:p>3</text:p>
          </table:table-cell>
          <table:table-cell table:number-columns-repeated="237"/>
        </table:table-row>
        <table:table-row table:style-name="ro4">
          <table:table-cell/>
          <table:table-cell table:style-name="ce4" table:formula="oooc:=[.I27]" office:value-type="float" office:value="94">
            <text:p>94</text:p>
          </table:table-cell>
          <table:table-cell table:style-name="ce8" table:formula="oooc:=MIN([.F27];[.G27];[.H27])" office:value-type="float" office:value="35">
            <text:p>35</text:p>
          </table:table-cell>
          <table:table-cell table:style-name="ce12" table:formula="oooc:=[.J27]-[.C27]" office:value-type="float" office:value="84">
            <text:p>84</text:p>
          </table:table-cell>
          <table:table-cell/>
          <table:table-cell table:style-name="ce18" table:formula="oooc:=[Feuille2.Y26]" office:value-type="float" office:value="94">
            <text:p>94</text:p>
          </table:table-cell>
          <table:table-cell table:style-name="ce21" table:formula="oooc:=[Feuille2.Z26]" office:value-type="float" office:value="84">
            <text:p>84</text:p>
          </table:table-cell>
          <table:table-cell table:style-name="ce21" table:formula="oooc:=[Feuille2.AA26]" office:value-type="float" office:value="35">
            <text:p>35</text:p>
          </table:table-cell>
          <table:table-cell table:style-name="ce24" table:formula="oooc:=MAX([.F27];[.G27];[.H27])" office:value-type="float" office:value="94">
            <text:p>94</text:p>
          </table:table-cell>
          <table:table-cell table:style-name="ce24" table:formula="oooc:=SUM([.F27:.H27])-[.I27]" office:value-type="float" office:value="119">
            <text:p>119</text:p>
          </table:table-cell>
          <table:table-cell table:style-name="ce30" table:formula="oooc:=IF([.J27]&lt;&gt;&quot;&quot;;IF([.J27]&gt;[.I27];&quot;Ce triangle est possible&quot;;&quot;Ce triangle n'est pas possible&quot;);&quot;&quot;)" office:value-type="string" office:string-value="Ce triangle est possible">
            <text:p>Ce triangle est possible</text:p>
          </table:table-cell>
          <table:table-cell table:style-name="ce34" table:formula="oooc:=IF([.I27]=[.J27];&quot;Les points A, B et C sont alignés&quot;; &quot;Les points A,B et C ne sont pas alignés&quot;)" office:value-type="string" office:string-value="Les points A,B et C ne sont pas alignés">
            <text:p>Les points A,B et C ne sont pas alignés</text:p>
          </table:table-cell>
          <table:table-cell table:style-name="ce38" table:formula="oooc:=IF([.K27]=&quot;Ce triangle est possible&quot;; IF(GCoté*GCoté-MCoté*MCoté-PCoté*PCoté&lt;0;&quot;Le triangle a un angle obtus&quot;;&quot;Le triangle n'a pas d'angle obtus&quot;);&quot;&quot;)" office:value-type="string" office:string-value="Le triangle n'a pas d'angle obtus">
            <text:p>Le triangle n'a pas d'angle obtus</text:p>
          </table:table-cell>
          <table:table-cell table:style-name="ce42" table:formula="oooc:=IF([.K27]=&quot;Ce triangle est possible&quot;;IF(GCoté*GCoté-MCoté*MCoté-PCoté*PCoté=0;&quot;Le triangle a un angle droit&quot;;&quot;Le triangle n'a pas d'angle droit&quot;);&quot;&quot;)" office:value-type="string" office:string-value="Le triangle n'a pas d'angle droit">
            <text:p>Le triangle n'a pas d'angle droit</text:p>
          </table:table-cell>
          <table:table-cell table:style-name="ce46" table:formula="oooc:=IF([.K27]=&quot;Ce triangle est possible&quot;;IF((GCoté-MCoté)*(MCoté-PCoté)=0;&quot;Le triangle a deux angles égaux&quot;;&quot;&quot;);&quot;&quot;)">
            <text:p/>
          </table:table-cell>
          <table:table-cell/>
          <table:table-cell table:formula="oooc:=INT(RAND()*3+1)" office:value-type="float" office:value="2">
            <text:p>2</text:p>
          </table:table-cell>
          <table:table-cell table:formula="oooc:=IF([.Q27]=3;INT(RAND()*2+1);IF([.Q27]=1;INT(RAND()*2+2);INT(RAND()*2+1)*2-1))" office:value-type="float" office:value="1">
            <text:p>1</text:p>
          </table:table-cell>
          <table:table-cell table:formula="oooc:=6-[.Q27]-[.R27]" office:value-type="float" office:value="3">
            <text:p>3</text:p>
          </table:table-cell>
          <table:table-cell table:number-columns-repeated="237"/>
        </table:table-row>
        <table:table-row table:style-name="ro4">
          <table:table-cell/>
          <table:table-cell table:style-name="ce4" table:formula="oooc:=[.I28]" office:value-type="float" office:value="36">
            <text:p>36</text:p>
          </table:table-cell>
          <table:table-cell table:style-name="ce8" table:formula="oooc:=MIN([.F28];[.G28];[.H28])" office:value-type="float" office:value="17">
            <text:p>17</text:p>
          </table:table-cell>
          <table:table-cell table:style-name="ce12" table:formula="oooc:=[.J28]-[.C28]" office:value-type="float" office:value="27">
            <text:p>27</text:p>
          </table:table-cell>
          <table:table-cell/>
          <table:table-cell table:style-name="ce18" table:formula="oooc:=[Feuille2.Y27]" office:value-type="float" office:value="17">
            <text:p>17</text:p>
          </table:table-cell>
          <table:table-cell table:style-name="ce21" table:formula="oooc:=[Feuille2.Z27]" office:value-type="float" office:value="27">
            <text:p>27</text:p>
          </table:table-cell>
          <table:table-cell table:style-name="ce21" table:formula="oooc:=[Feuille2.AA27]" office:value-type="float" office:value="36">
            <text:p>36</text:p>
          </table:table-cell>
          <table:table-cell table:style-name="ce24" table:formula="oooc:=MAX([.F28];[.G28];[.H28])" office:value-type="float" office:value="36">
            <text:p>36</text:p>
          </table:table-cell>
          <table:table-cell table:style-name="ce24" table:formula="oooc:=SUM([.F28:.H28])-[.I28]" office:value-type="float" office:value="44">
            <text:p>44</text:p>
          </table:table-cell>
          <table:table-cell table:style-name="ce30" table:formula="oooc:=IF([.J28]&lt;&gt;&quot;&quot;;IF([.J28]&gt;[.I28];&quot;Ce triangle est possible&quot;;&quot;Ce triangle n'est pas possible&quot;);&quot;&quot;)" office:value-type="string" office:string-value="Ce triangle est possible">
            <text:p>Ce triangle est possible</text:p>
          </table:table-cell>
          <table:table-cell table:style-name="ce34" table:formula="oooc:=IF([.I28]=[.J28];&quot;Les points A, B et C sont alignés&quot;; &quot;Les points A,B et C ne sont pas alignés&quot;)" office:value-type="string" office:string-value="Les points A,B et C ne sont pas alignés">
            <text:p>Les points A,B et C ne sont pas alignés</text:p>
          </table:table-cell>
          <table:table-cell table:style-name="ce38" table:formula="oooc:=IF([.K28]=&quot;Ce triangle est possible&quot;; IF(GCoté*GCoté-MCoté*MCoté-PCoté*PCoté&lt;0;&quot;Le triangle a un angle obtus&quot;;&quot;Le triangle n'a pas d'angle obtus&quot;);&quot;&quot;)" office:value-type="string" office:string-value="Le triangle n'a pas d'angle obtus">
            <text:p>Le triangle n'a pas d'angle obtus</text:p>
          </table:table-cell>
          <table:table-cell table:style-name="ce42" table:formula="oooc:=IF([.K28]=&quot;Ce triangle est possible&quot;;IF(GCoté*GCoté-MCoté*MCoté-PCoté*PCoté=0;&quot;Le triangle a un angle droit&quot;;&quot;Le triangle n'a pas d'angle droit&quot;);&quot;&quot;)" office:value-type="string" office:string-value="Le triangle n'a pas d'angle droit">
            <text:p>Le triangle n'a pas d'angle droit</text:p>
          </table:table-cell>
          <table:table-cell table:style-name="ce46" table:formula="oooc:=IF([.K28]=&quot;Ce triangle est possible&quot;;IF((GCoté-MCoté)*(MCoté-PCoté)=0;&quot;Le triangle a deux angles égaux&quot;;&quot;&quot;);&quot;&quot;)">
            <text:p/>
          </table:table-cell>
          <table:table-cell/>
          <table:table-cell table:formula="oooc:=INT(RAND()*3+1)" office:value-type="float" office:value="2">
            <text:p>2</text:p>
          </table:table-cell>
          <table:table-cell table:formula="oooc:=IF([.Q28]=3;INT(RAND()*2+1);IF([.Q28]=1;INT(RAND()*2+2);INT(RAND()*2+1)*2-1))" office:value-type="float" office:value="1">
            <text:p>1</text:p>
          </table:table-cell>
          <table:table-cell table:formula="oooc:=6-[.Q28]-[.R28]" office:value-type="float" office:value="3">
            <text:p>3</text:p>
          </table:table-cell>
          <table:table-cell table:number-columns-repeated="237"/>
        </table:table-row>
        <table:table-row table:style-name="ro4">
          <table:table-cell/>
          <table:table-cell table:style-name="ce4" table:formula="oooc:=[.I29]" office:value-type="float" office:value="54">
            <text:p>54</text:p>
          </table:table-cell>
          <table:table-cell table:style-name="ce8" table:formula="oooc:=MIN([.F29];[.G29];[.H29])" office:value-type="float" office:value="28">
            <text:p>28</text:p>
          </table:table-cell>
          <table:table-cell table:style-name="ce12" table:formula="oooc:=[.J29]-[.C29]" office:value-type="float" office:value="45">
            <text:p>45</text:p>
          </table:table-cell>
          <table:table-cell/>
          <table:table-cell table:style-name="ce18" table:formula="oooc:=[Feuille2.Y28]" office:value-type="float" office:value="28">
            <text:p>28</text:p>
          </table:table-cell>
          <table:table-cell table:style-name="ce21" table:formula="oooc:=[Feuille2.Z28]" office:value-type="float" office:value="45">
            <text:p>45</text:p>
          </table:table-cell>
          <table:table-cell table:style-name="ce21" table:formula="oooc:=[Feuille2.AA28]" office:value-type="float" office:value="54">
            <text:p>54</text:p>
          </table:table-cell>
          <table:table-cell table:style-name="ce24" table:formula="oooc:=MAX([.F29];[.G29];[.H29])" office:value-type="float" office:value="54">
            <text:p>54</text:p>
          </table:table-cell>
          <table:table-cell table:style-name="ce24" table:formula="oooc:=SUM([.F29:.H29])-[.I29]" office:value-type="float" office:value="73">
            <text:p>73</text:p>
          </table:table-cell>
          <table:table-cell table:style-name="ce30" table:formula="oooc:=IF([.J29]&lt;&gt;&quot;&quot;;IF([.J29]&gt;[.I29];&quot;Ce triangle est possible&quot;;&quot;Ce triangle n'est pas possible&quot;);&quot;&quot;)" office:value-type="string" office:string-value="Ce triangle est possible">
            <text:p>Ce triangle est possible</text:p>
          </table:table-cell>
          <table:table-cell table:style-name="ce34" table:formula="oooc:=IF([.I29]=[.J29];&quot;Les points A, B et C sont alignés&quot;; &quot;Les points A,B et C ne sont pas alignés&quot;)" office:value-type="string" office:string-value="Les points A,B et C ne sont pas alignés">
            <text:p>Les points A,B et C ne sont pas alignés</text:p>
          </table:table-cell>
          <table:table-cell table:style-name="ce38" table:formula="oooc:=IF([.K29]=&quot;Ce triangle est possible&quot;; IF(GCoté*GCoté-MCoté*MCoté-PCoté*PCoté&lt;0;&quot;Le triangle a un angle obtus&quot;;&quot;Le triangle n'a pas d'angle obtus&quot;);&quot;&quot;)" office:value-type="string" office:string-value="Le triangle n'a pas d'angle obtus">
            <text:p>Le triangle n'a pas d'angle obtus</text:p>
          </table:table-cell>
          <table:table-cell table:style-name="ce42" table:formula="oooc:=IF([.K29]=&quot;Ce triangle est possible&quot;;IF(GCoté*GCoté-MCoté*MCoté-PCoté*PCoté=0;&quot;Le triangle a un angle droit&quot;;&quot;Le triangle n'a pas d'angle droit&quot;);&quot;&quot;)" office:value-type="string" office:string-value="Le triangle n'a pas d'angle droit">
            <text:p>Le triangle n'a pas d'angle droit</text:p>
          </table:table-cell>
          <table:table-cell table:style-name="ce46" table:formula="oooc:=IF([.K29]=&quot;Ce triangle est possible&quot;;IF((GCoté-MCoté)*(MCoté-PCoté)=0;&quot;Le triangle a deux angles égaux&quot;;&quot;&quot;);&quot;&quot;)">
            <text:p/>
          </table:table-cell>
          <table:table-cell/>
          <table:table-cell table:formula="oooc:=INT(RAND()*3+1)" office:value-type="float" office:value="2">
            <text:p>2</text:p>
          </table:table-cell>
          <table:table-cell table:formula="oooc:=IF([.Q29]=3;INT(RAND()*2+1);IF([.Q29]=1;INT(RAND()*2+2);INT(RAND()*2+1)*2-1))" office:value-type="float" office:value="1">
            <text:p>1</text:p>
          </table:table-cell>
          <table:table-cell table:formula="oooc:=6-[.Q29]-[.R29]" office:value-type="float" office:value="3">
            <text:p>3</text:p>
          </table:table-cell>
          <table:table-cell table:number-columns-repeated="237"/>
        </table:table-row>
        <table:table-row table:style-name="ro4">
          <table:table-cell/>
          <table:table-cell table:style-name="ce4" table:formula="oooc:=[.I30]" office:value-type="float" office:value="32">
            <text:p>32</text:p>
          </table:table-cell>
          <table:table-cell table:style-name="ce8" table:formula="oooc:=MIN([.F30];[.G30];[.H30])" office:value-type="float" office:value="20">
            <text:p>20</text:p>
          </table:table-cell>
          <table:table-cell table:style-name="ce12" table:formula="oooc:=[.J30]-[.C30]" office:value-type="float" office:value="21">
            <text:p>21</text:p>
          </table:table-cell>
          <table:table-cell/>
          <table:table-cell table:style-name="ce18" table:formula="oooc:=[Feuille2.Y29]" office:value-type="float" office:value="21">
            <text:p>21</text:p>
          </table:table-cell>
          <table:table-cell table:style-name="ce21" table:formula="oooc:=[Feuille2.Z29]" office:value-type="float" office:value="20">
            <text:p>20</text:p>
          </table:table-cell>
          <table:table-cell table:style-name="ce21" table:formula="oooc:=[Feuille2.AA29]" office:value-type="float" office:value="32">
            <text:p>32</text:p>
          </table:table-cell>
          <table:table-cell table:style-name="ce24" table:formula="oooc:=MAX([.F30];[.G30];[.H30])" office:value-type="float" office:value="32">
            <text:p>32</text:p>
          </table:table-cell>
          <table:table-cell table:style-name="ce24" table:formula="oooc:=SUM([.F30:.H30])-[.I30]" office:value-type="float" office:value="41">
            <text:p>41</text:p>
          </table:table-cell>
          <table:table-cell table:style-name="ce30" table:formula="oooc:=IF([.J30]&lt;&gt;&quot;&quot;;IF([.J30]&gt;[.I30];&quot;Ce triangle est possible&quot;;&quot;Ce triangle n'est pas possible&quot;);&quot;&quot;)" office:value-type="string" office:string-value="Ce triangle est possible">
            <text:p>Ce triangle est possible</text:p>
          </table:table-cell>
          <table:table-cell table:style-name="ce34" table:formula="oooc:=IF([.I30]=[.J30];&quot;Les points A, B et C sont alignés&quot;; &quot;Les points A,B et C ne sont pas alignés&quot;)" office:value-type="string" office:string-value="Les points A,B et C ne sont pas alignés">
            <text:p>Les points A,B et C ne sont pas alignés</text:p>
          </table:table-cell>
          <table:table-cell table:style-name="ce38" table:formula="oooc:=IF([.K30]=&quot;Ce triangle est possible&quot;; IF(GCoté*GCoté-MCoté*MCoté-PCoté*PCoté&lt;0;&quot;Le triangle a un angle obtus&quot;;&quot;Le triangle n'a pas d'angle obtus&quot;);&quot;&quot;)" office:value-type="string" office:string-value="Le triangle n'a pas d'angle obtus">
            <text:p>Le triangle n'a pas d'angle obtus</text:p>
          </table:table-cell>
          <table:table-cell table:style-name="ce42" table:formula="oooc:=IF([.K30]=&quot;Ce triangle est possible&quot;;IF(GCoté*GCoté-MCoté*MCoté-PCoté*PCoté=0;&quot;Le triangle a un angle droit&quot;;&quot;Le triangle n'a pas d'angle droit&quot;);&quot;&quot;)" office:value-type="string" office:string-value="Le triangle n'a pas d'angle droit">
            <text:p>Le triangle n'a pas d'angle droit</text:p>
          </table:table-cell>
          <table:table-cell table:style-name="ce46" table:formula="oooc:=IF([.K30]=&quot;Ce triangle est possible&quot;;IF((GCoté-MCoté)*(MCoté-PCoté)=0;&quot;Le triangle a deux angles égaux&quot;;&quot;&quot;);&quot;&quot;)">
            <text:p/>
          </table:table-cell>
          <table:table-cell/>
          <table:table-cell table:formula="oooc:=INT(RAND()*3+1)" office:value-type="float" office:value="1">
            <text:p>1</text:p>
          </table:table-cell>
          <table:table-cell table:formula="oooc:=IF([.Q30]=3;INT(RAND()*2+1);IF([.Q30]=1;INT(RAND()*2+2);INT(RAND()*2+1)*2-1))" office:value-type="float" office:value="3">
            <text:p>3</text:p>
          </table:table-cell>
          <table:table-cell table:formula="oooc:=6-[.Q30]-[.R30]" office:value-type="float" office:value="2">
            <text:p>2</text:p>
          </table:table-cell>
          <table:table-cell table:number-columns-repeated="237"/>
        </table:table-row>
        <table:table-row table:style-name="ro4">
          <table:table-cell/>
          <table:table-cell table:style-name="ce4" table:formula="oooc:=[.I31]" office:value-type="float" office:value="68">
            <text:p>68</text:p>
          </table:table-cell>
          <table:table-cell table:style-name="ce8" table:formula="oooc:=MIN([.F31];[.G31];[.H31])" office:value-type="float" office:value="32">
            <text:p>32</text:p>
          </table:table-cell>
          <table:table-cell table:style-name="ce12" table:formula="oooc:=[.J31]-[.C31]" office:value-type="float" office:value="60">
            <text:p>60</text:p>
          </table:table-cell>
          <table:table-cell/>
          <table:table-cell table:style-name="ce18" table:formula="oooc:=[Feuille2.Y30]" office:value-type="float" office:value="32">
            <text:p>32</text:p>
          </table:table-cell>
          <table:table-cell table:style-name="ce21" table:formula="oooc:=[Feuille2.Z30]" office:value-type="float" office:value="60">
            <text:p>60</text:p>
          </table:table-cell>
          <table:table-cell table:style-name="ce21" table:formula="oooc:=[Feuille2.AA30]" office:value-type="float" office:value="68">
            <text:p>68</text:p>
          </table:table-cell>
          <table:table-cell table:style-name="ce24" table:formula="oooc:=MAX([.F31];[.G31];[.H31])" office:value-type="float" office:value="68">
            <text:p>68</text:p>
          </table:table-cell>
          <table:table-cell table:style-name="ce24" table:formula="oooc:=SUM([.F31:.H31])-[.I31]" office:value-type="float" office:value="92">
            <text:p>92</text:p>
          </table:table-cell>
          <table:table-cell table:style-name="ce30" table:formula="oooc:=IF([.J31]&lt;&gt;&quot;&quot;;IF([.J31]&gt;[.I31];&quot;Ce triangle est possible&quot;;&quot;Ce triangle n'est pas possible&quot;);&quot;&quot;)" office:value-type="string" office:string-value="Ce triangle est possible">
            <text:p>Ce triangle est possible</text:p>
          </table:table-cell>
          <table:table-cell table:style-name="ce34" table:formula="oooc:=IF([.I31]=[.J31];&quot;Les points A, B et C sont alignés&quot;; &quot;Les points A,B et C ne sont pas alignés&quot;)" office:value-type="string" office:string-value="Les points A,B et C ne sont pas alignés">
            <text:p>Les points A,B et C ne sont pas alignés</text:p>
          </table:table-cell>
          <table:table-cell table:style-name="ce38" table:formula="oooc:=IF([.K31]=&quot;Ce triangle est possible&quot;; IF(GCoté*GCoté-MCoté*MCoté-PCoté*PCoté&lt;0;&quot;Le triangle a un angle obtus&quot;;&quot;Le triangle n'a pas d'angle obtus&quot;);&quot;&quot;)" office:value-type="string" office:string-value="Le triangle n'a pas d'angle obtus">
            <text:p>Le triangle n'a pas d'angle obtus</text:p>
          </table:table-cell>
          <table:table-cell table:style-name="ce42" table:formula="oooc:=IF([.K31]=&quot;Ce triangle est possible&quot;;IF(GCoté*GCoté-MCoté*MCoté-PCoté*PCoté=0;&quot;Le triangle a un angle droit&quot;;&quot;Le triangle n'a pas d'angle droit&quot;);&quot;&quot;)" office:value-type="string" office:string-value="Le triangle a un angle droit">
            <text:p>Le triangle a un angle droit</text:p>
          </table:table-cell>
          <table:table-cell table:style-name="ce46" table:formula="oooc:=IF([.K31]=&quot;Ce triangle est possible&quot;;IF((GCoté-MCoté)*(MCoté-PCoté)=0;&quot;Le triangle a deux angles égaux&quot;;&quot;&quot;);&quot;&quot;)">
            <text:p/>
          </table:table-cell>
          <table:table-cell/>
          <table:table-cell table:formula="oooc:=INT(RAND()*3+1)" office:value-type="float" office:value="2">
            <text:p>2</text:p>
          </table:table-cell>
          <table:table-cell table:formula="oooc:=IF([.Q31]=3;INT(RAND()*2+1);IF([.Q31]=1;INT(RAND()*2+2);INT(RAND()*2+1)*2-1))" office:value-type="float" office:value="1">
            <text:p>1</text:p>
          </table:table-cell>
          <table:table-cell table:formula="oooc:=6-[.Q31]-[.R31]" office:value-type="float" office:value="3">
            <text:p>3</text:p>
          </table:table-cell>
          <table:table-cell table:number-columns-repeated="237"/>
        </table:table-row>
        <table:table-row table:style-name="ro4">
          <table:table-cell/>
          <table:table-cell table:style-name="ce4" table:formula="oooc:=[.I32]" office:value-type="float" office:value="6">
            <text:p>6</text:p>
          </table:table-cell>
          <table:table-cell table:style-name="ce8" table:formula="oooc:=MIN([.F32];[.G32];[.H32])" office:value-type="float" office:value="3">
            <text:p>3</text:p>
          </table:table-cell>
          <table:table-cell table:style-name="ce12" table:formula="oooc:=[.J32]-[.C32]" office:value-type="float" office:value="4">
            <text:p>4</text:p>
          </table:table-cell>
          <table:table-cell/>
          <table:table-cell table:style-name="ce18" table:formula="oooc:=[Feuille2.Y31]" office:value-type="float" office:value="4">
            <text:p>4</text:p>
          </table:table-cell>
          <table:table-cell table:style-name="ce21" table:formula="oooc:=[Feuille2.Z31]" office:value-type="float" office:value="6">
            <text:p>6</text:p>
          </table:table-cell>
          <table:table-cell table:style-name="ce21" table:formula="oooc:=[Feuille2.AA31]" office:value-type="float" office:value="3">
            <text:p>3</text:p>
          </table:table-cell>
          <table:table-cell table:style-name="ce24" table:formula="oooc:=MAX([.F32];[.G32];[.H32])" office:value-type="float" office:value="6">
            <text:p>6</text:p>
          </table:table-cell>
          <table:table-cell table:style-name="ce24" table:formula="oooc:=SUM([.F32:.H32])-[.I32]" office:value-type="float" office:value="7">
            <text:p>7</text:p>
          </table:table-cell>
          <table:table-cell table:style-name="ce30" table:formula="oooc:=IF([.J32]&lt;&gt;&quot;&quot;;IF([.J32]&gt;[.I32];&quot;Ce triangle est possible&quot;;&quot;Ce triangle n'est pas possible&quot;);&quot;&quot;)" office:value-type="string" office:string-value="Ce triangle est possible">
            <text:p>Ce triangle est possible</text:p>
          </table:table-cell>
          <table:table-cell table:style-name="ce34" table:formula="oooc:=IF([.I32]=[.J32];&quot;Les points A, B et C sont alignés&quot;; &quot;Les points A,B et C ne sont pas alignés&quot;)" office:value-type="string" office:string-value="Les points A,B et C ne sont pas alignés">
            <text:p>Les points A,B et C ne sont pas alignés</text:p>
          </table:table-cell>
          <table:table-cell table:style-name="ce38" table:formula="oooc:=IF([.K32]=&quot;Ce triangle est possible&quot;; IF(GCoté*GCoté-MCoté*MCoté-PCoté*PCoté&lt;0;&quot;Le triangle a un angle obtus&quot;;&quot;Le triangle n'a pas d'angle obtus&quot;);&quot;&quot;)" office:value-type="string" office:string-value="Le triangle n'a pas d'angle obtus">
            <text:p>Le triangle n'a pas d'angle obtus</text:p>
          </table:table-cell>
          <table:table-cell table:style-name="ce42" table:formula="oooc:=IF([.K32]=&quot;Ce triangle est possible&quot;;IF(GCoté*GCoté-MCoté*MCoté-PCoté*PCoté=0;&quot;Le triangle a un angle droit&quot;;&quot;Le triangle n'a pas d'angle droit&quot;);&quot;&quot;)" office:value-type="string" office:string-value="Le triangle n'a pas d'angle droit">
            <text:p>Le triangle n'a pas d'angle droit</text:p>
          </table:table-cell>
          <table:table-cell table:style-name="ce46" table:formula="oooc:=IF([.K32]=&quot;Ce triangle est possible&quot;;IF((GCoté-MCoté)*(MCoté-PCoté)=0;&quot;Le triangle a deux angles égaux&quot;;&quot;&quot;);&quot;&quot;)">
            <text:p/>
          </table:table-cell>
          <table:table-cell/>
          <table:table-cell table:formula="oooc:=INT(RAND()*3+1)" office:value-type="float" office:value="3">
            <text:p>3</text:p>
          </table:table-cell>
          <table:table-cell table:formula="oooc:=IF([.Q32]=3;INT(RAND()*2+1);IF([.Q32]=1;INT(RAND()*2+2);INT(RAND()*2+1)*2-1))" office:value-type="float" office:value="2">
            <text:p>2</text:p>
          </table:table-cell>
          <table:table-cell table:formula="oooc:=6-[.Q32]-[.R32]" office:value-type="float" office:value="1">
            <text:p>1</text:p>
          </table:table-cell>
          <table:table-cell table:number-columns-repeated="237"/>
        </table:table-row>
        <table:table-row table:style-name="ro4">
          <table:table-cell/>
          <table:table-cell table:style-name="ce4" table:formula="oooc:=[.I33]" office:value-type="float" office:value="73">
            <text:p>73</text:p>
          </table:table-cell>
          <table:table-cell table:style-name="ce8" table:formula="oooc:=MIN([.F33];[.G33];[.H33])" office:value-type="float" office:value="28">
            <text:p>28</text:p>
          </table:table-cell>
          <table:table-cell table:style-name="ce12" table:formula="oooc:=[.J33]-[.C33]" office:value-type="float" office:value="53">
            <text:p>53</text:p>
          </table:table-cell>
          <table:table-cell/>
          <table:table-cell table:style-name="ce18" table:formula="oooc:=[Feuille2.Y32]" office:value-type="float" office:value="28">
            <text:p>28</text:p>
          </table:table-cell>
          <table:table-cell table:style-name="ce21" table:formula="oooc:=[Feuille2.Z32]" office:value-type="float" office:value="73">
            <text:p>73</text:p>
          </table:table-cell>
          <table:table-cell table:style-name="ce21" table:formula="oooc:=[Feuille2.AA32]" office:value-type="float" office:value="53">
            <text:p>53</text:p>
          </table:table-cell>
          <table:table-cell table:style-name="ce24" table:formula="oooc:=MAX([.F33];[.G33];[.H33])" office:value-type="float" office:value="73">
            <text:p>73</text:p>
          </table:table-cell>
          <table:table-cell table:style-name="ce24" table:formula="oooc:=SUM([.F33:.H33])-[.I33]" office:value-type="float" office:value="81">
            <text:p>81</text:p>
          </table:table-cell>
          <table:table-cell table:style-name="ce30" table:formula="oooc:=IF([.J33]&lt;&gt;&quot;&quot;;IF([.J33]&gt;[.I33];&quot;Ce triangle est possible&quot;;&quot;Ce triangle n'est pas possible&quot;);&quot;&quot;)" office:value-type="string" office:string-value="Ce triangle est possible">
            <text:p>Ce triangle est possible</text:p>
          </table:table-cell>
          <table:table-cell table:style-name="ce34" table:formula="oooc:=IF([.I33]=[.J33];&quot;Les points A, B et C sont alignés&quot;; &quot;Les points A,B et C ne sont pas alignés&quot;)" office:value-type="string" office:string-value="Les points A,B et C ne sont pas alignés">
            <text:p>Les points A,B et C ne sont pas alignés</text:p>
          </table:table-cell>
          <table:table-cell table:style-name="ce38" table:formula="oooc:=IF([.K33]=&quot;Ce triangle est possible&quot;; IF(GCoté*GCoté-MCoté*MCoté-PCoté*PCoté&lt;0;&quot;Le triangle a un angle obtus&quot;;&quot;Le triangle n'a pas d'angle obtus&quot;);&quot;&quot;)" office:value-type="string" office:string-value="Le triangle n'a pas d'angle obtus">
            <text:p>Le triangle n'a pas d'angle obtus</text:p>
          </table:table-cell>
          <table:table-cell table:style-name="ce42" table:formula="oooc:=IF([.K33]=&quot;Ce triangle est possible&quot;;IF(GCoté*GCoté-MCoté*MCoté-PCoté*PCoté=0;&quot;Le triangle a un angle droit&quot;;&quot;Le triangle n'a pas d'angle droit&quot;);&quot;&quot;)" office:value-type="string" office:string-value="Le triangle n'a pas d'angle droit">
            <text:p>Le triangle n'a pas d'angle droit</text:p>
          </table:table-cell>
          <table:table-cell table:style-name="ce46" table:formula="oooc:=IF([.K33]=&quot;Ce triangle est possible&quot;;IF((GCoté-MCoté)*(MCoté-PCoté)=0;&quot;Le triangle a deux angles égaux&quot;;&quot;&quot;);&quot;&quot;)">
            <text:p/>
          </table:table-cell>
          <table:table-cell/>
          <table:table-cell table:formula="oooc:=INT(RAND()*3+1)" office:value-type="float" office:value="3">
            <text:p>3</text:p>
          </table:table-cell>
          <table:table-cell table:formula="oooc:=IF([.Q33]=3;INT(RAND()*2+1);IF([.Q33]=1;INT(RAND()*2+2);INT(RAND()*2+1)*2-1))" office:value-type="float" office:value="2">
            <text:p>2</text:p>
          </table:table-cell>
          <table:table-cell table:formula="oooc:=6-[.Q33]-[.R33]" office:value-type="float" office:value="1">
            <text:p>1</text:p>
          </table:table-cell>
          <table:table-cell table:number-columns-repeated="237"/>
        </table:table-row>
        <table:table-row table:style-name="ro4">
          <table:table-cell/>
          <table:table-cell table:style-name="ce4" table:formula="oooc:=[.I34]" office:value-type="float" office:value="100">
            <text:p>100</text:p>
          </table:table-cell>
          <table:table-cell table:style-name="ce8" table:formula="oooc:=MIN([.F34];[.G34];[.H34])" office:value-type="float" office:value="28">
            <text:p>28</text:p>
          </table:table-cell>
          <table:table-cell table:style-name="ce12" table:formula="oooc:=[.J34]-[.C34]" office:value-type="float" office:value="96">
            <text:p>96</text:p>
          </table:table-cell>
          <table:table-cell/>
          <table:table-cell table:style-name="ce18" table:formula="oooc:=[Feuille2.Y33]" office:value-type="float" office:value="28">
            <text:p>28</text:p>
          </table:table-cell>
          <table:table-cell table:style-name="ce21" table:formula="oooc:=[Feuille2.Z33]" office:value-type="float" office:value="96">
            <text:p>96</text:p>
          </table:table-cell>
          <table:table-cell table:style-name="ce21" table:formula="oooc:=[Feuille2.AA33]" office:value-type="float" office:value="100">
            <text:p>100</text:p>
          </table:table-cell>
          <table:table-cell table:style-name="ce24" table:formula="oooc:=MAX([.F34];[.G34];[.H34])" office:value-type="float" office:value="100">
            <text:p>100</text:p>
          </table:table-cell>
          <table:table-cell table:style-name="ce24" table:formula="oooc:=SUM([.F34:.H34])-[.I34]" office:value-type="float" office:value="124">
            <text:p>124</text:p>
          </table:table-cell>
          <table:table-cell table:style-name="ce30" table:formula="oooc:=IF([.J34]&lt;&gt;&quot;&quot;;IF([.J34]&gt;[.I34];&quot;Ce triangle est possible&quot;;&quot;Ce triangle n'est pas possible&quot;);&quot;&quot;)" office:value-type="string" office:string-value="Ce triangle est possible">
            <text:p>Ce triangle est possible</text:p>
          </table:table-cell>
          <table:table-cell table:style-name="ce34" table:formula="oooc:=IF([.I34]=[.J34];&quot;Les points A, B et C sont alignés&quot;; &quot;Les points A,B et C ne sont pas alignés&quot;)" office:value-type="string" office:string-value="Les points A,B et C ne sont pas alignés">
            <text:p>Les points A,B et C ne sont pas alignés</text:p>
          </table:table-cell>
          <table:table-cell table:style-name="ce38" table:formula="oooc:=IF([.K34]=&quot;Ce triangle est possible&quot;; IF(GCoté*GCoté-MCoté*MCoté-PCoté*PCoté&lt;0;&quot;Le triangle a un angle obtus&quot;;&quot;Le triangle n'a pas d'angle obtus&quot;);&quot;&quot;)" office:value-type="string" office:string-value="Le triangle n'a pas d'angle obtus">
            <text:p>Le triangle n'a pas d'angle obtus</text:p>
          </table:table-cell>
          <table:table-cell table:style-name="ce42" table:formula="oooc:=IF([.K34]=&quot;Ce triangle est possible&quot;;IF(GCoté*GCoté-MCoté*MCoté-PCoté*PCoté=0;&quot;Le triangle a un angle droit&quot;;&quot;Le triangle n'a pas d'angle droit&quot;);&quot;&quot;)" office:value-type="string" office:string-value="Le triangle a un angle droit">
            <text:p>Le triangle a un angle droit</text:p>
          </table:table-cell>
          <table:table-cell table:style-name="ce46" table:formula="oooc:=IF([.K34]=&quot;Ce triangle est possible&quot;;IF((GCoté-MCoté)*(MCoté-PCoté)=0;&quot;Le triangle a deux angles égaux&quot;;&quot;&quot;);&quot;&quot;)">
            <text:p/>
          </table:table-cell>
          <table:table-cell/>
          <table:table-cell table:formula="oooc:=INT(RAND()*3+1)" office:value-type="float" office:value="1">
            <text:p>1</text:p>
          </table:table-cell>
          <table:table-cell table:formula="oooc:=IF([.Q34]=3;INT(RAND()*2+1);IF([.Q34]=1;INT(RAND()*2+2);INT(RAND()*2+1)*2-1))" office:value-type="float" office:value="3">
            <text:p>3</text:p>
          </table:table-cell>
          <table:table-cell table:formula="oooc:=6-[.Q34]-[.R34]" office:value-type="float" office:value="2">
            <text:p>2</text:p>
          </table:table-cell>
          <table:table-cell table:number-columns-repeated="237"/>
        </table:table-row>
        <table:table-row table:style-name="ro4">
          <table:table-cell/>
          <table:table-cell table:style-name="ce4" table:formula="oooc:=[.I35]" office:value-type="float" office:value="98">
            <text:p>98</text:p>
          </table:table-cell>
          <table:table-cell table:style-name="ce8" table:formula="oooc:=MIN([.F35];[.G35];[.H35])" office:value-type="float" office:value="65">
            <text:p>65</text:p>
          </table:table-cell>
          <table:table-cell table:style-name="ce12" table:formula="oooc:=[.J35]-[.C35]" office:value-type="float" office:value="67">
            <text:p>67</text:p>
          </table:table-cell>
          <table:table-cell/>
          <table:table-cell table:style-name="ce18" table:formula="oooc:=[Feuille2.Y34]" office:value-type="float" office:value="67">
            <text:p>67</text:p>
          </table:table-cell>
          <table:table-cell table:style-name="ce21" table:formula="oooc:=[Feuille2.Z34]" office:value-type="float" office:value="98">
            <text:p>98</text:p>
          </table:table-cell>
          <table:table-cell table:style-name="ce21" table:formula="oooc:=[Feuille2.AA34]" office:value-type="float" office:value="65">
            <text:p>65</text:p>
          </table:table-cell>
          <table:table-cell table:style-name="ce24" table:formula="oooc:=MAX([.F35];[.G35];[.H35])" office:value-type="float" office:value="98">
            <text:p>98</text:p>
          </table:table-cell>
          <table:table-cell table:style-name="ce24" table:formula="oooc:=SUM([.F35:.H35])-[.I35]" office:value-type="float" office:value="132">
            <text:p>132</text:p>
          </table:table-cell>
          <table:table-cell table:style-name="ce30" table:formula="oooc:=IF([.J35]&lt;&gt;&quot;&quot;;IF([.J35]&gt;[.I35];&quot;Ce triangle est possible&quot;;&quot;Ce triangle n'est pas possible&quot;);&quot;&quot;)" office:value-type="string" office:string-value="Ce triangle est possible">
            <text:p>Ce triangle est possible</text:p>
          </table:table-cell>
          <table:table-cell table:style-name="ce34" table:formula="oooc:=IF([.I35]=[.J35];&quot;Les points A, B et C sont alignés&quot;; &quot;Les points A,B et C ne sont pas alignés&quot;)" office:value-type="string" office:string-value="Les points A,B et C ne sont pas alignés">
            <text:p>Les points A,B et C ne sont pas alignés</text:p>
          </table:table-cell>
          <table:table-cell table:style-name="ce38" table:formula="oooc:=IF([.K35]=&quot;Ce triangle est possible&quot;; IF(GCoté*GCoté-MCoté*MCoté-PCoté*PCoté&lt;0;&quot;Le triangle a un angle obtus&quot;;&quot;Le triangle n'a pas d'angle obtus&quot;);&quot;&quot;)" office:value-type="string" office:string-value="Le triangle n'a pas d'angle obtus">
            <text:p>Le triangle n'a pas d'angle obtus</text:p>
          </table:table-cell>
          <table:table-cell table:style-name="ce42" table:formula="oooc:=IF([.K35]=&quot;Ce triangle est possible&quot;;IF(GCoté*GCoté-MCoté*MCoté-PCoté*PCoté=0;&quot;Le triangle a un angle droit&quot;;&quot;Le triangle n'a pas d'angle droit&quot;);&quot;&quot;)" office:value-type="string" office:string-value="Le triangle n'a pas d'angle droit">
            <text:p>Le triangle n'a pas d'angle droit</text:p>
          </table:table-cell>
          <table:table-cell table:style-name="ce46" table:formula="oooc:=IF([.K35]=&quot;Ce triangle est possible&quot;;IF((GCoté-MCoté)*(MCoté-PCoté)=0;&quot;Le triangle a deux angles égaux&quot;;&quot;&quot;);&quot;&quot;)">
            <text:p/>
          </table:table-cell>
          <table:table-cell/>
          <table:table-cell table:formula="oooc:=INT(RAND()*3+1)" office:value-type="float" office:value="1">
            <text:p>1</text:p>
          </table:table-cell>
          <table:table-cell table:formula="oooc:=IF([.Q35]=3;INT(RAND()*2+1);IF([.Q35]=1;INT(RAND()*2+2);INT(RAND()*2+1)*2-1))" office:value-type="float" office:value="3">
            <text:p>3</text:p>
          </table:table-cell>
          <table:table-cell table:formula="oooc:=6-[.Q35]-[.R35]" office:value-type="float" office:value="2">
            <text:p>2</text:p>
          </table:table-cell>
          <table:table-cell table:number-columns-repeated="237"/>
        </table:table-row>
        <table:table-row table:style-name="ro4">
          <table:table-cell/>
          <table:table-cell table:style-name="ce4" table:formula="oooc:=[.I36]" office:value-type="float" office:value="47">
            <text:p>47</text:p>
          </table:table-cell>
          <table:table-cell table:style-name="ce8" table:formula="oooc:=MIN([.F36];[.G36];[.H36])" office:value-type="float" office:value="27">
            <text:p>27</text:p>
          </table:table-cell>
          <table:table-cell table:style-name="ce12" table:formula="oooc:=[.J36]-[.C36]" office:value-type="float" office:value="36">
            <text:p>36</text:p>
          </table:table-cell>
          <table:table-cell/>
          <table:table-cell table:style-name="ce18" table:formula="oooc:=[Feuille2.Y35]" office:value-type="float" office:value="27">
            <text:p>27</text:p>
          </table:table-cell>
          <table:table-cell table:style-name="ce21" table:formula="oooc:=[Feuille2.Z35]" office:value-type="float" office:value="36">
            <text:p>36</text:p>
          </table:table-cell>
          <table:table-cell table:style-name="ce21" table:formula="oooc:=[Feuille2.AA35]" office:value-type="float" office:value="47">
            <text:p>47</text:p>
          </table:table-cell>
          <table:table-cell table:style-name="ce24" table:formula="oooc:=MAX([.F36];[.G36];[.H36])" office:value-type="float" office:value="47">
            <text:p>47</text:p>
          </table:table-cell>
          <table:table-cell table:style-name="ce24" table:formula="oooc:=SUM([.F36:.H36])-[.I36]" office:value-type="float" office:value="63">
            <text:p>63</text:p>
          </table:table-cell>
          <table:table-cell table:style-name="ce30" table:formula="oooc:=IF([.J36]&lt;&gt;&quot;&quot;;IF([.J36]&gt;[.I36];&quot;Ce triangle est possible&quot;;&quot;Ce triangle n'est pas possible&quot;);&quot;&quot;)" office:value-type="string" office:string-value="Ce triangle est possible">
            <text:p>Ce triangle est possible</text:p>
          </table:table-cell>
          <table:table-cell table:style-name="ce34" table:formula="oooc:=IF([.I36]=[.J36];&quot;Les points A, B et C sont alignés&quot;; &quot;Les points A,B et C ne sont pas alignés&quot;)" office:value-type="string" office:string-value="Les points A,B et C ne sont pas alignés">
            <text:p>Les points A,B et C ne sont pas alignés</text:p>
          </table:table-cell>
          <table:table-cell table:style-name="ce38" table:formula="oooc:=IF([.K36]=&quot;Ce triangle est possible&quot;; IF(GCoté*GCoté-MCoté*MCoté-PCoté*PCoté&lt;0;&quot;Le triangle a un angle obtus&quot;;&quot;Le triangle n'a pas d'angle obtus&quot;);&quot;&quot;)" office:value-type="string" office:string-value="Le triangle n'a pas d'angle obtus">
            <text:p>Le triangle n'a pas d'angle obtus</text:p>
          </table:table-cell>
          <table:table-cell table:style-name="ce42" table:formula="oooc:=IF([.K36]=&quot;Ce triangle est possible&quot;;IF(GCoté*GCoté-MCoté*MCoté-PCoté*PCoté=0;&quot;Le triangle a un angle droit&quot;;&quot;Le triangle n'a pas d'angle droit&quot;);&quot;&quot;)" office:value-type="string" office:string-value="Le triangle n'a pas d'angle droit">
            <text:p>Le triangle n'a pas d'angle droit</text:p>
          </table:table-cell>
          <table:table-cell table:style-name="ce46" table:formula="oooc:=IF([.K36]=&quot;Ce triangle est possible&quot;;IF((GCoté-MCoté)*(MCoté-PCoté)=0;&quot;Le triangle a deux angles égaux&quot;;&quot;&quot;);&quot;&quot;)">
            <text:p/>
          </table:table-cell>
          <table:table-cell/>
          <table:table-cell table:formula="oooc:=INT(RAND()*3+1)" office:value-type="float" office:value="3">
            <text:p>3</text:p>
          </table:table-cell>
          <table:table-cell table:formula="oooc:=IF([.Q36]=3;INT(RAND()*2+1);IF([.Q36]=1;INT(RAND()*2+2);INT(RAND()*2+1)*2-1))" office:value-type="float" office:value="2">
            <text:p>2</text:p>
          </table:table-cell>
          <table:table-cell table:formula="oooc:=6-[.Q36]-[.R36]" office:value-type="float" office:value="1">
            <text:p>1</text:p>
          </table:table-cell>
          <table:table-cell table:number-columns-repeated="237"/>
        </table:table-row>
        <table:table-row table:style-name="ro4">
          <table:table-cell/>
          <table:table-cell table:style-name="ce4" table:formula="oooc:=[.I37]" office:value-type="float" office:value="81">
            <text:p>81</text:p>
          </table:table-cell>
          <table:table-cell table:style-name="ce8" table:formula="oooc:=MIN([.F37];[.G37];[.H37])" office:value-type="float" office:value="3">
            <text:p>3</text:p>
          </table:table-cell>
          <table:table-cell table:style-name="ce12" table:formula="oooc:=[.J37]-[.C37]" office:value-type="float" office:value="6">
            <text:p>6</text:p>
          </table:table-cell>
          <table:table-cell/>
          <table:table-cell table:style-name="ce18" table:formula="oooc:=[Feuille2.Y36]" office:value-type="float" office:value="6">
            <text:p>6</text:p>
          </table:table-cell>
          <table:table-cell table:style-name="ce21" table:formula="oooc:=[Feuille2.Z36]" office:value-type="float" office:value="3">
            <text:p>3</text:p>
          </table:table-cell>
          <table:table-cell table:style-name="ce21" table:formula="oooc:=[Feuille2.AA36]" office:value-type="float" office:value="81">
            <text:p>81</text:p>
          </table:table-cell>
          <table:table-cell table:style-name="ce24" table:formula="oooc:=MAX([.F37];[.G37];[.H37])" office:value-type="float" office:value="81">
            <text:p>81</text:p>
          </table:table-cell>
          <table:table-cell table:style-name="ce24" table:formula="oooc:=SUM([.F37:.H37])-[.I37]" office:value-type="float" office:value="9">
            <text:p>9</text:p>
          </table:table-cell>
          <table:table-cell table:style-name="ce30" table:formula="oooc:=IF([.J37]&lt;&gt;&quot;&quot;;IF([.J37]&gt;[.I37];&quot;Ce triangle est possible&quot;;&quot;Ce triangle n'est pas possible&quot;);&quot;&quot;)" office:value-type="string" office:string-value="Ce triangle n'est pas possible">
            <text:p>Ce triangle n'est pas possible</text:p>
          </table:table-cell>
          <table:table-cell table:style-name="ce34" table:formula="oooc:=IF([.I37]=[.J37];&quot;Les points A, B et C sont alignés&quot;; &quot;Les points A,B et C ne sont pas alignés&quot;)" office:value-type="string" office:string-value="Les points A,B et C ne sont pas alignés">
            <text:p>Les points A,B et C ne sont pas alignés</text:p>
          </table:table-cell>
          <table:table-cell table:style-name="ce38" table:formula="oooc:=IF([.K37]=&quot;Ce triangle est possible&quot;; IF(GCoté*GCoté-MCoté*MCoté-PCoté*PCoté&lt;0;&quot;Le triangle a un angle obtus&quot;;&quot;Le triangle n'a pas d'angle obtus&quot;);&quot;&quot;)">
            <text:p/>
          </table:table-cell>
          <table:table-cell table:style-name="ce42" table:formula="oooc:=IF([.K37]=&quot;Ce triangle est possible&quot;;IF(GCoté*GCoté-MCoté*MCoté-PCoté*PCoté=0;&quot;Le triangle a un angle droit&quot;;&quot;Le triangle n'a pas d'angle droit&quot;);&quot;&quot;)">
            <text:p/>
          </table:table-cell>
          <table:table-cell table:style-name="ce46" table:formula="oooc:=IF([.K37]=&quot;Ce triangle est possible&quot;;IF((GCoté-MCoté)*(MCoté-PCoté)=0;&quot;Le triangle a deux angles égaux&quot;;&quot;&quot;);&quot;&quot;)">
            <text:p/>
          </table:table-cell>
          <table:table-cell/>
          <table:table-cell table:formula="oooc:=INT(RAND()*3+1)" office:value-type="float" office:value="3">
            <text:p>3</text:p>
          </table:table-cell>
          <table:table-cell table:formula="oooc:=IF([.Q37]=3;INT(RAND()*2+1);IF([.Q37]=1;INT(RAND()*2+2);INT(RAND()*2+1)*2-1))" office:value-type="float" office:value="2">
            <text:p>2</text:p>
          </table:table-cell>
          <table:table-cell table:formula="oooc:=6-[.Q37]-[.R37]" office:value-type="float" office:value="1">
            <text:p>1</text:p>
          </table:table-cell>
          <table:table-cell table:number-columns-repeated="237"/>
        </table:table-row>
        <table:table-row table:style-name="ro4">
          <table:table-cell/>
          <table:table-cell table:style-name="ce4" table:formula="oooc:=[.I38]" office:value-type="float" office:value="34">
            <text:p>34</text:p>
          </table:table-cell>
          <table:table-cell table:style-name="ce8" table:formula="oooc:=MIN([.F38];[.G38];[.H38])" office:value-type="float" office:value="16">
            <text:p>16</text:p>
          </table:table-cell>
          <table:table-cell table:style-name="ce12" table:formula="oooc:=[.J38]-[.C38]" office:value-type="float" office:value="30">
            <text:p>30</text:p>
          </table:table-cell>
          <table:table-cell/>
          <table:table-cell table:style-name="ce18" table:formula="oooc:=[Feuille2.Y37]" office:value-type="float" office:value="30">
            <text:p>30</text:p>
          </table:table-cell>
          <table:table-cell table:style-name="ce21" table:formula="oooc:=[Feuille2.Z37]" office:value-type="float" office:value="34">
            <text:p>34</text:p>
          </table:table-cell>
          <table:table-cell table:style-name="ce21" table:formula="oooc:=[Feuille2.AA37]" office:value-type="float" office:value="16">
            <text:p>16</text:p>
          </table:table-cell>
          <table:table-cell table:style-name="ce24" table:formula="oooc:=MAX([.F38];[.G38];[.H38])" office:value-type="float" office:value="34">
            <text:p>34</text:p>
          </table:table-cell>
          <table:table-cell table:style-name="ce24" table:formula="oooc:=SUM([.F38:.H38])-[.I38]" office:value-type="float" office:value="46">
            <text:p>46</text:p>
          </table:table-cell>
          <table:table-cell table:style-name="ce30" table:formula="oooc:=IF([.J38]&lt;&gt;&quot;&quot;;IF([.J38]&gt;[.I38];&quot;Ce triangle est possible&quot;;&quot;Ce triangle n'est pas possible&quot;);&quot;&quot;)" office:value-type="string" office:string-value="Ce triangle est possible">
            <text:p>Ce triangle est possible</text:p>
          </table:table-cell>
          <table:table-cell table:style-name="ce34" table:formula="oooc:=IF([.I38]=[.J38];&quot;Les points A, B et C sont alignés&quot;; &quot;Les points A,B et C ne sont pas alignés&quot;)" office:value-type="string" office:string-value="Les points A,B et C ne sont pas alignés">
            <text:p>Les points A,B et C ne sont pas alignés</text:p>
          </table:table-cell>
          <table:table-cell table:style-name="ce38" table:formula="oooc:=IF([.K38]=&quot;Ce triangle est possible&quot;; IF(GCoté*GCoté-MCoté*MCoté-PCoté*PCoté&lt;0;&quot;Le triangle a un angle obtus&quot;;&quot;Le triangle n'a pas d'angle obtus&quot;);&quot;&quot;)" office:value-type="string" office:string-value="Le triangle n'a pas d'angle obtus">
            <text:p>Le triangle n'a pas d'angle obtus</text:p>
          </table:table-cell>
          <table:table-cell table:style-name="ce42" table:formula="oooc:=IF([.K38]=&quot;Ce triangle est possible&quot;;IF(GCoté*GCoté-MCoté*MCoté-PCoté*PCoté=0;&quot;Le triangle a un angle droit&quot;;&quot;Le triangle n'a pas d'angle droit&quot;);&quot;&quot;)" office:value-type="string" office:string-value="Le triangle a un angle droit">
            <text:p>Le triangle a un angle droit</text:p>
          </table:table-cell>
          <table:table-cell table:style-name="ce46" table:formula="oooc:=IF([.K38]=&quot;Ce triangle est possible&quot;;IF((GCoté-MCoté)*(MCoté-PCoté)=0;&quot;Le triangle a deux angles égaux&quot;;&quot;&quot;);&quot;&quot;)">
            <text:p/>
          </table:table-cell>
          <table:table-cell/>
          <table:table-cell table:formula="oooc:=INT(RAND()*3+1)" office:value-type="float" office:value="2">
            <text:p>2</text:p>
          </table:table-cell>
          <table:table-cell table:formula="oooc:=IF([.Q38]=3;INT(RAND()*2+1);IF([.Q38]=1;INT(RAND()*2+2);INT(RAND()*2+1)*2-1))" office:value-type="float" office:value="3">
            <text:p>3</text:p>
          </table:table-cell>
          <table:table-cell table:formula="oooc:=6-[.Q38]-[.R38]" office:value-type="float" office:value="1">
            <text:p>1</text:p>
          </table:table-cell>
          <table:table-cell table:number-columns-repeated="237"/>
        </table:table-row>
        <table:table-row table:style-name="ro4">
          <table:table-cell/>
          <table:table-cell table:style-name="ce4" table:formula="oooc:=[.I39]" office:value-type="float" office:value="64">
            <text:p>64</text:p>
          </table:table-cell>
          <table:table-cell table:style-name="ce8" table:formula="oooc:=MIN([.F39];[.G39];[.H39])" office:value-type="float" office:value="11">
            <text:p>11</text:p>
          </table:table-cell>
          <table:table-cell table:style-name="ce12" table:formula="oooc:=[.J39]-[.C39]" office:value-type="float" office:value="60">
            <text:p>60</text:p>
          </table:table-cell>
          <table:table-cell/>
          <table:table-cell table:style-name="ce18" table:formula="oooc:=[Feuille2.Y38]" office:value-type="float" office:value="60">
            <text:p>60</text:p>
          </table:table-cell>
          <table:table-cell table:style-name="ce21" table:formula="oooc:=[Feuille2.Z38]" office:value-type="float" office:value="11">
            <text:p>11</text:p>
          </table:table-cell>
          <table:table-cell table:style-name="ce21" table:formula="oooc:=[Feuille2.AA38]" office:value-type="float" office:value="64">
            <text:p>64</text:p>
          </table:table-cell>
          <table:table-cell table:style-name="ce24" table:formula="oooc:=MAX([.F39];[.G39];[.H39])" office:value-type="float" office:value="64">
            <text:p>64</text:p>
          </table:table-cell>
          <table:table-cell table:style-name="ce24" table:formula="oooc:=SUM([.F39:.H39])-[.I39]" office:value-type="float" office:value="71">
            <text:p>71</text:p>
          </table:table-cell>
          <table:table-cell table:style-name="ce30" table:formula="oooc:=IF([.J39]&lt;&gt;&quot;&quot;;IF([.J39]&gt;[.I39];&quot;Ce triangle est possible&quot;;&quot;Ce triangle n'est pas possible&quot;);&quot;&quot;)" office:value-type="string" office:string-value="Ce triangle est possible">
            <text:p>Ce triangle est possible</text:p>
          </table:table-cell>
          <table:table-cell table:style-name="ce34" table:formula="oooc:=IF([.I39]=[.J39];&quot;Les points A, B et C sont alignés&quot;; &quot;Les points A,B et C ne sont pas alignés&quot;)" office:value-type="string" office:string-value="Les points A,B et C ne sont pas alignés">
            <text:p>Les points A,B et C ne sont pas alignés</text:p>
          </table:table-cell>
          <table:table-cell table:style-name="ce38" table:formula="oooc:=IF([.K39]=&quot;Ce triangle est possible&quot;; IF(GCoté*GCoté-MCoté*MCoté-PCoté*PCoté&lt;0;&quot;Le triangle a un angle obtus&quot;;&quot;Le triangle n'a pas d'angle obtus&quot;);&quot;&quot;)" office:value-type="string" office:string-value="Le triangle n'a pas d'angle obtus">
            <text:p>Le triangle n'a pas d'angle obtus</text:p>
          </table:table-cell>
          <table:table-cell table:style-name="ce42" table:formula="oooc:=IF([.K39]=&quot;Ce triangle est possible&quot;;IF(GCoté*GCoté-MCoté*MCoté-PCoté*PCoté=0;&quot;Le triangle a un angle droit&quot;;&quot;Le triangle n'a pas d'angle droit&quot;);&quot;&quot;)" office:value-type="string" office:string-value="Le triangle n'a pas d'angle droit">
            <text:p>Le triangle n'a pas d'angle droit</text:p>
          </table:table-cell>
          <table:table-cell table:style-name="ce46" table:formula="oooc:=IF([.K39]=&quot;Ce triangle est possible&quot;;IF((GCoté-MCoté)*(MCoté-PCoté)=0;&quot;Le triangle a deux angles égaux&quot;;&quot;&quot;);&quot;&quot;)">
            <text:p/>
          </table:table-cell>
          <table:table-cell/>
          <table:table-cell table:formula="oooc:=INT(RAND()*3+1)" office:value-type="float" office:value="1">
            <text:p>1</text:p>
          </table:table-cell>
          <table:table-cell table:formula="oooc:=IF([.Q39]=3;INT(RAND()*2+1);IF([.Q39]=1;INT(RAND()*2+2);INT(RAND()*2+1)*2-1))" office:value-type="float" office:value="2">
            <text:p>2</text:p>
          </table:table-cell>
          <table:table-cell table:formula="oooc:=6-[.Q39]-[.R39]" office:value-type="float" office:value="3">
            <text:p>3</text:p>
          </table:table-cell>
          <table:table-cell table:number-columns-repeated="237"/>
        </table:table-row>
        <table:table-row table:style-name="ro4">
          <table:table-cell/>
          <table:table-cell table:style-name="ce4" table:formula="oooc:=[.I40]" office:value-type="float" office:value="76">
            <text:p>76</text:p>
          </table:table-cell>
          <table:table-cell table:style-name="ce8" table:formula="oooc:=MIN([.F40];[.G40];[.H40])" office:value-type="float" office:value="45">
            <text:p>45</text:p>
          </table:table-cell>
          <table:table-cell table:style-name="ce12" table:formula="oooc:=[.J40]-[.C40]" office:value-type="float" office:value="60">
            <text:p>60</text:p>
          </table:table-cell>
          <table:table-cell/>
          <table:table-cell table:style-name="ce18" table:formula="oooc:=[Feuille2.Y39]" office:value-type="float" office:value="76">
            <text:p>76</text:p>
          </table:table-cell>
          <table:table-cell table:style-name="ce21" table:formula="oooc:=[Feuille2.Z39]" office:value-type="float" office:value="60">
            <text:p>60</text:p>
          </table:table-cell>
          <table:table-cell table:style-name="ce21" table:formula="oooc:=[Feuille2.AA39]" office:value-type="float" office:value="45">
            <text:p>45</text:p>
          </table:table-cell>
          <table:table-cell table:style-name="ce24" table:formula="oooc:=MAX([.F40];[.G40];[.H40])" office:value-type="float" office:value="76">
            <text:p>76</text:p>
          </table:table-cell>
          <table:table-cell table:style-name="ce24" table:formula="oooc:=SUM([.F40:.H40])-[.I40]" office:value-type="float" office:value="105">
            <text:p>105</text:p>
          </table:table-cell>
          <table:table-cell table:style-name="ce30" table:formula="oooc:=IF([.J40]&lt;&gt;&quot;&quot;;IF([.J40]&gt;[.I40];&quot;Ce triangle est possible&quot;;&quot;Ce triangle n'est pas possible&quot;);&quot;&quot;)" office:value-type="string" office:string-value="Ce triangle est possible">
            <text:p>Ce triangle est possible</text:p>
          </table:table-cell>
          <table:table-cell table:style-name="ce34" table:formula="oooc:=IF([.I40]=[.J40];&quot;Les points A, B et C sont alignés&quot;; &quot;Les points A,B et C ne sont pas alignés&quot;)" office:value-type="string" office:string-value="Les points A,B et C ne sont pas alignés">
            <text:p>Les points A,B et C ne sont pas alignés</text:p>
          </table:table-cell>
          <table:table-cell table:style-name="ce38" table:formula="oooc:=IF([.K40]=&quot;Ce triangle est possible&quot;; IF(GCoté*GCoté-MCoté*MCoté-PCoté*PCoté&lt;0;&quot;Le triangle a un angle obtus&quot;;&quot;Le triangle n'a pas d'angle obtus&quot;);&quot;&quot;)" office:value-type="string" office:string-value="Le triangle n'a pas d'angle obtus">
            <text:p>Le triangle n'a pas d'angle obtus</text:p>
          </table:table-cell>
          <table:table-cell table:style-name="ce42" table:formula="oooc:=IF([.K40]=&quot;Ce triangle est possible&quot;;IF(GCoté*GCoté-MCoté*MCoté-PCoté*PCoté=0;&quot;Le triangle a un angle droit&quot;;&quot;Le triangle n'a pas d'angle droit&quot;);&quot;&quot;)" office:value-type="string" office:string-value="Le triangle n'a pas d'angle droit">
            <text:p>Le triangle n'a pas d'angle droit</text:p>
          </table:table-cell>
          <table:table-cell table:style-name="ce46" table:formula="oooc:=IF([.K40]=&quot;Ce triangle est possible&quot;;IF((GCoté-MCoté)*(MCoté-PCoté)=0;&quot;Le triangle a deux angles égaux&quot;;&quot;&quot;);&quot;&quot;)">
            <text:p/>
          </table:table-cell>
          <table:table-cell/>
          <table:table-cell table:formula="oooc:=INT(RAND()*3+1)" office:value-type="float" office:value="2">
            <text:p>2</text:p>
          </table:table-cell>
          <table:table-cell table:formula="oooc:=IF([.Q40]=3;INT(RAND()*2+1);IF([.Q40]=1;INT(RAND()*2+2);INT(RAND()*2+1)*2-1))" office:value-type="float" office:value="1">
            <text:p>1</text:p>
          </table:table-cell>
          <table:table-cell table:formula="oooc:=6-[.Q40]-[.R40]" office:value-type="float" office:value="3">
            <text:p>3</text:p>
          </table:table-cell>
          <table:table-cell table:number-columns-repeated="237"/>
        </table:table-row>
        <table:table-row table:style-name="ro4">
          <table:table-cell/>
          <table:table-cell table:style-name="ce5"/>
          <table:table-cell table:style-name="ce9"/>
          <table:table-cell table:style-name="ce13"/>
          <table:table-cell/>
          <table:table-cell table:style-name="ce18"/>
          <table:table-cell table:style-name="ce9" table:number-columns-repeated="2"/>
          <table:table-cell table:style-name="ce25"/>
          <table:table-cell table:style-name="ce27"/>
          <table:table-cell table:style-name="ce31" table:formula="oooc:=IF([.J41]&lt;&gt;&quot;&quot;;IF([.J41]&gt;[.I41];&quot;Ce triangle est possible&quot;;&quot;Ce triangle n'est pas possible&quot;);&quot;&quot;)">
            <text:p/>
          </table:table-cell>
          <table:table-cell table:style-name="ce35"/>
          <table:table-cell table:style-name="ce39" table:formula="oooc:=IF([.K41]=&quot;Ce triangle est possible&quot;; IF(GCoté*GCoté-MCoté*MCoté-PCoté*PCoté&lt;0;&quot;Le triangle a un angle obtus&quot;;&quot;Le triangle n'a pas d'angle obtus&quot;);&quot;&quot;)">
            <text:p/>
          </table:table-cell>
          <table:table-cell table:style-name="ce43" table:formula="oooc:=IF([.K41]=&quot;Ce triangle est possible&quot;;IF(GCoté*GCoté-MCoté*MCoté-PCoté*PCoté=0;&quot;Le triangle a un angle droit&quot;;&quot;Le triangle n'a pas d'angle droit&quot;);&quot;&quot;)">
            <text:p/>
          </table:table-cell>
          <table:table-cell table:style-name="ce47" table:formula="oooc:=IF([.K41]=&quot;Ce triangle est possible&quot;;IF((GCoté-MCoté)*(MCoté-PCoté)=0;&quot;Le triangle a deux angles égaux&quot;;&quot;&quot;);&quot;&quot;)">
            <text:p/>
          </table:table-cell>
          <table:table-cell/>
          <table:table-cell table:formula="oooc:=INT(RAND()*3+1)" office:value-type="float" office:value="2">
            <text:p>2</text:p>
          </table:table-cell>
          <table:table-cell table:formula="oooc:=IF([.Q41]=3;INT(RAND()*2+1);IF([.Q41]=1;INT(RAND()*2+2);INT(RAND()*2+1)*2-1))" office:value-type="float" office:value="1">
            <text:p>1</text:p>
          </table:table-cell>
          <table:table-cell table:formula="oooc:=6-[.Q41]-[.R41]" office:value-type="float" office:value="3">
            <text:p>3</text:p>
          </table:table-cell>
          <table:table-cell table:number-columns-repeated="237"/>
        </table:table-row>
        <table:table-row table:style-name="ro4">
          <table:table-cell/>
          <table:table-cell table:style-name="ce5"/>
          <table:table-cell table:style-name="ce9"/>
          <table:table-cell table:style-name="ce13"/>
          <table:table-cell/>
          <table:table-cell table:style-name="ce18"/>
          <table:table-cell table:style-name="ce9" table:number-columns-repeated="2"/>
          <table:table-cell table:style-name="ce25"/>
          <table:table-cell table:style-name="ce27"/>
          <table:table-cell table:style-name="ce31" table:formula="oooc:=IF([.J42]&lt;&gt;&quot;&quot;;IF([.J42]&gt;[.I42];&quot;Ce triangle est possible&quot;;&quot;Ce triangle n'est pas possible&quot;);&quot;&quot;)">
            <text:p/>
          </table:table-cell>
          <table:table-cell table:style-name="ce35"/>
          <table:table-cell table:style-name="ce39" table:formula="oooc:=IF([.K42]=&quot;Ce triangle est possible&quot;; IF(GCoté*GCoté-MCoté*MCoté-PCoté*PCoté&lt;0;&quot;Le triangle a un angle obtus&quot;;&quot;Le triangle n'a pas d'angle obtus&quot;);&quot;&quot;)">
            <text:p/>
          </table:table-cell>
          <table:table-cell table:style-name="ce43" table:formula="oooc:=IF([.K42]=&quot;Ce triangle est possible&quot;;IF(GCoté*GCoté-MCoté*MCoté-PCoté*PCoté=0;&quot;Le triangle a un angle droit&quot;;&quot;Le triangle n'a pas d'angle droit&quot;);&quot;&quot;)">
            <text:p/>
          </table:table-cell>
          <table:table-cell table:style-name="ce47" table:formula="oooc:=IF([.K42]=&quot;Ce triangle est possible&quot;;IF((GCoté-MCoté)*(MCoté-PCoté)=0;&quot;Le triangle a deux angles égaux&quot;;&quot;&quot;);&quot;&quot;)">
            <text:p/>
          </table:table-cell>
          <table:table-cell/>
          <table:table-cell table:formula="oooc:=INT(RAND()*3+1)" office:value-type="float" office:value="1">
            <text:p>1</text:p>
          </table:table-cell>
          <table:table-cell table:formula="oooc:=IF([.Q42]=3;INT(RAND()*2+1);IF([.Q42]=1;INT(RAND()*2+2);INT(RAND()*2+1)*2-1))" office:value-type="float" office:value="3">
            <text:p>3</text:p>
          </table:table-cell>
          <table:table-cell table:formula="oooc:=6-[.Q42]-[.R42]" office:value-type="float" office:value="2">
            <text:p>2</text:p>
          </table:table-cell>
          <table:table-cell table:number-columns-repeated="237"/>
        </table:table-row>
        <table:table-row table:style-name="ro4">
          <table:table-cell/>
          <table:table-cell table:style-name="ce5"/>
          <table:table-cell table:style-name="ce9"/>
          <table:table-cell table:style-name="ce13"/>
          <table:table-cell/>
          <table:table-cell table:style-name="ce18"/>
          <table:table-cell table:style-name="ce9" table:number-columns-repeated="2"/>
          <table:table-cell table:style-name="ce25"/>
          <table:table-cell table:style-name="ce27"/>
          <table:table-cell table:style-name="ce31" table:formula="oooc:=IF([.J43]&lt;&gt;&quot;&quot;;IF([.J43]&gt;[.I43];&quot;Ce triangle est possible&quot;;&quot;Ce triangle n'est pas possible&quot;);&quot;&quot;)">
            <text:p/>
          </table:table-cell>
          <table:table-cell table:style-name="ce35"/>
          <table:table-cell table:style-name="ce39" table:formula="oooc:=IF([.K43]=&quot;Ce triangle est possible&quot;; IF(GCoté*GCoté-MCoté*MCoté-PCoté*PCoté&lt;0;&quot;Le triangle a un angle obtus&quot;;&quot;Le triangle n'a pas d'angle obtus&quot;);&quot;&quot;)">
            <text:p/>
          </table:table-cell>
          <table:table-cell table:style-name="ce43" table:formula="oooc:=IF([.K43]=&quot;Ce triangle est possible&quot;;IF(GCoté*GCoté-MCoté*MCoté-PCoté*PCoté=0;&quot;Le triangle a un angle droit&quot;;&quot;Le triangle n'a pas d'angle droit&quot;);&quot;&quot;)">
            <text:p/>
          </table:table-cell>
          <table:table-cell table:style-name="ce47" table:formula="oooc:=IF([.K43]=&quot;Ce triangle est possible&quot;;IF((GCoté-MCoté)*(MCoté-PCoté)=0;&quot;Le triangle a deux angles égaux&quot;;&quot;&quot;);&quot;&quot;)">
            <text:p/>
          </table:table-cell>
          <table:table-cell/>
          <table:table-cell table:formula="oooc:=INT(RAND()*3+1)" office:value-type="float" office:value="2">
            <text:p>2</text:p>
          </table:table-cell>
          <table:table-cell table:formula="oooc:=IF([.Q43]=3;INT(RAND()*2+1);IF([.Q43]=1;INT(RAND()*2+2);INT(RAND()*2+1)*2-1))" office:value-type="float" office:value="3">
            <text:p>3</text:p>
          </table:table-cell>
          <table:table-cell table:formula="oooc:=6-[.Q43]-[.R43]" office:value-type="float" office:value="1">
            <text:p>1</text:p>
          </table:table-cell>
          <table:table-cell table:number-columns-repeated="237"/>
        </table:table-row>
        <table:table-row table:style-name="ro4">
          <table:table-cell/>
          <table:table-cell table:style-name="ce5"/>
          <table:table-cell table:style-name="ce9"/>
          <table:table-cell table:style-name="ce13"/>
          <table:table-cell/>
          <table:table-cell table:style-name="ce18"/>
          <table:table-cell table:style-name="ce9" table:number-columns-repeated="2"/>
          <table:table-cell table:style-name="ce25"/>
          <table:table-cell table:style-name="ce27"/>
          <table:table-cell table:style-name="ce31" table:formula="oooc:=IF([.J44]&lt;&gt;&quot;&quot;;IF([.J44]&gt;[.I44];&quot;Ce triangle est possible&quot;;&quot;Ce triangle n'est pas possible&quot;);&quot;&quot;)">
            <text:p/>
          </table:table-cell>
          <table:table-cell table:style-name="ce35"/>
          <table:table-cell table:style-name="ce39" table:formula="oooc:=IF([.K44]=&quot;Ce triangle est possible&quot;; IF(GCoté*GCoté-MCoté*MCoté-PCoté*PCoté&lt;0;&quot;Le triangle a un angle obtus&quot;;&quot;Le triangle n'a pas d'angle obtus&quot;);&quot;&quot;)">
            <text:p/>
          </table:table-cell>
          <table:table-cell table:style-name="ce43" table:formula="oooc:=IF([.K44]=&quot;Ce triangle est possible&quot;;IF(GCoté*GCoté-MCoté*MCoté-PCoté*PCoté=0;&quot;Le triangle a un angle droit&quot;;&quot;Le triangle n'a pas d'angle droit&quot;);&quot;&quot;)">
            <text:p/>
          </table:table-cell>
          <table:table-cell table:style-name="ce47" table:formula="oooc:=IF([.K44]=&quot;Ce triangle est possible&quot;;IF((GCoté-MCoté)*(MCoté-PCoté)=0;&quot;Le triangle a deux angles égaux&quot;;&quot;&quot;);&quot;&quot;)">
            <text:p/>
          </table:table-cell>
          <table:table-cell/>
          <table:table-cell table:formula="oooc:=INT(RAND()*3+1)" office:value-type="float" office:value="2">
            <text:p>2</text:p>
          </table:table-cell>
          <table:table-cell table:formula="oooc:=IF([.Q44]=3;INT(RAND()*2+1);IF([.Q44]=1;INT(RAND()*2+2);INT(RAND()*2+1)*2-1))" office:value-type="float" office:value="3">
            <text:p>3</text:p>
          </table:table-cell>
          <table:table-cell table:formula="oooc:=6-[.Q44]-[.R44]" office:value-type="float" office:value="1">
            <text:p>1</text:p>
          </table:table-cell>
          <table:table-cell table:number-columns-repeated="237"/>
        </table:table-row>
        <table:table-row table:style-name="ro4">
          <table:table-cell/>
          <table:table-cell table:style-name="ce5"/>
          <table:table-cell table:style-name="ce9"/>
          <table:table-cell table:style-name="ce13"/>
          <table:table-cell/>
          <table:table-cell table:style-name="ce18"/>
          <table:table-cell table:style-name="ce9" table:number-columns-repeated="2"/>
          <table:table-cell table:style-name="ce25"/>
          <table:table-cell table:style-name="ce27"/>
          <table:table-cell table:style-name="ce31" table:formula="oooc:=IF([.J45]&lt;&gt;&quot;&quot;;IF([.J45]&gt;[.I45];&quot;Ce triangle est possible&quot;;&quot;Ce triangle n'est pas possible&quot;);&quot;&quot;)">
            <text:p/>
          </table:table-cell>
          <table:table-cell table:style-name="ce35"/>
          <table:table-cell table:style-name="ce39" table:formula="oooc:=IF([.K45]=&quot;Ce triangle est possible&quot;; IF(GCoté*GCoté-MCoté*MCoté-PCoté*PCoté&lt;0;&quot;Le triangle a un angle obtus&quot;;&quot;Le triangle n'a pas d'angle obtus&quot;);&quot;&quot;)">
            <text:p/>
          </table:table-cell>
          <table:table-cell table:style-name="ce43" table:formula="oooc:=IF([.K45]=&quot;Ce triangle est possible&quot;;IF(GCoté*GCoté-MCoté*MCoté-PCoté*PCoté=0;&quot;Le triangle a un angle droit&quot;;&quot;Le triangle n'a pas d'angle droit&quot;);&quot;&quot;)">
            <text:p/>
          </table:table-cell>
          <table:table-cell table:style-name="ce47" table:formula="oooc:=IF([.K45]=&quot;Ce triangle est possible&quot;;IF((GCoté-MCoté)*(MCoté-PCoté)=0;&quot;Le triangle a deux angles égaux&quot;;&quot;&quot;);&quot;&quot;)">
            <text:p/>
          </table:table-cell>
          <table:table-cell/>
          <table:table-cell table:formula="oooc:=INT(RAND()*3+1)" office:value-type="float" office:value="1">
            <text:p>1</text:p>
          </table:table-cell>
          <table:table-cell table:formula="oooc:=IF([.Q45]=3;INT(RAND()*2+1);IF([.Q45]=1;INT(RAND()*2+2);INT(RAND()*2+1)*2-1))" office:value-type="float" office:value="3">
            <text:p>3</text:p>
          </table:table-cell>
          <table:table-cell table:formula="oooc:=6-[.Q45]-[.R45]" office:value-type="float" office:value="2">
            <text:p>2</text:p>
          </table:table-cell>
          <table:table-cell table:number-columns-repeated="237"/>
        </table:table-row>
        <table:table-row table:style-name="ro4">
          <table:table-cell/>
          <table:table-cell table:style-name="ce5"/>
          <table:table-cell table:style-name="ce9"/>
          <table:table-cell table:style-name="ce13"/>
          <table:table-cell/>
          <table:table-cell table:style-name="ce18"/>
          <table:table-cell table:style-name="ce9" table:number-columns-repeated="2"/>
          <table:table-cell table:style-name="ce25"/>
          <table:table-cell table:style-name="ce27"/>
          <table:table-cell table:style-name="ce31" table:formula="oooc:=IF([.J46]&lt;&gt;&quot;&quot;;IF([.J46]&gt;[.I46];&quot;Ce triangle est possible&quot;;&quot;Ce triangle n'est pas possible&quot;);&quot;&quot;)">
            <text:p/>
          </table:table-cell>
          <table:table-cell table:style-name="ce35"/>
          <table:table-cell table:style-name="ce39" table:formula="oooc:=IF([.K46]=&quot;Ce triangle est possible&quot;; IF(GCoté*GCoté-MCoté*MCoté-PCoté*PCoté&lt;0;&quot;Le triangle a un angle obtus&quot;;&quot;Le triangle n'a pas d'angle obtus&quot;);&quot;&quot;)">
            <text:p/>
          </table:table-cell>
          <table:table-cell table:style-name="ce43" table:formula="oooc:=IF([.K46]=&quot;Ce triangle est possible&quot;;IF(GCoté*GCoté-MCoté*MCoté-PCoté*PCoté=0;&quot;Le triangle a un angle droit&quot;;&quot;Le triangle n'a pas d'angle droit&quot;);&quot;&quot;)">
            <text:p/>
          </table:table-cell>
          <table:table-cell table:style-name="ce47" table:formula="oooc:=IF([.K46]=&quot;Ce triangle est possible&quot;;IF((GCoté-MCoté)*(MCoté-PCoté)=0;&quot;Le triangle a deux angles égaux&quot;;&quot;&quot;);&quot;&quot;)">
            <text:p/>
          </table:table-cell>
          <table:table-cell/>
          <table:table-cell table:formula="oooc:=INT(RAND()*3+1)" office:value-type="float" office:value="1">
            <text:p>1</text:p>
          </table:table-cell>
          <table:table-cell table:formula="oooc:=IF([.Q46]=3;INT(RAND()*2+1);IF([.Q46]=1;INT(RAND()*2+2);INT(RAND()*2+1)*2-1))" office:value-type="float" office:value="2">
            <text:p>2</text:p>
          </table:table-cell>
          <table:table-cell table:formula="oooc:=6-[.Q46]-[.R46]" office:value-type="float" office:value="3">
            <text:p>3</text:p>
          </table:table-cell>
          <table:table-cell table:number-columns-repeated="237"/>
        </table:table-row>
        <table:table-row table:style-name="ro4">
          <table:table-cell/>
          <table:table-cell table:style-name="ce5"/>
          <table:table-cell table:style-name="ce9"/>
          <table:table-cell table:style-name="ce13"/>
          <table:table-cell/>
          <table:table-cell table:style-name="ce18"/>
          <table:table-cell table:style-name="ce9" table:number-columns-repeated="2"/>
          <table:table-cell table:style-name="ce25"/>
          <table:table-cell table:style-name="ce27"/>
          <table:table-cell table:style-name="ce31" table:formula="oooc:=IF([.J47]&lt;&gt;&quot;&quot;;IF([.J47]&gt;[.I47];&quot;Ce triangle est possible&quot;;&quot;Ce triangle n'est pas possible&quot;);&quot;&quot;)">
            <text:p/>
          </table:table-cell>
          <table:table-cell table:style-name="ce35"/>
          <table:table-cell table:style-name="ce39" table:formula="oooc:=IF([.K47]=&quot;Ce triangle est possible&quot;; IF(GCoté*GCoté-MCoté*MCoté-PCoté*PCoté&lt;0;&quot;Le triangle a un angle obtus&quot;;&quot;Le triangle n'a pas d'angle obtus&quot;);&quot;&quot;)">
            <text:p/>
          </table:table-cell>
          <table:table-cell table:style-name="ce43" table:formula="oooc:=IF([.K47]=&quot;Ce triangle est possible&quot;;IF(GCoté*GCoté-MCoté*MCoté-PCoté*PCoté=0;&quot;Le triangle a un angle droit&quot;;&quot;Le triangle n'a pas d'angle droit&quot;);&quot;&quot;)">
            <text:p/>
          </table:table-cell>
          <table:table-cell table:style-name="ce47" table:formula="oooc:=IF([.K47]=&quot;Ce triangle est possible&quot;;IF((GCoté-MCoté)*(MCoté-PCoté)=0;&quot;Le triangle a deux angles égaux&quot;;&quot;&quot;);&quot;&quot;)">
            <text:p/>
          </table:table-cell>
          <table:table-cell/>
          <table:table-cell table:formula="oooc:=INT(RAND()*3+1)" office:value-type="float" office:value="1">
            <text:p>1</text:p>
          </table:table-cell>
          <table:table-cell table:formula="oooc:=IF([.Q47]=3;INT(RAND()*2+1);IF([.Q47]=1;INT(RAND()*2+2);INT(RAND()*2+1)*2-1))" office:value-type="float" office:value="3">
            <text:p>3</text:p>
          </table:table-cell>
          <table:table-cell table:formula="oooc:=6-[.Q47]-[.R47]" office:value-type="float" office:value="2">
            <text:p>2</text:p>
          </table:table-cell>
          <table:table-cell table:number-columns-repeated="237"/>
        </table:table-row>
        <table:table-row table:style-name="ro4">
          <table:table-cell/>
          <table:table-cell table:style-name="ce5"/>
          <table:table-cell table:style-name="ce9"/>
          <table:table-cell table:style-name="ce13"/>
          <table:table-cell/>
          <table:table-cell table:style-name="ce18"/>
          <table:table-cell table:style-name="ce9" table:number-columns-repeated="2"/>
          <table:table-cell table:style-name="ce25"/>
          <table:table-cell table:style-name="ce27"/>
          <table:table-cell table:style-name="ce31" table:formula="oooc:=IF([.J48]&lt;&gt;&quot;&quot;;IF([.J48]&gt;[.I48];&quot;Ce triangle est possible&quot;;&quot;Ce triangle n'est pas possible&quot;);&quot;&quot;)">
            <text:p/>
          </table:table-cell>
          <table:table-cell table:style-name="ce35"/>
          <table:table-cell table:style-name="ce39" table:formula="oooc:=IF([.K48]=&quot;Ce triangle est possible&quot;; IF(GCoté*GCoté-MCoté*MCoté-PCoté*PCoté&lt;0;&quot;Le triangle a un angle obtus&quot;;&quot;Le triangle n'a pas d'angle obtus&quot;);&quot;&quot;)">
            <text:p/>
          </table:table-cell>
          <table:table-cell table:style-name="ce43" table:formula="oooc:=IF([.K48]=&quot;Ce triangle est possible&quot;;IF(GCoté*GCoté-MCoté*MCoté-PCoté*PCoté=0;&quot;Le triangle a un angle droit&quot;;&quot;Le triangle n'a pas d'angle droit&quot;);&quot;&quot;)">
            <text:p/>
          </table:table-cell>
          <table:table-cell table:style-name="ce47" table:formula="oooc:=IF([.K48]=&quot;Ce triangle est possible&quot;;IF((GCoté-MCoté)*(MCoté-PCoté)=0;&quot;Le triangle a deux angles égaux&quot;;&quot;&quot;);&quot;&quot;)">
            <text:p/>
          </table:table-cell>
          <table:table-cell/>
          <table:table-cell table:formula="oooc:=INT(RAND()*3+1)" office:value-type="float" office:value="1">
            <text:p>1</text:p>
          </table:table-cell>
          <table:table-cell table:formula="oooc:=IF([.Q48]=3;INT(RAND()*2+1);IF([.Q48]=1;INT(RAND()*2+2);INT(RAND()*2+1)*2-1))" office:value-type="float" office:value="3">
            <text:p>3</text:p>
          </table:table-cell>
          <table:table-cell table:formula="oooc:=6-[.Q48]-[.R48]" office:value-type="float" office:value="2">
            <text:p>2</text:p>
          </table:table-cell>
          <table:table-cell table:number-columns-repeated="237"/>
        </table:table-row>
        <table:table-row table:style-name="ro4">
          <table:table-cell/>
          <table:table-cell table:style-name="ce5"/>
          <table:table-cell table:style-name="ce9"/>
          <table:table-cell table:style-name="ce13"/>
          <table:table-cell/>
          <table:table-cell table:style-name="ce18"/>
          <table:table-cell table:style-name="ce9" table:number-columns-repeated="2"/>
          <table:table-cell table:style-name="ce25"/>
          <table:table-cell table:style-name="ce27"/>
          <table:table-cell table:style-name="ce31" table:formula="oooc:=IF([.J49]&lt;&gt;&quot;&quot;;IF([.J49]&gt;[.I49];&quot;Ce triangle est possible&quot;;&quot;Ce triangle n'est pas possible&quot;);&quot;&quot;)">
            <text:p/>
          </table:table-cell>
          <table:table-cell table:style-name="ce35"/>
          <table:table-cell table:style-name="ce39" table:formula="oooc:=IF([.K49]=&quot;Ce triangle est possible&quot;; IF(GCoté*GCoté-MCoté*MCoté-PCoté*PCoté&lt;0;&quot;Le triangle a un angle obtus&quot;;&quot;Le triangle n'a pas d'angle obtus&quot;);&quot;&quot;)">
            <text:p/>
          </table:table-cell>
          <table:table-cell table:style-name="ce43" table:formula="oooc:=IF([.K49]=&quot;Ce triangle est possible&quot;;IF(GCoté*GCoté-MCoté*MCoté-PCoté*PCoté=0;&quot;Le triangle a un angle droit&quot;;&quot;Le triangle n'a pas d'angle droit&quot;);&quot;&quot;)">
            <text:p/>
          </table:table-cell>
          <table:table-cell table:style-name="ce47" table:formula="oooc:=IF([.K49]=&quot;Ce triangle est possible&quot;;IF((GCoté-MCoté)*(MCoté-PCoté)=0;&quot;Le triangle a deux angles égaux&quot;;&quot;&quot;);&quot;&quot;)">
            <text:p/>
          </table:table-cell>
          <table:table-cell/>
          <table:table-cell table:formula="oooc:=INT(RAND()*3+1)" office:value-type="float" office:value="2">
            <text:p>2</text:p>
          </table:table-cell>
          <table:table-cell table:formula="oooc:=IF([.Q49]=3;INT(RAND()*2+1);IF([.Q49]=1;INT(RAND()*2+2);INT(RAND()*2+1)*2-1))" office:value-type="float" office:value="3">
            <text:p>3</text:p>
          </table:table-cell>
          <table:table-cell table:formula="oooc:=6-[.Q49]-[.R49]" office:value-type="float" office:value="1">
            <text:p>1</text:p>
          </table:table-cell>
          <table:table-cell table:number-columns-repeated="237"/>
        </table:table-row>
        <table:table-row table:style-name="ro4">
          <table:table-cell/>
          <table:table-cell table:style-name="ce5"/>
          <table:table-cell table:style-name="ce9"/>
          <table:table-cell table:style-name="ce13"/>
          <table:table-cell/>
          <table:table-cell table:style-name="ce18"/>
          <table:table-cell table:style-name="ce9" table:number-columns-repeated="2"/>
          <table:table-cell table:style-name="ce25"/>
          <table:table-cell table:style-name="ce27"/>
          <table:table-cell table:style-name="ce31" table:formula="oooc:=IF([.J50]&lt;&gt;&quot;&quot;;IF([.J50]&gt;[.I50];&quot;Ce triangle est possible&quot;;&quot;Ce triangle n'est pas possible&quot;);&quot;&quot;)">
            <text:p/>
          </table:table-cell>
          <table:table-cell table:style-name="ce35"/>
          <table:table-cell table:style-name="ce39" table:formula="oooc:=IF([.K50]=&quot;Ce triangle est possible&quot;; IF(GCoté*GCoté-MCoté*MCoté-PCoté*PCoté&lt;0;&quot;Le triangle a un angle obtus&quot;;&quot;Le triangle n'a pas d'angle obtus&quot;);&quot;&quot;)">
            <text:p/>
          </table:table-cell>
          <table:table-cell table:style-name="ce43" table:formula="oooc:=IF([.K50]=&quot;Ce triangle est possible&quot;;IF(GCoté*GCoté-MCoté*MCoté-PCoté*PCoté=0;&quot;Le triangle a un angle droit&quot;;&quot;Le triangle n'a pas d'angle droit&quot;);&quot;&quot;)">
            <text:p/>
          </table:table-cell>
          <table:table-cell table:style-name="ce47" table:formula="oooc:=IF([.K50]=&quot;Ce triangle est possible&quot;;IF((GCoté-MCoté)*(MCoté-PCoté)=0;&quot;Le triangle a deux angles égaux&quot;;&quot;&quot;);&quot;&quot;)">
            <text:p/>
          </table:table-cell>
          <table:table-cell/>
          <table:table-cell table:formula="oooc:=INT(RAND()*3+1)" office:value-type="float" office:value="2">
            <text:p>2</text:p>
          </table:table-cell>
          <table:table-cell table:formula="oooc:=IF([.Q50]=3;INT(RAND()*2+1);IF([.Q50]=1;INT(RAND()*2+2);INT(RAND()*2+1)*2-1))" office:value-type="float" office:value="1">
            <text:p>1</text:p>
          </table:table-cell>
          <table:table-cell table:formula="oooc:=6-[.Q50]-[.R50]" office:value-type="float" office:value="3">
            <text:p>3</text:p>
          </table:table-cell>
          <table:table-cell table:number-columns-repeated="237"/>
        </table:table-row>
        <table:table-row table:style-name="ro4">
          <table:table-cell/>
          <table:table-cell table:style-name="ce6"/>
          <table:table-cell table:style-name="ce10"/>
          <table:table-cell table:style-name="ce14"/>
          <table:table-cell/>
          <table:table-cell table:style-name="ce19"/>
          <table:table-cell table:style-name="ce10" table:number-columns-repeated="2"/>
          <table:table-cell table:style-name="ce26"/>
          <table:table-cell table:style-name="ce28"/>
          <table:table-cell table:style-name="ce32" table:formula="oooc:=IF([.J51]&lt;&gt;&quot;&quot;;IF([.J51]&gt;[.I51];&quot;Ce triangle est possible&quot;;&quot;Ce triangle n'est pas possible&quot;);&quot;&quot;)">
            <text:p/>
          </table:table-cell>
          <table:table-cell table:style-name="ce36"/>
          <table:table-cell table:style-name="ce40" table:formula="oooc:=IF([.K51]=&quot;Ce triangle est possible&quot;; IF(GCoté*GCoté-MCoté*MCoté-PCoté*PCoté&lt;0;&quot;Le triangle a un angle obtus&quot;;&quot;Le triangle n'a pas d'angle obtus&quot;);&quot;&quot;)">
            <text:p/>
          </table:table-cell>
          <table:table-cell table:style-name="ce44" table:formula="oooc:=IF([.K51]=&quot;Ce triangle est possible&quot;;IF(GCoté*GCoté-MCoté*MCoté-PCoté*PCoté=0;&quot;Le triangle a un angle droit&quot;;&quot;Le triangle n'a pas d'angle droit&quot;);&quot;&quot;)">
            <text:p/>
          </table:table-cell>
          <table:table-cell table:style-name="ce48" table:formula="oooc:=IF([.K51]=&quot;Ce triangle est possible&quot;;IF((GCoté-MCoté)*(MCoté-PCoté)=0;&quot;Le triangle a deux angles égaux&quot;;&quot;&quot;);&quot;&quot;)">
            <text:p/>
          </table:table-cell>
          <table:table-cell/>
          <table:table-cell table:formula="oooc:=INT(RAND()*3+1)" office:value-type="float" office:value="2">
            <text:p>2</text:p>
          </table:table-cell>
          <table:table-cell table:formula="oooc:=IF([.Q51]=3;INT(RAND()*2+1);IF([.Q51]=1;INT(RAND()*2+2);INT(RAND()*2+1)*2-1))" office:value-type="float" office:value="3">
            <text:p>3</text:p>
          </table:table-cell>
          <table:table-cell table:formula="oooc:=6-[.Q51]-[.R51]" office:value-type="float" office:value="1">
            <text:p>1</text:p>
          </table:table-cell>
          <table:table-cell table:number-columns-repeated="237"/>
        </table:table-row>
        <table:table-row table:style-name="ro1" table:number-rows-repeated="65484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Feuille2" table:style-name="ta1" table:print="false">
        <office:forms form:automatic-focus="false" form:apply-design-mode="false"/>
        <table:table-column table:style-name="co4" table:visibility="collapse" table:number-columns-repeated="14" table:default-cell-style-name="Default"/>
        <table:table-column table:style-name="co4" table:visibility="collapse" table:default-cell-style-name="ce51"/>
        <table:table-column table:style-name="co4" table:visibility="collapse" table:number-columns-repeated="28" table:default-cell-style-name="Default"/>
        <table:table-row table:style-name="ro1" table:number-rows-repeated="5">
          <table:table-cell table:number-columns-repeated="43"/>
        </table:table-row>
        <table:table-row table:style-name="ro5">
          <table:table-cell/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/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/>
          <table:table-cell table:style-name="ce50" table:formula="oooc:=INT(RAND()*97)+5" office:value-type="float" office:value="33">
            <text:p>33</text:p>
          </table:table-cell>
          <table:table-cell table:style-name="ce50" table:formula="oooc:=VLOOKUP([.J6];tableau;2;1)" office:value-type="float" office:value="21">
            <text:p>21</text:p>
          </table:table-cell>
          <table:table-cell table:style-name="ce50" table:formula="oooc:=VLOOKUP([.J6];tableau;3;1)" office:value-type="float" office:value="20">
            <text:p>20</text:p>
          </table:table-cell>
          <table:table-cell/>
          <table:table-cell table:style-name="ce51" table:formula="oooc:=INT(RAND()*1.2)" office:value-type="float" office:value="0">
            <text:p>0,0</text:p>
          </table:table-cell>
          <table:table-cell table:formula="oooc:=INT(RAND()*1.2)" office:value-type="float" office:value="1">
            <text:p>1,0</text:p>
          </table:table-cell>
          <table:table-cell table:style-name="ce51" table:formula="oooc:=INT(RAND()*1.2)" office:value-type="float" office:value="0">
            <text:p>0,0</text:p>
          </table:table-cell>
          <table:table-cell table:style-name="ce52" table:formula="oooc:=IF([.N6]&lt;1;[.J6];INT(RAND()*100+5))" office:value-type="float" office:value="33">
            <text:p>33</text:p>
          </table:table-cell>
          <table:table-cell table:style-name="ce52" table:formula="oooc:=IF([.O6]&lt;1;[.K6];INT(RAND()*100+5))" office:value-type="float" office:value="81">
            <text:p>81</text:p>
          </table:table-cell>
          <table:table-cell table:style-name="ce52" table:formula="oooc:=IF([.P6]&lt;1;[.L6];INT(RAND()*100+5))" office:value-type="float" office:value="20">
            <text:p>20</text:p>
          </table:table-cell>
          <table:table-cell/>
          <table:table-cell table:formula="oooc:=INT(RAND()*3+1)" office:value-type="float" office:value="3">
            <text:p>3</text:p>
          </table:table-cell>
          <table:table-cell table:formula="oooc:=IF([.U6]=3;INT(RAND()*2+1);IF([.U6]=1;INT(RAND()*2+2);INT(RAND()*2+1)*2-1))" office:value-type="float" office:value="2">
            <text:p>2</text:p>
          </table:table-cell>
          <table:table-cell table:formula="oooc:=6-[.U6]-[.V6]" office:value-type="float" office:value="1">
            <text:p>1</text:p>
          </table:table-cell>
          <table:table-cell/>
          <table:table-cell table:style-name="ce52" table:formula="oooc:=([.U6]=3)*[.S6]+([.U6]=2)*[.R6]+([.U6]=1)*[.Q6]" office:value-type="float" office:value="20">
            <text:p>20</text:p>
          </table:table-cell>
          <table:table-cell table:style-name="ce52" table:formula="oooc:=([.V6]=3)*[.S6]+([.V6]=2)*[.R6]+([.V6]=1)*[.Q6]" office:value-type="float" office:value="81">
            <text:p>81</text:p>
          </table:table-cell>
          <table:table-cell table:style-name="ce52" table:formula="oooc:=([.W6]=3)*[.S6]+([.W6]=2)*[.R6]+([.W6]=1)*[.Q6]" office:value-type="float" office:value="33">
            <text:p>33</text:p>
          </table:table-cell>
          <table:table-cell table:number-columns-repeated="16"/>
        </table:table-row>
        <table:table-row table:style-name="ro5">
          <table:table-cell/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/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/>
          <table:table-cell table:style-name="ce50" table:formula="oooc:=INT(RAND()*97)+5" office:value-type="float" office:value="90">
            <text:p>90</text:p>
          </table:table-cell>
          <table:table-cell table:style-name="ce50" table:formula="oooc:=VLOOKUP([.J7];tableau;2;1)" office:value-type="float" office:value="63">
            <text:p>63</text:p>
          </table:table-cell>
          <table:table-cell table:style-name="ce50" table:formula="oooc:=VLOOKUP([.J7];tableau;3;1)" office:value-type="float" office:value="60">
            <text:p>60</text:p>
          </table:table-cell>
          <table:table-cell/>
          <table:table-cell table:style-name="ce51" table:formula="oooc:=INT(RAND()*1.2)" office:value-type="float" office:value="0">
            <text:p>0,0</text:p>
          </table:table-cell>
          <table:table-cell table:formula="oooc:=INT(RAND()*1.2)" office:value-type="float" office:value="0">
            <text:p>0,0</text:p>
          </table:table-cell>
          <table:table-cell table:style-name="ce51" table:formula="oooc:=INT(RAND()*1.2)" office:value-type="float" office:value="0">
            <text:p>0,0</text:p>
          </table:table-cell>
          <table:table-cell table:style-name="ce52" table:formula="oooc:=IF([.N7]&lt;1;[.J7];INT(RAND()*100+5))" office:value-type="float" office:value="90">
            <text:p>90</text:p>
          </table:table-cell>
          <table:table-cell table:style-name="ce52" table:formula="oooc:=IF([.O7]&lt;1;[.K7];INT(RAND()*100+5))" office:value-type="float" office:value="63">
            <text:p>63</text:p>
          </table:table-cell>
          <table:table-cell table:style-name="ce52" table:formula="oooc:=IF([.P7]&lt;1;[.L7];INT(RAND()*100+5))" office:value-type="float" office:value="60">
            <text:p>60</text:p>
          </table:table-cell>
          <table:table-cell/>
          <table:table-cell table:formula="oooc:=INT(RAND()*3+1)" office:value-type="float" office:value="1">
            <text:p>1</text:p>
          </table:table-cell>
          <table:table-cell table:formula="oooc:=IF([.U7]=3;INT(RAND()*2+1);IF([.U7]=1;INT(RAND()*2+2);INT(RAND()*2+1)*2-1))" office:value-type="float" office:value="2">
            <text:p>2</text:p>
          </table:table-cell>
          <table:table-cell table:formula="oooc:=6-[.U7]-[.V7]" office:value-type="float" office:value="3">
            <text:p>3</text:p>
          </table:table-cell>
          <table:table-cell/>
          <table:table-cell table:style-name="ce52" table:formula="oooc:=([.U7]=3)*[.S7]+([.U7]=2)*[.R7]+([.U7]=1)*[.Q7]" office:value-type="float" office:value="90">
            <text:p>90</text:p>
          </table:table-cell>
          <table:table-cell table:style-name="ce52" table:formula="oooc:=([.V7]=3)*[.S7]+([.V7]=2)*[.R7]+([.V7]=1)*[.Q7]" office:value-type="float" office:value="63">
            <text:p>63</text:p>
          </table:table-cell>
          <table:table-cell table:style-name="ce52" table:formula="oooc:=([.W7]=3)*[.S7]+([.W7]=2)*[.R7]+([.W7]=1)*[.Q7]" office:value-type="float" office:value="60">
            <text:p>60</text:p>
          </table:table-cell>
          <table:table-cell table:number-columns-repeated="16"/>
        </table:table-row>
        <table:table-row table:style-name="ro5">
          <table:table-cell/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/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/>
          <table:table-cell table:style-name="ce50" table:formula="oooc:=INT(RAND()*97)+5" office:value-type="float" office:value="83">
            <text:p>83</text:p>
          </table:table-cell>
          <table:table-cell table:style-name="ce50" table:formula="oooc:=VLOOKUP([.J8];tableau;2;1)" office:value-type="float" office:value="72">
            <text:p>72</text:p>
          </table:table-cell>
          <table:table-cell table:style-name="ce50" table:formula="oooc:=VLOOKUP([.J8];tableau;3;1)" office:value-type="float" office:value="30">
            <text:p>30</text:p>
          </table:table-cell>
          <table:table-cell/>
          <table:table-cell table:style-name="ce51" table:formula="oooc:=INT(RAND()*1.2)" office:value-type="float" office:value="1">
            <text:p>1,0</text:p>
          </table:table-cell>
          <table:table-cell table:formula="oooc:=INT(RAND()*1.2)" office:value-type="float" office:value="0">
            <text:p>0,0</text:p>
          </table:table-cell>
          <table:table-cell table:style-name="ce51" table:formula="oooc:=INT(RAND()*1.2)" office:value-type="float" office:value="1">
            <text:p>1,0</text:p>
          </table:table-cell>
          <table:table-cell table:style-name="ce52" table:formula="oooc:=IF([.N8]&lt;1;[.J8];INT(RAND()*100+5))" office:value-type="float" office:value="81">
            <text:p>81</text:p>
          </table:table-cell>
          <table:table-cell table:style-name="ce52" table:formula="oooc:=IF([.O8]&lt;1;[.K8];INT(RAND()*100+5))" office:value-type="float" office:value="72">
            <text:p>72</text:p>
          </table:table-cell>
          <table:table-cell table:style-name="ce52" table:formula="oooc:=IF([.P8]&lt;1;[.L8];INT(RAND()*100+5))" office:value-type="float" office:value="32">
            <text:p>32</text:p>
          </table:table-cell>
          <table:table-cell/>
          <table:table-cell table:formula="oooc:=INT(RAND()*3+1)" office:value-type="float" office:value="1">
            <text:p>1</text:p>
          </table:table-cell>
          <table:table-cell table:formula="oooc:=IF([.U8]=3;INT(RAND()*2+1);IF([.U8]=1;INT(RAND()*2+2);INT(RAND()*2+1)*2-1))" office:value-type="float" office:value="2">
            <text:p>2</text:p>
          </table:table-cell>
          <table:table-cell table:formula="oooc:=6-[.U8]-[.V8]" office:value-type="float" office:value="3">
            <text:p>3</text:p>
          </table:table-cell>
          <table:table-cell/>
          <table:table-cell table:style-name="ce52" table:formula="oooc:=([.U8]=3)*[.S8]+([.U8]=2)*[.R8]+([.U8]=1)*[.Q8]" office:value-type="float" office:value="81">
            <text:p>81</text:p>
          </table:table-cell>
          <table:table-cell table:style-name="ce52" table:formula="oooc:=([.V8]=3)*[.S8]+([.V8]=2)*[.R8]+([.V8]=1)*[.Q8]" office:value-type="float" office:value="72">
            <text:p>72</text:p>
          </table:table-cell>
          <table:table-cell table:style-name="ce52" table:formula="oooc:=([.W8]=3)*[.S8]+([.W8]=2)*[.R8]+([.W8]=1)*[.Q8]" office:value-type="float" office:value="32">
            <text:p>32</text:p>
          </table:table-cell>
          <table:table-cell table:number-columns-repeated="16"/>
        </table:table-row>
        <table:table-row table:style-name="ro5">
          <table:table-cell/>
          <table:table-cell office:value-type="float" office:value="25">
            <text:p>25</text:p>
          </table:table-cell>
          <table:table-cell office:value-type="float" office:value="24">
            <text:p>24</text:p>
          </table:table-cell>
          <table:table-cell office:value-type="float" office:value="7">
            <text:p>7</text:p>
          </table:table-cell>
          <table:table-cell/>
          <table:table-cell office:value-type="float" office:value="25">
            <text:p>25</text:p>
          </table:table-cell>
          <table:table-cell office:value-type="float" office:value="24">
            <text:p>24</text:p>
          </table:table-cell>
          <table:table-cell office:value-type="float" office:value="7">
            <text:p>7</text:p>
          </table:table-cell>
          <table:table-cell/>
          <table:table-cell table:style-name="ce50" table:formula="oooc:=INT(RAND()*97)+5" office:value-type="float" office:value="88">
            <text:p>88</text:p>
          </table:table-cell>
          <table:table-cell table:style-name="ce50" table:formula="oooc:=VLOOKUP([.J9];tableau;2;1)" office:value-type="float" office:value="63">
            <text:p>63</text:p>
          </table:table-cell>
          <table:table-cell table:style-name="ce50" table:formula="oooc:=VLOOKUP([.J9];tableau;3;1)" office:value-type="float" office:value="60">
            <text:p>60</text:p>
          </table:table-cell>
          <table:table-cell/>
          <table:table-cell table:style-name="ce51" table:formula="oooc:=INT(RAND()*1.2)" office:value-type="float" office:value="0">
            <text:p>0,0</text:p>
          </table:table-cell>
          <table:table-cell table:formula="oooc:=INT(RAND()*1.2)" office:value-type="float" office:value="0">
            <text:p>0,0</text:p>
          </table:table-cell>
          <table:table-cell table:style-name="ce51" table:formula="oooc:=INT(RAND()*1.2)" office:value-type="float" office:value="0">
            <text:p>0,0</text:p>
          </table:table-cell>
          <table:table-cell table:style-name="ce52" table:formula="oooc:=IF([.N9]&lt;1;[.J9];INT(RAND()*100+5))" office:value-type="float" office:value="88">
            <text:p>88</text:p>
          </table:table-cell>
          <table:table-cell table:style-name="ce52" table:formula="oooc:=IF([.O9]&lt;1;[.K9];INT(RAND()*100+5))" office:value-type="float" office:value="63">
            <text:p>63</text:p>
          </table:table-cell>
          <table:table-cell table:style-name="ce52" table:formula="oooc:=IF([.P9]&lt;1;[.L9];INT(RAND()*100+5))" office:value-type="float" office:value="60">
            <text:p>60</text:p>
          </table:table-cell>
          <table:table-cell/>
          <table:table-cell table:formula="oooc:=INT(RAND()*3+1)" office:value-type="float" office:value="3">
            <text:p>3</text:p>
          </table:table-cell>
          <table:table-cell table:formula="oooc:=IF([.U9]=3;INT(RAND()*2+1);IF([.U9]=1;INT(RAND()*2+2);INT(RAND()*2+1)*2-1))" office:value-type="float" office:value="2">
            <text:p>2</text:p>
          </table:table-cell>
          <table:table-cell table:formula="oooc:=6-[.U9]-[.V9]" office:value-type="float" office:value="1">
            <text:p>1</text:p>
          </table:table-cell>
          <table:table-cell/>
          <table:table-cell table:style-name="ce52" table:formula="oooc:=([.U9]=3)*[.S9]+([.U9]=2)*[.R9]+([.U9]=1)*[.Q9]" office:value-type="float" office:value="60">
            <text:p>60</text:p>
          </table:table-cell>
          <table:table-cell table:style-name="ce52" table:formula="oooc:=([.V9]=3)*[.S9]+([.V9]=2)*[.R9]+([.V9]=1)*[.Q9]" office:value-type="float" office:value="63">
            <text:p>63</text:p>
          </table:table-cell>
          <table:table-cell table:style-name="ce52" table:formula="oooc:=([.W9]=3)*[.S9]+([.W9]=2)*[.R9]+([.W9]=1)*[.Q9]" office:value-type="float" office:value="88">
            <text:p>88</text:p>
          </table:table-cell>
          <table:table-cell table:number-columns-repeated="16"/>
        </table:table-row>
        <table:table-row table:style-name="ro5">
          <table:table-cell/>
          <table:table-cell office:value-type="float" office:value="26">
            <text:p>26</text:p>
          </table:table-cell>
          <table:table-cell office:value-type="float" office:value="24">
            <text:p>24</text:p>
          </table:table-cell>
          <table:table-cell office:value-type="float" office:value="10">
            <text:p>10</text:p>
          </table:table-cell>
          <table:table-cell/>
          <table:table-cell office:value-type="float" office:value="26">
            <text:p>26</text:p>
          </table:table-cell>
          <table:table-cell office:value-type="float" office:value="24">
            <text:p>24</text:p>
          </table:table-cell>
          <table:table-cell office:value-type="float" office:value="10">
            <text:p>10</text:p>
          </table:table-cell>
          <table:table-cell/>
          <table:table-cell table:style-name="ce50" table:formula="oooc:=INT(RAND()*97)+5" office:value-type="float" office:value="98">
            <text:p>98</text:p>
          </table:table-cell>
          <table:table-cell table:style-name="ce50" table:formula="oooc:=VLOOKUP([.J10];tableau;2;1)" office:value-type="float" office:value="72">
            <text:p>72</text:p>
          </table:table-cell>
          <table:table-cell table:style-name="ce50" table:formula="oooc:=VLOOKUP([.J10];tableau;3;1)" office:value-type="float" office:value="65">
            <text:p>65</text:p>
          </table:table-cell>
          <table:table-cell/>
          <table:table-cell table:style-name="ce51" table:formula="oooc:=INT(RAND()*1.2)" office:value-type="float" office:value="0">
            <text:p>0,0</text:p>
          </table:table-cell>
          <table:table-cell table:formula="oooc:=INT(RAND()*1.2)" office:value-type="float" office:value="0">
            <text:p>0,0</text:p>
          </table:table-cell>
          <table:table-cell table:style-name="ce51" table:formula="oooc:=INT(RAND()*1.2)" office:value-type="float" office:value="1">
            <text:p>1,0</text:p>
          </table:table-cell>
          <table:table-cell table:style-name="ce52" table:formula="oooc:=IF([.N10]&lt;1;[.J10];INT(RAND()*100+5))" office:value-type="float" office:value="98">
            <text:p>98</text:p>
          </table:table-cell>
          <table:table-cell table:style-name="ce52" table:formula="oooc:=IF([.O10]&lt;1;[.K10];INT(RAND()*100+5))" office:value-type="float" office:value="72">
            <text:p>72</text:p>
          </table:table-cell>
          <table:table-cell table:style-name="ce52" table:formula="oooc:=IF([.P10]&lt;1;[.L10];INT(RAND()*100+5))" office:value-type="float" office:value="38">
            <text:p>38</text:p>
          </table:table-cell>
          <table:table-cell/>
          <table:table-cell table:formula="oooc:=INT(RAND()*3+1)" office:value-type="float" office:value="1">
            <text:p>1</text:p>
          </table:table-cell>
          <table:table-cell table:formula="oooc:=IF([.U10]=3;INT(RAND()*2+1);IF([.U10]=1;INT(RAND()*2+2);INT(RAND()*2+1)*2-1))" office:value-type="float" office:value="2">
            <text:p>2</text:p>
          </table:table-cell>
          <table:table-cell table:formula="oooc:=6-[.U10]-[.V10]" office:value-type="float" office:value="3">
            <text:p>3</text:p>
          </table:table-cell>
          <table:table-cell/>
          <table:table-cell table:style-name="ce52" table:formula="oooc:=([.U10]=3)*[.S10]+([.U10]=2)*[.R10]+([.U10]=1)*[.Q10]" office:value-type="float" office:value="98">
            <text:p>98</text:p>
          </table:table-cell>
          <table:table-cell table:style-name="ce52" table:formula="oooc:=([.V10]=3)*[.S10]+([.V10]=2)*[.R10]+([.V10]=1)*[.Q10]" office:value-type="float" office:value="72">
            <text:p>72</text:p>
          </table:table-cell>
          <table:table-cell table:style-name="ce52" table:formula="oooc:=([.W10]=3)*[.S10]+([.W10]=2)*[.R10]+([.W10]=1)*[.Q10]" office:value-type="float" office:value="38">
            <text:p>38</text:p>
          </table:table-cell>
          <table:table-cell table:number-columns-repeated="16"/>
        </table:table-row>
        <table:table-row table:style-name="ro5">
          <table:table-cell/>
          <table:table-cell office:value-type="float" office:value="29">
            <text:p>29</text:p>
          </table:table-cell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  <table:table-cell/>
          <table:table-cell office:value-type="float" office:value="29">
            <text:p>29</text:p>
          </table:table-cell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  <table:table-cell/>
          <table:table-cell table:style-name="ce50" table:formula="oooc:=INT(RAND()*97)+5" office:value-type="float" office:value="12">
            <text:p>12</text:p>
          </table:table-cell>
          <table:table-cell table:style-name="ce50" table:formula="oooc:=VLOOKUP([.J11];tableau;2;1)" office:value-type="float" office:value="4">
            <text:p>4</text:p>
          </table:table-cell>
          <table:table-cell table:style-name="ce50" table:formula="oooc:=VLOOKUP([.J11];tableau;3;1)" office:value-type="float" office:value="3">
            <text:p>3</text:p>
          </table:table-cell>
          <table:table-cell/>
          <table:table-cell table:style-name="ce51" table:formula="oooc:=INT(RAND()*1.2)" office:value-type="float" office:value="0">
            <text:p>0,0</text:p>
          </table:table-cell>
          <table:table-cell table:formula="oooc:=INT(RAND()*1.2)" office:value-type="float" office:value="0">
            <text:p>0,0</text:p>
          </table:table-cell>
          <table:table-cell table:style-name="ce51" table:formula="oooc:=INT(RAND()*1.2)" office:value-type="float" office:value="0">
            <text:p>0,0</text:p>
          </table:table-cell>
          <table:table-cell table:style-name="ce52" table:formula="oooc:=IF([.N11]&lt;1;[.J11];INT(RAND()*100+5))" office:value-type="float" office:value="12">
            <text:p>12</text:p>
          </table:table-cell>
          <table:table-cell table:style-name="ce52" table:formula="oooc:=IF([.O11]&lt;1;[.K11];INT(RAND()*100+5))" office:value-type="float" office:value="4">
            <text:p>4</text:p>
          </table:table-cell>
          <table:table-cell table:style-name="ce52" table:formula="oooc:=IF([.P11]&lt;1;[.L11];INT(RAND()*100+5))" office:value-type="float" office:value="3">
            <text:p>3</text:p>
          </table:table-cell>
          <table:table-cell/>
          <table:table-cell table:formula="oooc:=INT(RAND()*3+1)" office:value-type="float" office:value="3">
            <text:p>3</text:p>
          </table:table-cell>
          <table:table-cell table:formula="oooc:=IF([.U11]=3;INT(RAND()*2+1);IF([.U11]=1;INT(RAND()*2+2);INT(RAND()*2+1)*2-1))" office:value-type="float" office:value="2">
            <text:p>2</text:p>
          </table:table-cell>
          <table:table-cell table:formula="oooc:=6-[.U11]-[.V11]" office:value-type="float" office:value="1">
            <text:p>1</text:p>
          </table:table-cell>
          <table:table-cell/>
          <table:table-cell table:style-name="ce52" table:formula="oooc:=([.U11]=3)*[.S11]+([.U11]=2)*[.R11]+([.U11]=1)*[.Q11]" office:value-type="float" office:value="3">
            <text:p>3</text:p>
          </table:table-cell>
          <table:table-cell table:style-name="ce52" table:formula="oooc:=([.V11]=3)*[.S11]+([.V11]=2)*[.R11]+([.V11]=1)*[.Q11]" office:value-type="float" office:value="4">
            <text:p>4</text:p>
          </table:table-cell>
          <table:table-cell table:style-name="ce52" table:formula="oooc:=([.W11]=3)*[.S11]+([.W11]=2)*[.R11]+([.W11]=1)*[.Q11]" office:value-type="float" office:value="12">
            <text:p>12</text:p>
          </table:table-cell>
          <table:table-cell table:number-columns-repeated="16"/>
        </table:table-row>
        <table:table-row table:style-name="ro5">
          <table:table-cell/>
          <table:table-cell office:value-type="float" office:value="34">
            <text:p>34</text:p>
          </table:table-cell>
          <table:table-cell office:value-type="float" office:value="30">
            <text:p>30</text:p>
          </table:table-cell>
          <table:table-cell office:value-type="float" office:value="16">
            <text:p>16</text:p>
          </table:table-cell>
          <table:table-cell/>
          <table:table-cell office:value-type="float" office:value="34">
            <text:p>34</text:p>
          </table:table-cell>
          <table:table-cell office:value-type="float" office:value="30">
            <text:p>30</text:p>
          </table:table-cell>
          <table:table-cell office:value-type="float" office:value="16">
            <text:p>16</text:p>
          </table:table-cell>
          <table:table-cell/>
          <table:table-cell table:style-name="ce50" table:formula="oooc:=INT(RAND()*97)+5" office:value-type="float" office:value="61">
            <text:p>61</text:p>
          </table:table-cell>
          <table:table-cell table:style-name="ce50" table:formula="oooc:=VLOOKUP([.J12];tableau;2;1)" office:value-type="float" office:value="60">
            <text:p>60</text:p>
          </table:table-cell>
          <table:table-cell table:style-name="ce50" table:formula="oooc:=VLOOKUP([.J12];tableau;3;1)" office:value-type="float" office:value="11">
            <text:p>11</text:p>
          </table:table-cell>
          <table:table-cell/>
          <table:table-cell table:style-name="ce51" table:formula="oooc:=INT(RAND()*1.2)" office:value-type="float" office:value="0">
            <text:p>0,0</text:p>
          </table:table-cell>
          <table:table-cell table:formula="oooc:=INT(RAND()*1.2)" office:value-type="float" office:value="0">
            <text:p>0,0</text:p>
          </table:table-cell>
          <table:table-cell table:style-name="ce51" table:formula="oooc:=INT(RAND()*1.2)" office:value-type="float" office:value="1">
            <text:p>1,0</text:p>
          </table:table-cell>
          <table:table-cell table:style-name="ce52" table:formula="oooc:=IF([.N12]&lt;1;[.J12];INT(RAND()*100+5))" office:value-type="float" office:value="61">
            <text:p>61</text:p>
          </table:table-cell>
          <table:table-cell table:style-name="ce52" table:formula="oooc:=IF([.O12]&lt;1;[.K12];INT(RAND()*100+5))" office:value-type="float" office:value="60">
            <text:p>60</text:p>
          </table:table-cell>
          <table:table-cell table:style-name="ce52" table:formula="oooc:=IF([.P12]&lt;1;[.L12];INT(RAND()*100+5))" office:value-type="float" office:value="74">
            <text:p>74</text:p>
          </table:table-cell>
          <table:table-cell/>
          <table:table-cell table:formula="oooc:=INT(RAND()*3+1)" office:value-type="float" office:value="2">
            <text:p>2</text:p>
          </table:table-cell>
          <table:table-cell table:formula="oooc:=IF([.U12]=3;INT(RAND()*2+1);IF([.U12]=1;INT(RAND()*2+2);INT(RAND()*2+1)*2-1))" office:value-type="float" office:value="1">
            <text:p>1</text:p>
          </table:table-cell>
          <table:table-cell table:formula="oooc:=6-[.U12]-[.V12]" office:value-type="float" office:value="3">
            <text:p>3</text:p>
          </table:table-cell>
          <table:table-cell/>
          <table:table-cell table:style-name="ce52" table:formula="oooc:=([.U12]=3)*[.S12]+([.U12]=2)*[.R12]+([.U12]=1)*[.Q12]" office:value-type="float" office:value="60">
            <text:p>60</text:p>
          </table:table-cell>
          <table:table-cell table:style-name="ce52" table:formula="oooc:=([.V12]=3)*[.S12]+([.V12]=2)*[.R12]+([.V12]=1)*[.Q12]" office:value-type="float" office:value="61">
            <text:p>61</text:p>
          </table:table-cell>
          <table:table-cell table:style-name="ce52" table:formula="oooc:=([.W12]=3)*[.S12]+([.W12]=2)*[.R12]+([.W12]=1)*[.Q12]" office:value-type="float" office:value="74">
            <text:p>74</text:p>
          </table:table-cell>
          <table:table-cell table:number-columns-repeated="16"/>
        </table:table-row>
        <table:table-row table:style-name="ro5">
          <table:table-cell/>
          <table:table-cell office:value-type="float" office:value="35">
            <text:p>35</text:p>
          </table:table-cell>
          <table:table-cell office:value-type="float" office:value="28">
            <text:p>28</text:p>
          </table:table-cell>
          <table:table-cell office:value-type="float" office:value="21">
            <text:p>21</text:p>
          </table:table-cell>
          <table:table-cell/>
          <table:table-cell office:value-type="float" office:value="35">
            <text:p>35</text:p>
          </table:table-cell>
          <table:table-cell office:value-type="float" office:value="28">
            <text:p>28</text:p>
          </table:table-cell>
          <table:table-cell office:value-type="float" office:value="21">
            <text:p>21</text:p>
          </table:table-cell>
          <table:table-cell/>
          <table:table-cell table:style-name="ce50" table:formula="oooc:=INT(RAND()*97)+5" office:value-type="float" office:value="19">
            <text:p>19</text:p>
          </table:table-cell>
          <table:table-cell table:style-name="ce50" table:formula="oooc:=VLOOKUP([.J13];tableau;2;1)" office:value-type="float" office:value="15">
            <text:p>15</text:p>
          </table:table-cell>
          <table:table-cell table:style-name="ce50" table:formula="oooc:=VLOOKUP([.J13];tableau;3;1)" office:value-type="float" office:value="8">
            <text:p>8</text:p>
          </table:table-cell>
          <table:table-cell/>
          <table:table-cell table:style-name="ce51" table:formula="oooc:=INT(RAND()*1.2)" office:value-type="float" office:value="0">
            <text:p>0,0</text:p>
          </table:table-cell>
          <table:table-cell table:formula="oooc:=INT(RAND()*1.2)" office:value-type="float" office:value="0">
            <text:p>0,0</text:p>
          </table:table-cell>
          <table:table-cell table:style-name="ce51" table:formula="oooc:=INT(RAND()*1.2)" office:value-type="float" office:value="0">
            <text:p>0,0</text:p>
          </table:table-cell>
          <table:table-cell table:style-name="ce52" table:formula="oooc:=IF([.N13]&lt;1;[.J13];INT(RAND()*100+5))" office:value-type="float" office:value="19">
            <text:p>19</text:p>
          </table:table-cell>
          <table:table-cell table:style-name="ce52" table:formula="oooc:=IF([.O13]&lt;1;[.K13];INT(RAND()*100+5))" office:value-type="float" office:value="15">
            <text:p>15</text:p>
          </table:table-cell>
          <table:table-cell table:style-name="ce52" table:formula="oooc:=IF([.P13]&lt;1;[.L13];INT(RAND()*100+5))" office:value-type="float" office:value="8">
            <text:p>8</text:p>
          </table:table-cell>
          <table:table-cell/>
          <table:table-cell table:formula="oooc:=INT(RAND()*3+1)" office:value-type="float" office:value="2">
            <text:p>2</text:p>
          </table:table-cell>
          <table:table-cell table:formula="oooc:=IF([.U13]=3;INT(RAND()*2+1);IF([.U13]=1;INT(RAND()*2+2);INT(RAND()*2+1)*2-1))" office:value-type="float" office:value="3">
            <text:p>3</text:p>
          </table:table-cell>
          <table:table-cell table:formula="oooc:=6-[.U13]-[.V13]" office:value-type="float" office:value="1">
            <text:p>1</text:p>
          </table:table-cell>
          <table:table-cell/>
          <table:table-cell table:style-name="ce52" table:formula="oooc:=([.U13]=3)*[.S13]+([.U13]=2)*[.R13]+([.U13]=1)*[.Q13]" office:value-type="float" office:value="15">
            <text:p>15</text:p>
          </table:table-cell>
          <table:table-cell table:style-name="ce52" table:formula="oooc:=([.V13]=3)*[.S13]+([.V13]=2)*[.R13]+([.V13]=1)*[.Q13]" office:value-type="float" office:value="8">
            <text:p>8</text:p>
          </table:table-cell>
          <table:table-cell table:style-name="ce52" table:formula="oooc:=([.W13]=3)*[.S13]+([.W13]=2)*[.R13]+([.W13]=1)*[.Q13]" office:value-type="float" office:value="19">
            <text:p>19</text:p>
          </table:table-cell>
          <table:table-cell table:number-columns-repeated="16"/>
        </table:table-row>
        <table:table-row table:style-name="ro5">
          <table:table-cell/>
          <table:table-cell office:value-type="float" office:value="37">
            <text:p>37</text:p>
          </table:table-cell>
          <table:table-cell office:value-type="float" office:value="35">
            <text:p>35</text:p>
          </table:table-cell>
          <table:table-cell office:value-type="float" office:value="12">
            <text:p>12</text:p>
          </table:table-cell>
          <table:table-cell/>
          <table:table-cell office:value-type="float" office:value="37">
            <text:p>37</text:p>
          </table:table-cell>
          <table:table-cell office:value-type="float" office:value="35">
            <text:p>35</text:p>
          </table:table-cell>
          <table:table-cell office:value-type="float" office:value="12">
            <text:p>12</text:p>
          </table:table-cell>
          <table:table-cell/>
          <table:table-cell table:style-name="ce50" table:formula="oooc:=INT(RAND()*97)+5" office:value-type="float" office:value="97">
            <text:p>97</text:p>
          </table:table-cell>
          <table:table-cell table:style-name="ce50" table:formula="oooc:=VLOOKUP([.J14];tableau;2;1)" office:value-type="float" office:value="72">
            <text:p>72</text:p>
          </table:table-cell>
          <table:table-cell table:style-name="ce50" table:formula="oooc:=VLOOKUP([.J14];tableau;3;1)" office:value-type="float" office:value="65">
            <text:p>65</text:p>
          </table:table-cell>
          <table:table-cell/>
          <table:table-cell table:style-name="ce51" table:formula="oooc:=INT(RAND()*1.2)" office:value-type="float" office:value="0">
            <text:p>0,0</text:p>
          </table:table-cell>
          <table:table-cell table:formula="oooc:=INT(RAND()*1.2)" office:value-type="float" office:value="0">
            <text:p>0,0</text:p>
          </table:table-cell>
          <table:table-cell table:style-name="ce51" table:formula="oooc:=INT(RAND()*1.2)" office:value-type="float" office:value="0">
            <text:p>0,0</text:p>
          </table:table-cell>
          <table:table-cell table:style-name="ce52" table:formula="oooc:=IF([.N14]&lt;1;[.J14];INT(RAND()*100+5))" office:value-type="float" office:value="97">
            <text:p>97</text:p>
          </table:table-cell>
          <table:table-cell table:style-name="ce52" table:formula="oooc:=IF([.O14]&lt;1;[.K14];INT(RAND()*100+5))" office:value-type="float" office:value="72">
            <text:p>72</text:p>
          </table:table-cell>
          <table:table-cell table:style-name="ce52" table:formula="oooc:=IF([.P14]&lt;1;[.L14];INT(RAND()*100+5))" office:value-type="float" office:value="65">
            <text:p>65</text:p>
          </table:table-cell>
          <table:table-cell/>
          <table:table-cell table:formula="oooc:=INT(RAND()*3+1)" office:value-type="float" office:value="3">
            <text:p>3</text:p>
          </table:table-cell>
          <table:table-cell table:formula="oooc:=IF([.U14]=3;INT(RAND()*2+1);IF([.U14]=1;INT(RAND()*2+2);INT(RAND()*2+1)*2-1))" office:value-type="float" office:value="2">
            <text:p>2</text:p>
          </table:table-cell>
          <table:table-cell table:formula="oooc:=6-[.U14]-[.V14]" office:value-type="float" office:value="1">
            <text:p>1</text:p>
          </table:table-cell>
          <table:table-cell/>
          <table:table-cell table:style-name="ce52" table:formula="oooc:=([.U14]=3)*[.S14]+([.U14]=2)*[.R14]+([.U14]=1)*[.Q14]" office:value-type="float" office:value="65">
            <text:p>65</text:p>
          </table:table-cell>
          <table:table-cell table:style-name="ce52" table:formula="oooc:=([.V14]=3)*[.S14]+([.V14]=2)*[.R14]+([.V14]=1)*[.Q14]" office:value-type="float" office:value="72">
            <text:p>72</text:p>
          </table:table-cell>
          <table:table-cell table:style-name="ce52" table:formula="oooc:=([.W14]=3)*[.S14]+([.W14]=2)*[.R14]+([.W14]=1)*[.Q14]" office:value-type="float" office:value="97">
            <text:p>97</text:p>
          </table:table-cell>
          <table:table-cell table:number-columns-repeated="16"/>
        </table:table-row>
        <table:table-row table:style-name="ro5">
          <table:table-cell/>
          <table:table-cell office:value-type="float" office:value="39">
            <text:p>39</text:p>
          </table:table-cell>
          <table:table-cell office:value-type="float" office:value="36">
            <text:p>36</text:p>
          </table:table-cell>
          <table:table-cell office:value-type="float" office:value="15">
            <text:p>15</text:p>
          </table:table-cell>
          <table:table-cell/>
          <table:table-cell office:value-type="float" office:value="39">
            <text:p>39</text:p>
          </table:table-cell>
          <table:table-cell office:value-type="float" office:value="36">
            <text:p>36</text:p>
          </table:table-cell>
          <table:table-cell office:value-type="float" office:value="15">
            <text:p>15</text:p>
          </table:table-cell>
          <table:table-cell/>
          <table:table-cell table:style-name="ce50" table:formula="oooc:=INT(RAND()*97)+5" office:value-type="float" office:value="5">
            <text:p>5</text:p>
          </table:table-cell>
          <table:table-cell table:style-name="ce50" table:formula="oooc:=VLOOKUP([.J15];tableau;2;1)" office:value-type="float" office:value="4">
            <text:p>4</text:p>
          </table:table-cell>
          <table:table-cell table:style-name="ce50" table:formula="oooc:=VLOOKUP([.J15];tableau;3;1)" office:value-type="float" office:value="3">
            <text:p>3</text:p>
          </table:table-cell>
          <table:table-cell/>
          <table:table-cell table:style-name="ce51" table:formula="oooc:=INT(RAND()*1.2)" office:value-type="float" office:value="0">
            <text:p>0,0</text:p>
          </table:table-cell>
          <table:table-cell table:formula="oooc:=INT(RAND()*1.2)" office:value-type="float" office:value="1">
            <text:p>1,0</text:p>
          </table:table-cell>
          <table:table-cell table:style-name="ce51" table:formula="oooc:=INT(RAND()*1.2)" office:value-type="float" office:value="1">
            <text:p>1,0</text:p>
          </table:table-cell>
          <table:table-cell table:style-name="ce52" table:formula="oooc:=IF([.N15]&lt;1;[.J15];INT(RAND()*100+5))" office:value-type="float" office:value="5">
            <text:p>5</text:p>
          </table:table-cell>
          <table:table-cell table:style-name="ce52" table:formula="oooc:=IF([.O15]&lt;1;[.K15];INT(RAND()*100+5))" office:value-type="float" office:value="89">
            <text:p>89</text:p>
          </table:table-cell>
          <table:table-cell table:style-name="ce52" table:formula="oooc:=IF([.P15]&lt;1;[.L15];INT(RAND()*100+5))" office:value-type="float" office:value="54">
            <text:p>54</text:p>
          </table:table-cell>
          <table:table-cell/>
          <table:table-cell table:formula="oooc:=INT(RAND()*3+1)" office:value-type="float" office:value="1">
            <text:p>1</text:p>
          </table:table-cell>
          <table:table-cell table:formula="oooc:=IF([.U15]=3;INT(RAND()*2+1);IF([.U15]=1;INT(RAND()*2+2);INT(RAND()*2+1)*2-1))" office:value-type="float" office:value="2">
            <text:p>2</text:p>
          </table:table-cell>
          <table:table-cell table:formula="oooc:=6-[.U15]-[.V15]" office:value-type="float" office:value="3">
            <text:p>3</text:p>
          </table:table-cell>
          <table:table-cell/>
          <table:table-cell table:style-name="ce52" table:formula="oooc:=([.U15]=3)*[.S15]+([.U15]=2)*[.R15]+([.U15]=1)*[.Q15]" office:value-type="float" office:value="5">
            <text:p>5</text:p>
          </table:table-cell>
          <table:table-cell table:style-name="ce52" table:formula="oooc:=([.V15]=3)*[.S15]+([.V15]=2)*[.R15]+([.V15]=1)*[.Q15]" office:value-type="float" office:value="89">
            <text:p>89</text:p>
          </table:table-cell>
          <table:table-cell table:style-name="ce52" table:formula="oooc:=([.W15]=3)*[.S15]+([.W15]=2)*[.R15]+([.W15]=1)*[.Q15]" office:value-type="float" office:value="54">
            <text:p>54</text:p>
          </table:table-cell>
          <table:table-cell table:number-columns-repeated="16"/>
        </table:table-row>
        <table:table-row table:style-name="ro5">
          <table:table-cell/>
          <table:table-cell office:value-type="float" office:value="41">
            <text:p>41</text:p>
          </table:table-cell>
          <table:table-cell office:value-type="float" office:value="40">
            <text:p>40</text:p>
          </table:table-cell>
          <table:table-cell office:value-type="float" office:value="9">
            <text:p>9</text:p>
          </table:table-cell>
          <table:table-cell/>
          <table:table-cell office:value-type="float" office:value="41">
            <text:p>41</text:p>
          </table:table-cell>
          <table:table-cell office:value-type="float" office:value="40">
            <text:p>40</text:p>
          </table:table-cell>
          <table:table-cell office:value-type="float" office:value="9">
            <text:p>9</text:p>
          </table:table-cell>
          <table:table-cell/>
          <table:table-cell table:style-name="ce50" table:formula="oooc:=INT(RAND()*97)+5" office:value-type="float" office:value="28">
            <text:p>28</text:p>
          </table:table-cell>
          <table:table-cell table:style-name="ce50" table:formula="oooc:=VLOOKUP([.J16];tableau;2;1)" office:value-type="float" office:value="24">
            <text:p>24</text:p>
          </table:table-cell>
          <table:table-cell table:style-name="ce50" table:formula="oooc:=VLOOKUP([.J16];tableau;3;1)" office:value-type="float" office:value="10">
            <text:p>10</text:p>
          </table:table-cell>
          <table:table-cell/>
          <table:table-cell table:style-name="ce51" table:formula="oooc:=INT(RAND()*1.2)" office:value-type="float" office:value="1">
            <text:p>1,0</text:p>
          </table:table-cell>
          <table:table-cell table:formula="oooc:=INT(RAND()*1.2)" office:value-type="float" office:value="1">
            <text:p>1,0</text:p>
          </table:table-cell>
          <table:table-cell table:style-name="ce51" table:formula="oooc:=INT(RAND()*1.2)" office:value-type="float" office:value="0">
            <text:p>0,0</text:p>
          </table:table-cell>
          <table:table-cell table:style-name="ce52" table:formula="oooc:=IF([.N16]&lt;1;[.J16];INT(RAND()*100+5))" office:value-type="float" office:value="12">
            <text:p>12</text:p>
          </table:table-cell>
          <table:table-cell table:style-name="ce52" table:formula="oooc:=IF([.O16]&lt;1;[.K16];INT(RAND()*100+5))" office:value-type="float" office:value="99">
            <text:p>99</text:p>
          </table:table-cell>
          <table:table-cell table:style-name="ce52" table:formula="oooc:=IF([.P16]&lt;1;[.L16];INT(RAND()*100+5))" office:value-type="float" office:value="10">
            <text:p>10</text:p>
          </table:table-cell>
          <table:table-cell/>
          <table:table-cell table:formula="oooc:=INT(RAND()*3+1)" office:value-type="float" office:value="3">
            <text:p>3</text:p>
          </table:table-cell>
          <table:table-cell table:formula="oooc:=IF([.U16]=3;INT(RAND()*2+1);IF([.U16]=1;INT(RAND()*2+2);INT(RAND()*2+1)*2-1))" office:value-type="float" office:value="2">
            <text:p>2</text:p>
          </table:table-cell>
          <table:table-cell table:formula="oooc:=6-[.U16]-[.V16]" office:value-type="float" office:value="1">
            <text:p>1</text:p>
          </table:table-cell>
          <table:table-cell/>
          <table:table-cell table:style-name="ce52" table:formula="oooc:=([.U16]=3)*[.S16]+([.U16]=2)*[.R16]+([.U16]=1)*[.Q16]" office:value-type="float" office:value="10">
            <text:p>10</text:p>
          </table:table-cell>
          <table:table-cell table:style-name="ce52" table:formula="oooc:=([.V16]=3)*[.S16]+([.V16]=2)*[.R16]+([.V16]=1)*[.Q16]" office:value-type="float" office:value="99">
            <text:p>99</text:p>
          </table:table-cell>
          <table:table-cell table:style-name="ce52" table:formula="oooc:=([.W16]=3)*[.S16]+([.W16]=2)*[.R16]+([.W16]=1)*[.Q16]" office:value-type="float" office:value="12">
            <text:p>12</text:p>
          </table:table-cell>
          <table:table-cell table:number-columns-repeated="16"/>
        </table:table-row>
        <table:table-row table:style-name="ro5">
          <table:table-cell/>
          <table:table-cell office:value-type="float" office:value="45">
            <text:p>45</text:p>
          </table:table-cell>
          <table:table-cell office:value-type="float" office:value="36">
            <text:p>36</text:p>
          </table:table-cell>
          <table:table-cell office:value-type="float" office:value="27">
            <text:p>27</text:p>
          </table:table-cell>
          <table:table-cell/>
          <table:table-cell office:value-type="float" office:value="45">
            <text:p>45</text:p>
          </table:table-cell>
          <table:table-cell office:value-type="float" office:value="36">
            <text:p>36</text:p>
          </table:table-cell>
          <table:table-cell office:value-type="float" office:value="27">
            <text:p>27</text:p>
          </table:table-cell>
          <table:table-cell/>
          <table:table-cell table:style-name="ce50" table:formula="oooc:=INT(RAND()*97)+5" office:value-type="float" office:value="42">
            <text:p>42</text:p>
          </table:table-cell>
          <table:table-cell table:style-name="ce50" table:formula="oooc:=VLOOKUP([.J17];tableau;2;1)" office:value-type="float" office:value="40">
            <text:p>40</text:p>
          </table:table-cell>
          <table:table-cell table:style-name="ce50" table:formula="oooc:=VLOOKUP([.J17];tableau;3;1)" office:value-type="float" office:value="9">
            <text:p>9</text:p>
          </table:table-cell>
          <table:table-cell/>
          <table:table-cell table:style-name="ce51" table:formula="oooc:=INT(RAND()*1.2)" office:value-type="float" office:value="0">
            <text:p>0,0</text:p>
          </table:table-cell>
          <table:table-cell table:formula="oooc:=INT(RAND()*1.2)" office:value-type="float" office:value="0">
            <text:p>0,0</text:p>
          </table:table-cell>
          <table:table-cell table:style-name="ce51" table:formula="oooc:=INT(RAND()*1.2)" office:value-type="float" office:value="0">
            <text:p>0,0</text:p>
          </table:table-cell>
          <table:table-cell table:style-name="ce52" table:formula="oooc:=IF([.N17]&lt;1;[.J17];INT(RAND()*100+5))" office:value-type="float" office:value="42">
            <text:p>42</text:p>
          </table:table-cell>
          <table:table-cell table:style-name="ce52" table:formula="oooc:=IF([.O17]&lt;1;[.K17];INT(RAND()*100+5))" office:value-type="float" office:value="40">
            <text:p>40</text:p>
          </table:table-cell>
          <table:table-cell table:style-name="ce52" table:formula="oooc:=IF([.P17]&lt;1;[.L17];INT(RAND()*100+5))" office:value-type="float" office:value="9">
            <text:p>9</text:p>
          </table:table-cell>
          <table:table-cell/>
          <table:table-cell table:formula="oooc:=INT(RAND()*3+1)" office:value-type="float" office:value="2">
            <text:p>2</text:p>
          </table:table-cell>
          <table:table-cell table:formula="oooc:=IF([.U17]=3;INT(RAND()*2+1);IF([.U17]=1;INT(RAND()*2+2);INT(RAND()*2+1)*2-1))" office:value-type="float" office:value="3">
            <text:p>3</text:p>
          </table:table-cell>
          <table:table-cell table:formula="oooc:=6-[.U17]-[.V17]" office:value-type="float" office:value="1">
            <text:p>1</text:p>
          </table:table-cell>
          <table:table-cell/>
          <table:table-cell table:style-name="ce52" table:formula="oooc:=([.U17]=3)*[.S17]+([.U17]=2)*[.R17]+([.U17]=1)*[.Q17]" office:value-type="float" office:value="40">
            <text:p>40</text:p>
          </table:table-cell>
          <table:table-cell table:style-name="ce52" table:formula="oooc:=([.V17]=3)*[.S17]+([.V17]=2)*[.R17]+([.V17]=1)*[.Q17]" office:value-type="float" office:value="9">
            <text:p>9</text:p>
          </table:table-cell>
          <table:table-cell table:style-name="ce52" table:formula="oooc:=([.W17]=3)*[.S17]+([.W17]=2)*[.R17]+([.W17]=1)*[.Q17]" office:value-type="float" office:value="42">
            <text:p>42</text:p>
          </table:table-cell>
          <table:table-cell table:number-columns-repeated="16"/>
        </table:table-row>
        <table:table-row table:style-name="ro5">
          <table:table-cell/>
          <table:table-cell office:value-type="float" office:value="50">
            <text:p>50</text:p>
          </table:table-cell>
          <table:table-cell office:value-type="float" office:value="48">
            <text:p>48</text:p>
          </table:table-cell>
          <table:table-cell office:value-type="float" office:value="14">
            <text:p>14</text:p>
          </table:table-cell>
          <table:table-cell/>
          <table:table-cell office:value-type="float" office:value="50">
            <text:p>50</text:p>
          </table:table-cell>
          <table:table-cell office:value-type="float" office:value="48">
            <text:p>48</text:p>
          </table:table-cell>
          <table:table-cell office:value-type="float" office:value="14">
            <text:p>14</text:p>
          </table:table-cell>
          <table:table-cell/>
          <table:table-cell table:style-name="ce50" table:formula="oooc:=INT(RAND()*97)+5" office:value-type="float" office:value="52">
            <text:p>52</text:p>
          </table:table-cell>
          <table:table-cell table:style-name="ce50" table:formula="oooc:=VLOOKUP([.J18];tableau;2;1)" office:value-type="float" office:value="45">
            <text:p>45</text:p>
          </table:table-cell>
          <table:table-cell table:style-name="ce50" table:formula="oooc:=VLOOKUP([.J18];tableau;3;1)" office:value-type="float" office:value="24">
            <text:p>24</text:p>
          </table:table-cell>
          <table:table-cell/>
          <table:table-cell table:style-name="ce51" table:formula="oooc:=INT(RAND()*1.2)" office:value-type="float" office:value="0">
            <text:p>0,0</text:p>
          </table:table-cell>
          <table:table-cell table:formula="oooc:=INT(RAND()*1.2)" office:value-type="float" office:value="0">
            <text:p>0,0</text:p>
          </table:table-cell>
          <table:table-cell table:style-name="ce51" table:formula="oooc:=INT(RAND()*1.2)" office:value-type="float" office:value="0">
            <text:p>0,0</text:p>
          </table:table-cell>
          <table:table-cell table:style-name="ce52" table:formula="oooc:=IF([.N18]&lt;1;[.J18];INT(RAND()*100+5))" office:value-type="float" office:value="52">
            <text:p>52</text:p>
          </table:table-cell>
          <table:table-cell table:style-name="ce52" table:formula="oooc:=IF([.O18]&lt;1;[.K18];INT(RAND()*100+5))" office:value-type="float" office:value="45">
            <text:p>45</text:p>
          </table:table-cell>
          <table:table-cell table:style-name="ce52" table:formula="oooc:=IF([.P18]&lt;1;[.L18];INT(RAND()*100+5))" office:value-type="float" office:value="24">
            <text:p>24</text:p>
          </table:table-cell>
          <table:table-cell/>
          <table:table-cell table:formula="oooc:=INT(RAND()*3+1)" office:value-type="float" office:value="1">
            <text:p>1</text:p>
          </table:table-cell>
          <table:table-cell table:formula="oooc:=IF([.U18]=3;INT(RAND()*2+1);IF([.U18]=1;INT(RAND()*2+2);INT(RAND()*2+1)*2-1))" office:value-type="float" office:value="2">
            <text:p>2</text:p>
          </table:table-cell>
          <table:table-cell table:formula="oooc:=6-[.U18]-[.V18]" office:value-type="float" office:value="3">
            <text:p>3</text:p>
          </table:table-cell>
          <table:table-cell/>
          <table:table-cell table:style-name="ce52" table:formula="oooc:=([.U18]=3)*[.S18]+([.U18]=2)*[.R18]+([.U18]=1)*[.Q18]" office:value-type="float" office:value="52">
            <text:p>52</text:p>
          </table:table-cell>
          <table:table-cell table:style-name="ce52" table:formula="oooc:=([.V18]=3)*[.S18]+([.V18]=2)*[.R18]+([.V18]=1)*[.Q18]" office:value-type="float" office:value="45">
            <text:p>45</text:p>
          </table:table-cell>
          <table:table-cell table:style-name="ce52" table:formula="oooc:=([.W18]=3)*[.S18]+([.W18]=2)*[.R18]+([.W18]=1)*[.Q18]" office:value-type="float" office:value="24">
            <text:p>24</text:p>
          </table:table-cell>
          <table:table-cell table:number-columns-repeated="16"/>
        </table:table-row>
        <table:table-row table:style-name="ro5">
          <table:table-cell/>
          <table:table-cell office:value-type="float" office:value="51">
            <text:p>51</text:p>
          </table:table-cell>
          <table:table-cell office:value-type="float" office:value="45">
            <text:p>45</text:p>
          </table:table-cell>
          <table:table-cell office:value-type="float" office:value="24">
            <text:p>24</text:p>
          </table:table-cell>
          <table:table-cell/>
          <table:table-cell office:value-type="float" office:value="51">
            <text:p>51</text:p>
          </table:table-cell>
          <table:table-cell office:value-type="float" office:value="45">
            <text:p>45</text:p>
          </table:table-cell>
          <table:table-cell office:value-type="float" office:value="24">
            <text:p>24</text:p>
          </table:table-cell>
          <table:table-cell/>
          <table:table-cell table:style-name="ce50" table:formula="oooc:=INT(RAND()*97)+5" office:value-type="float" office:value="90">
            <text:p>90</text:p>
          </table:table-cell>
          <table:table-cell table:style-name="ce50" table:formula="oooc:=VLOOKUP([.J19];tableau;2;1)" office:value-type="float" office:value="63">
            <text:p>63</text:p>
          </table:table-cell>
          <table:table-cell table:style-name="ce50" table:formula="oooc:=VLOOKUP([.J19];tableau;3;1)" office:value-type="float" office:value="60">
            <text:p>60</text:p>
          </table:table-cell>
          <table:table-cell/>
          <table:table-cell table:style-name="ce51" table:formula="oooc:=INT(RAND()*1.2)" office:value-type="float" office:value="0">
            <text:p>0,0</text:p>
          </table:table-cell>
          <table:table-cell table:formula="oooc:=INT(RAND()*1.2)" office:value-type="float" office:value="0">
            <text:p>0,0</text:p>
          </table:table-cell>
          <table:table-cell table:style-name="ce51" table:formula="oooc:=INT(RAND()*1.2)" office:value-type="float" office:value="1">
            <text:p>1,0</text:p>
          </table:table-cell>
          <table:table-cell table:style-name="ce52" table:formula="oooc:=IF([.N19]&lt;1;[.J19];INT(RAND()*100+5))" office:value-type="float" office:value="90">
            <text:p>90</text:p>
          </table:table-cell>
          <table:table-cell table:style-name="ce52" table:formula="oooc:=IF([.O19]&lt;1;[.K19];INT(RAND()*100+5))" office:value-type="float" office:value="63">
            <text:p>63</text:p>
          </table:table-cell>
          <table:table-cell table:style-name="ce52" table:formula="oooc:=IF([.P19]&lt;1;[.L19];INT(RAND()*100+5))" office:value-type="float" office:value="76">
            <text:p>76</text:p>
          </table:table-cell>
          <table:table-cell/>
          <table:table-cell table:formula="oooc:=INT(RAND()*3+1)" office:value-type="float" office:value="3">
            <text:p>3</text:p>
          </table:table-cell>
          <table:table-cell table:formula="oooc:=IF([.U19]=3;INT(RAND()*2+1);IF([.U19]=1;INT(RAND()*2+2);INT(RAND()*2+1)*2-1))" office:value-type="float" office:value="1">
            <text:p>1</text:p>
          </table:table-cell>
          <table:table-cell table:formula="oooc:=6-[.U19]-[.V19]" office:value-type="float" office:value="2">
            <text:p>2</text:p>
          </table:table-cell>
          <table:table-cell/>
          <table:table-cell table:style-name="ce52" table:formula="oooc:=([.U19]=3)*[.S19]+([.U19]=2)*[.R19]+([.U19]=1)*[.Q19]" office:value-type="float" office:value="76">
            <text:p>76</text:p>
          </table:table-cell>
          <table:table-cell table:style-name="ce52" table:formula="oooc:=([.V19]=3)*[.S19]+([.V19]=2)*[.R19]+([.V19]=1)*[.Q19]" office:value-type="float" office:value="90">
            <text:p>90</text:p>
          </table:table-cell>
          <table:table-cell table:style-name="ce52" table:formula="oooc:=([.W19]=3)*[.S19]+([.W19]=2)*[.R19]+([.W19]=1)*[.Q19]" office:value-type="float" office:value="63">
            <text:p>63</text:p>
          </table:table-cell>
          <table:table-cell table:number-columns-repeated="16"/>
        </table:table-row>
        <table:table-row table:style-name="ro5">
          <table:table-cell/>
          <table:table-cell office:value-type="float" office:value="53">
            <text:p>53</text:p>
          </table:table-cell>
          <table:table-cell office:value-type="float" office:value="45">
            <text:p>45</text:p>
          </table:table-cell>
          <table:table-cell office:value-type="float" office:value="28">
            <text:p>28</text:p>
          </table:table-cell>
          <table:table-cell/>
          <table:table-cell office:value-type="float" office:value="53">
            <text:p>53</text:p>
          </table:table-cell>
          <table:table-cell office:value-type="float" office:value="45">
            <text:p>45</text:p>
          </table:table-cell>
          <table:table-cell office:value-type="float" office:value="28">
            <text:p>28</text:p>
          </table:table-cell>
          <table:table-cell/>
          <table:table-cell table:style-name="ce50" table:formula="oooc:=INT(RAND()*97)+5" office:value-type="float" office:value="73">
            <text:p>73</text:p>
          </table:table-cell>
          <table:table-cell table:style-name="ce50" table:formula="oooc:=VLOOKUP([.J20];tableau;2;1)" office:value-type="float" office:value="55">
            <text:p>55</text:p>
          </table:table-cell>
          <table:table-cell table:style-name="ce50" table:formula="oooc:=VLOOKUP([.J20];tableau;3;1)" office:value-type="float" office:value="48">
            <text:p>48</text:p>
          </table:table-cell>
          <table:table-cell/>
          <table:table-cell table:style-name="ce51" table:formula="oooc:=INT(RAND()*1.2)" office:value-type="float" office:value="0">
            <text:p>0,0</text:p>
          </table:table-cell>
          <table:table-cell table:formula="oooc:=INT(RAND()*1.2)" office:value-type="float" office:value="1">
            <text:p>1,0</text:p>
          </table:table-cell>
          <table:table-cell table:style-name="ce51" table:formula="oooc:=INT(RAND()*1.2)" office:value-type="float" office:value="0">
            <text:p>0,0</text:p>
          </table:table-cell>
          <table:table-cell table:style-name="ce52" table:formula="oooc:=IF([.N20]&lt;1;[.J20];INT(RAND()*100+5))" office:value-type="float" office:value="73">
            <text:p>73</text:p>
          </table:table-cell>
          <table:table-cell table:style-name="ce52" table:formula="oooc:=IF([.O20]&lt;1;[.K20];INT(RAND()*100+5))" office:value-type="float" office:value="5">
            <text:p>5</text:p>
          </table:table-cell>
          <table:table-cell table:style-name="ce52" table:formula="oooc:=IF([.P20]&lt;1;[.L20];INT(RAND()*100+5))" office:value-type="float" office:value="48">
            <text:p>48</text:p>
          </table:table-cell>
          <table:table-cell/>
          <table:table-cell table:formula="oooc:=INT(RAND()*3+1)" office:value-type="float" office:value="1">
            <text:p>1</text:p>
          </table:table-cell>
          <table:table-cell table:formula="oooc:=IF([.U20]=3;INT(RAND()*2+1);IF([.U20]=1;INT(RAND()*2+2);INT(RAND()*2+1)*2-1))" office:value-type="float" office:value="3">
            <text:p>3</text:p>
          </table:table-cell>
          <table:table-cell table:formula="oooc:=6-[.U20]-[.V20]" office:value-type="float" office:value="2">
            <text:p>2</text:p>
          </table:table-cell>
          <table:table-cell/>
          <table:table-cell table:style-name="ce52" table:formula="oooc:=([.U20]=3)*[.S20]+([.U20]=2)*[.R20]+([.U20]=1)*[.Q20]" office:value-type="float" office:value="73">
            <text:p>73</text:p>
          </table:table-cell>
          <table:table-cell table:style-name="ce52" table:formula="oooc:=([.V20]=3)*[.S20]+([.V20]=2)*[.R20]+([.V20]=1)*[.Q20]" office:value-type="float" office:value="48">
            <text:p>48</text:p>
          </table:table-cell>
          <table:table-cell table:style-name="ce52" table:formula="oooc:=([.W20]=3)*[.S20]+([.W20]=2)*[.R20]+([.W20]=1)*[.Q20]" office:value-type="float" office:value="5">
            <text:p>5</text:p>
          </table:table-cell>
          <table:table-cell table:number-columns-repeated="16"/>
        </table:table-row>
        <table:table-row table:style-name="ro5">
          <table:table-cell/>
          <table:table-cell office:value-type="float" office:value="58">
            <text:p>58</text:p>
          </table:table-cell>
          <table:table-cell office:value-type="float" office:value="42">
            <text:p>42</text:p>
          </table:table-cell>
          <table:table-cell office:value-type="float" office:value="40">
            <text:p>40</text:p>
          </table:table-cell>
          <table:table-cell/>
          <table:table-cell office:value-type="float" office:value="58">
            <text:p>58</text:p>
          </table:table-cell>
          <table:table-cell office:value-type="float" office:value="42">
            <text:p>42</text:p>
          </table:table-cell>
          <table:table-cell office:value-type="float" office:value="40">
            <text:p>40</text:p>
          </table:table-cell>
          <table:table-cell/>
          <table:table-cell table:style-name="ce50" table:formula="oooc:=INT(RAND()*97)+5" office:value-type="float" office:value="17">
            <text:p>17</text:p>
          </table:table-cell>
          <table:table-cell table:style-name="ce50" table:formula="oooc:=VLOOKUP([.J21];tableau;2;1)" office:value-type="float" office:value="15">
            <text:p>15</text:p>
          </table:table-cell>
          <table:table-cell table:style-name="ce50" table:formula="oooc:=VLOOKUP([.J21];tableau;3;1)" office:value-type="float" office:value="8">
            <text:p>8</text:p>
          </table:table-cell>
          <table:table-cell/>
          <table:table-cell table:style-name="ce51" table:formula="oooc:=INT(RAND()*1.2)" office:value-type="float" office:value="1">
            <text:p>1,0</text:p>
          </table:table-cell>
          <table:table-cell table:formula="oooc:=INT(RAND()*1.2)" office:value-type="float" office:value="0">
            <text:p>0,0</text:p>
          </table:table-cell>
          <table:table-cell table:style-name="ce51" table:formula="oooc:=INT(RAND()*1.2)" office:value-type="float" office:value="0">
            <text:p>0,0</text:p>
          </table:table-cell>
          <table:table-cell table:style-name="ce52" table:formula="oooc:=IF([.N21]&lt;1;[.J21];INT(RAND()*100+5))" office:value-type="float" office:value="58">
            <text:p>58</text:p>
          </table:table-cell>
          <table:table-cell table:style-name="ce52" table:formula="oooc:=IF([.O21]&lt;1;[.K21];INT(RAND()*100+5))" office:value-type="float" office:value="15">
            <text:p>15</text:p>
          </table:table-cell>
          <table:table-cell table:style-name="ce52" table:formula="oooc:=IF([.P21]&lt;1;[.L21];INT(RAND()*100+5))" office:value-type="float" office:value="8">
            <text:p>8</text:p>
          </table:table-cell>
          <table:table-cell/>
          <table:table-cell table:formula="oooc:=INT(RAND()*3+1)" office:value-type="float" office:value="1">
            <text:p>1</text:p>
          </table:table-cell>
          <table:table-cell table:formula="oooc:=IF([.U21]=3;INT(RAND()*2+1);IF([.U21]=1;INT(RAND()*2+2);INT(RAND()*2+1)*2-1))" office:value-type="float" office:value="3">
            <text:p>3</text:p>
          </table:table-cell>
          <table:table-cell table:formula="oooc:=6-[.U21]-[.V21]" office:value-type="float" office:value="2">
            <text:p>2</text:p>
          </table:table-cell>
          <table:table-cell/>
          <table:table-cell table:style-name="ce52" table:formula="oooc:=([.U21]=3)*[.S21]+([.U21]=2)*[.R21]+([.U21]=1)*[.Q21]" office:value-type="float" office:value="58">
            <text:p>58</text:p>
          </table:table-cell>
          <table:table-cell table:style-name="ce52" table:formula="oooc:=([.V21]=3)*[.S21]+([.V21]=2)*[.R21]+([.V21]=1)*[.Q21]" office:value-type="float" office:value="8">
            <text:p>8</text:p>
          </table:table-cell>
          <table:table-cell table:style-name="ce52" table:formula="oooc:=([.W21]=3)*[.S21]+([.W21]=2)*[.R21]+([.W21]=1)*[.Q21]" office:value-type="float" office:value="15">
            <text:p>15</text:p>
          </table:table-cell>
          <table:table-cell table:number-columns-repeated="16"/>
        </table:table-row>
        <table:table-row table:style-name="ro5">
          <table:table-cell/>
          <table:table-cell office:value-type="float" office:value="60">
            <text:p>60</text:p>
          </table:table-cell>
          <table:table-cell office:value-type="float" office:value="48">
            <text:p>48</text:p>
          </table:table-cell>
          <table:table-cell office:value-type="float" office:value="36">
            <text:p>36</text:p>
          </table:table-cell>
          <table:table-cell/>
          <table:table-cell office:value-type="float" office:value="60">
            <text:p>60</text:p>
          </table:table-cell>
          <table:table-cell office:value-type="float" office:value="48">
            <text:p>48</text:p>
          </table:table-cell>
          <table:table-cell office:value-type="float" office:value="36">
            <text:p>36</text:p>
          </table:table-cell>
          <table:table-cell/>
          <table:table-cell table:style-name="ce50" table:formula="oooc:=INT(RAND()*97)+5" office:value-type="float" office:value="49">
            <text:p>49</text:p>
          </table:table-cell>
          <table:table-cell table:style-name="ce50" table:formula="oooc:=VLOOKUP([.J22];tableau;2;1)" office:value-type="float" office:value="36">
            <text:p>36</text:p>
          </table:table-cell>
          <table:table-cell table:style-name="ce50" table:formula="oooc:=VLOOKUP([.J22];tableau;3;1)" office:value-type="float" office:value="27">
            <text:p>27</text:p>
          </table:table-cell>
          <table:table-cell/>
          <table:table-cell table:style-name="ce51" table:formula="oooc:=INT(RAND()*1.2)" office:value-type="float" office:value="0">
            <text:p>0,0</text:p>
          </table:table-cell>
          <table:table-cell table:formula="oooc:=INT(RAND()*1.2)" office:value-type="float" office:value="0">
            <text:p>0,0</text:p>
          </table:table-cell>
          <table:table-cell table:style-name="ce51" table:formula="oooc:=INT(RAND()*1.2)" office:value-type="float" office:value="0">
            <text:p>0,0</text:p>
          </table:table-cell>
          <table:table-cell table:style-name="ce52" table:formula="oooc:=IF([.N22]&lt;1;[.J22];INT(RAND()*100+5))" office:value-type="float" office:value="49">
            <text:p>49</text:p>
          </table:table-cell>
          <table:table-cell table:style-name="ce52" table:formula="oooc:=IF([.O22]&lt;1;[.K22];INT(RAND()*100+5))" office:value-type="float" office:value="36">
            <text:p>36</text:p>
          </table:table-cell>
          <table:table-cell table:style-name="ce52" table:formula="oooc:=IF([.P22]&lt;1;[.L22];INT(RAND()*100+5))" office:value-type="float" office:value="27">
            <text:p>27</text:p>
          </table:table-cell>
          <table:table-cell/>
          <table:table-cell table:formula="oooc:=INT(RAND()*3+1)" office:value-type="float" office:value="1">
            <text:p>1</text:p>
          </table:table-cell>
          <table:table-cell table:formula="oooc:=IF([.U22]=3;INT(RAND()*2+1);IF([.U22]=1;INT(RAND()*2+2);INT(RAND()*2+1)*2-1))" office:value-type="float" office:value="3">
            <text:p>3</text:p>
          </table:table-cell>
          <table:table-cell table:formula="oooc:=6-[.U22]-[.V22]" office:value-type="float" office:value="2">
            <text:p>2</text:p>
          </table:table-cell>
          <table:table-cell/>
          <table:table-cell table:style-name="ce52" table:formula="oooc:=([.U22]=3)*[.S22]+([.U22]=2)*[.R22]+([.U22]=1)*[.Q22]" office:value-type="float" office:value="49">
            <text:p>49</text:p>
          </table:table-cell>
          <table:table-cell table:style-name="ce52" table:formula="oooc:=([.V22]=3)*[.S22]+([.V22]=2)*[.R22]+([.V22]=1)*[.Q22]" office:value-type="float" office:value="27">
            <text:p>27</text:p>
          </table:table-cell>
          <table:table-cell table:style-name="ce52" table:formula="oooc:=([.W22]=3)*[.S22]+([.W22]=2)*[.R22]+([.W22]=1)*[.Q22]" office:value-type="float" office:value="36">
            <text:p>36</text:p>
          </table:table-cell>
          <table:table-cell table:number-columns-repeated="16"/>
        </table:table-row>
        <table:table-row table:style-name="ro5">
          <table:table-cell/>
          <table:table-cell office:value-type="float" office:value="61">
            <text:p>61</text:p>
          </table:table-cell>
          <table:table-cell office:value-type="float" office:value="60">
            <text:p>60</text:p>
          </table:table-cell>
          <table:table-cell office:value-type="float" office:value="11">
            <text:p>11</text:p>
          </table:table-cell>
          <table:table-cell/>
          <table:table-cell office:value-type="float" office:value="61">
            <text:p>61</text:p>
          </table:table-cell>
          <table:table-cell office:value-type="float" office:value="60">
            <text:p>60</text:p>
          </table:table-cell>
          <table:table-cell office:value-type="float" office:value="11">
            <text:p>11</text:p>
          </table:table-cell>
          <table:table-cell/>
          <table:table-cell table:style-name="ce50" table:formula="oooc:=INT(RAND()*97)+5" office:value-type="float" office:value="60">
            <text:p>60</text:p>
          </table:table-cell>
          <table:table-cell table:style-name="ce50" table:formula="oooc:=VLOOKUP([.J23];tableau;2;1)" office:value-type="float" office:value="48">
            <text:p>48</text:p>
          </table:table-cell>
          <table:table-cell table:style-name="ce50" table:formula="oooc:=VLOOKUP([.J23];tableau;3;1)" office:value-type="float" office:value="36">
            <text:p>36</text:p>
          </table:table-cell>
          <table:table-cell/>
          <table:table-cell table:style-name="ce51" table:formula="oooc:=INT(RAND()*1.2)" office:value-type="float" office:value="0">
            <text:p>0,0</text:p>
          </table:table-cell>
          <table:table-cell table:formula="oooc:=INT(RAND()*1.2)" office:value-type="float" office:value="0">
            <text:p>0,0</text:p>
          </table:table-cell>
          <table:table-cell table:style-name="ce51" table:formula="oooc:=INT(RAND()*1.2)" office:value-type="float" office:value="0">
            <text:p>0,0</text:p>
          </table:table-cell>
          <table:table-cell table:style-name="ce52" table:formula="oooc:=IF([.N23]&lt;1;[.J23];INT(RAND()*100+5))" office:value-type="float" office:value="60">
            <text:p>60</text:p>
          </table:table-cell>
          <table:table-cell table:style-name="ce52" table:formula="oooc:=IF([.O23]&lt;1;[.K23];INT(RAND()*100+5))" office:value-type="float" office:value="48">
            <text:p>48</text:p>
          </table:table-cell>
          <table:table-cell table:style-name="ce52" table:formula="oooc:=IF([.P23]&lt;1;[.L23];INT(RAND()*100+5))" office:value-type="float" office:value="36">
            <text:p>36</text:p>
          </table:table-cell>
          <table:table-cell/>
          <table:table-cell table:formula="oooc:=INT(RAND()*3+1)" office:value-type="float" office:value="2">
            <text:p>2</text:p>
          </table:table-cell>
          <table:table-cell table:formula="oooc:=IF([.U23]=3;INT(RAND()*2+1);IF([.U23]=1;INT(RAND()*2+2);INT(RAND()*2+1)*2-1))" office:value-type="float" office:value="3">
            <text:p>3</text:p>
          </table:table-cell>
          <table:table-cell table:formula="oooc:=6-[.U23]-[.V23]" office:value-type="float" office:value="1">
            <text:p>1</text:p>
          </table:table-cell>
          <table:table-cell/>
          <table:table-cell table:style-name="ce52" table:formula="oooc:=([.U23]=3)*[.S23]+([.U23]=2)*[.R23]+([.U23]=1)*[.Q23]" office:value-type="float" office:value="48">
            <text:p>48</text:p>
          </table:table-cell>
          <table:table-cell table:style-name="ce52" table:formula="oooc:=([.V23]=3)*[.S23]+([.V23]=2)*[.R23]+([.V23]=1)*[.Q23]" office:value-type="float" office:value="36">
            <text:p>36</text:p>
          </table:table-cell>
          <table:table-cell table:style-name="ce52" table:formula="oooc:=([.W23]=3)*[.S23]+([.W23]=2)*[.R23]+([.W23]=1)*[.Q23]" office:value-type="float" office:value="60">
            <text:p>60</text:p>
          </table:table-cell>
          <table:table-cell table:number-columns-repeated="16"/>
        </table:table-row>
        <table:table-row table:style-name="ro5">
          <table:table-cell/>
          <table:table-cell office:value-type="float" office:value="65">
            <text:p>65</text:p>
          </table:table-cell>
          <table:table-cell office:value-type="float" office:value="63">
            <text:p>63</text:p>
          </table:table-cell>
          <table:table-cell office:value-type="float" office:value="16">
            <text:p>16</text:p>
          </table:table-cell>
          <table:table-cell/>
          <table:table-cell office:value-type="float" office:value="65">
            <text:p>65</text:p>
          </table:table-cell>
          <table:table-cell office:value-type="float" office:value="63">
            <text:p>63</text:p>
          </table:table-cell>
          <table:table-cell office:value-type="float" office:value="16">
            <text:p>16</text:p>
          </table:table-cell>
          <table:table-cell/>
          <table:table-cell table:style-name="ce50" table:formula="oooc:=INT(RAND()*97)+5" office:value-type="float" office:value="78">
            <text:p>78</text:p>
          </table:table-cell>
          <table:table-cell table:style-name="ce50" table:formula="oooc:=VLOOKUP([.J24];tableau;2;1)" office:value-type="float" office:value="72">
            <text:p>72</text:p>
          </table:table-cell>
          <table:table-cell table:style-name="ce50" table:formula="oooc:=VLOOKUP([.J24];tableau;3;1)" office:value-type="float" office:value="30">
            <text:p>30</text:p>
          </table:table-cell>
          <table:table-cell/>
          <table:table-cell table:style-name="ce51" table:formula="oooc:=INT(RAND()*1.2)" office:value-type="float" office:value="0">
            <text:p>0,0</text:p>
          </table:table-cell>
          <table:table-cell table:formula="oooc:=INT(RAND()*1.2)" office:value-type="float" office:value="0">
            <text:p>0,0</text:p>
          </table:table-cell>
          <table:table-cell table:style-name="ce51" table:formula="oooc:=INT(RAND()*1.2)" office:value-type="float" office:value="0">
            <text:p>0,0</text:p>
          </table:table-cell>
          <table:table-cell table:style-name="ce52" table:formula="oooc:=IF([.N24]&lt;1;[.J24];INT(RAND()*100+5))" office:value-type="float" office:value="78">
            <text:p>78</text:p>
          </table:table-cell>
          <table:table-cell table:style-name="ce52" table:formula="oooc:=IF([.O24]&lt;1;[.K24];INT(RAND()*100+5))" office:value-type="float" office:value="72">
            <text:p>72</text:p>
          </table:table-cell>
          <table:table-cell table:style-name="ce52" table:formula="oooc:=IF([.P24]&lt;1;[.L24];INT(RAND()*100+5))" office:value-type="float" office:value="30">
            <text:p>30</text:p>
          </table:table-cell>
          <table:table-cell/>
          <table:table-cell table:formula="oooc:=INT(RAND()*3+1)" office:value-type="float" office:value="2">
            <text:p>2</text:p>
          </table:table-cell>
          <table:table-cell table:formula="oooc:=IF([.U24]=3;INT(RAND()*2+1);IF([.U24]=1;INT(RAND()*2+2);INT(RAND()*2+1)*2-1))" office:value-type="float" office:value="1">
            <text:p>1</text:p>
          </table:table-cell>
          <table:table-cell table:formula="oooc:=6-[.U24]-[.V24]" office:value-type="float" office:value="3">
            <text:p>3</text:p>
          </table:table-cell>
          <table:table-cell/>
          <table:table-cell table:style-name="ce52" table:formula="oooc:=([.U24]=3)*[.S24]+([.U24]=2)*[.R24]+([.U24]=1)*[.Q24]" office:value-type="float" office:value="72">
            <text:p>72</text:p>
          </table:table-cell>
          <table:table-cell table:style-name="ce52" table:formula="oooc:=([.V24]=3)*[.S24]+([.V24]=2)*[.R24]+([.V24]=1)*[.Q24]" office:value-type="float" office:value="78">
            <text:p>78</text:p>
          </table:table-cell>
          <table:table-cell table:style-name="ce52" table:formula="oooc:=([.W24]=3)*[.S24]+([.W24]=2)*[.R24]+([.W24]=1)*[.Q24]" office:value-type="float" office:value="30">
            <text:p>30</text:p>
          </table:table-cell>
          <table:table-cell table:number-columns-repeated="16"/>
        </table:table-row>
        <table:table-row table:style-name="ro5">
          <table:table-cell/>
          <table:table-cell office:value-type="float" office:value="65">
            <text:p>65</text:p>
          </table:table-cell>
          <table:table-cell office:value-type="float" office:value="56">
            <text:p>56</text:p>
          </table:table-cell>
          <table:table-cell office:value-type="float" office:value="33">
            <text:p>33</text:p>
          </table:table-cell>
          <table:table-cell/>
          <table:table-cell office:value-type="float" office:value="65">
            <text:p>65</text:p>
          </table:table-cell>
          <table:table-cell office:value-type="float" office:value="56">
            <text:p>56</text:p>
          </table:table-cell>
          <table:table-cell office:value-type="float" office:value="33">
            <text:p>33</text:p>
          </table:table-cell>
          <table:table-cell/>
          <table:table-cell table:style-name="ce50" table:formula="oooc:=INT(RAND()*97)+5" office:value-type="float" office:value="14">
            <text:p>14</text:p>
          </table:table-cell>
          <table:table-cell table:style-name="ce50" table:formula="oooc:=VLOOKUP([.J25];tableau;2;1)" office:value-type="float" office:value="12">
            <text:p>12</text:p>
          </table:table-cell>
          <table:table-cell table:style-name="ce50" table:formula="oooc:=VLOOKUP([.J25];tableau;3;1)" office:value-type="float" office:value="5">
            <text:p>5</text:p>
          </table:table-cell>
          <table:table-cell/>
          <table:table-cell table:style-name="ce51" table:formula="oooc:=INT(RAND()*1.2)" office:value-type="float" office:value="0">
            <text:p>0,0</text:p>
          </table:table-cell>
          <table:table-cell table:formula="oooc:=INT(RAND()*1.2)" office:value-type="float" office:value="1">
            <text:p>1,0</text:p>
          </table:table-cell>
          <table:table-cell table:style-name="ce51" table:formula="oooc:=INT(RAND()*1.2)" office:value-type="float" office:value="0">
            <text:p>0,0</text:p>
          </table:table-cell>
          <table:table-cell table:style-name="ce52" table:formula="oooc:=IF([.N25]&lt;1;[.J25];INT(RAND()*100+5))" office:value-type="float" office:value="14">
            <text:p>14</text:p>
          </table:table-cell>
          <table:table-cell table:style-name="ce52" table:formula="oooc:=IF([.O25]&lt;1;[.K25];INT(RAND()*100+5))" office:value-type="float" office:value="37">
            <text:p>37</text:p>
          </table:table-cell>
          <table:table-cell table:style-name="ce52" table:formula="oooc:=IF([.P25]&lt;1;[.L25];INT(RAND()*100+5))" office:value-type="float" office:value="5">
            <text:p>5</text:p>
          </table:table-cell>
          <table:table-cell/>
          <table:table-cell table:formula="oooc:=INT(RAND()*3+1)" office:value-type="float" office:value="1">
            <text:p>1</text:p>
          </table:table-cell>
          <table:table-cell table:formula="oooc:=IF([.U25]=3;INT(RAND()*2+1);IF([.U25]=1;INT(RAND()*2+2);INT(RAND()*2+1)*2-1))" office:value-type="float" office:value="3">
            <text:p>3</text:p>
          </table:table-cell>
          <table:table-cell table:formula="oooc:=6-[.U25]-[.V25]" office:value-type="float" office:value="2">
            <text:p>2</text:p>
          </table:table-cell>
          <table:table-cell/>
          <table:table-cell table:style-name="ce52" table:formula="oooc:=([.U25]=3)*[.S25]+([.U25]=2)*[.R25]+([.U25]=1)*[.Q25]" office:value-type="float" office:value="14">
            <text:p>14</text:p>
          </table:table-cell>
          <table:table-cell table:style-name="ce52" table:formula="oooc:=([.V25]=3)*[.S25]+([.V25]=2)*[.R25]+([.V25]=1)*[.Q25]" office:value-type="float" office:value="5">
            <text:p>5</text:p>
          </table:table-cell>
          <table:table-cell table:style-name="ce52" table:formula="oooc:=([.W25]=3)*[.S25]+([.W25]=2)*[.R25]+([.W25]=1)*[.Q25]" office:value-type="float" office:value="37">
            <text:p>37</text:p>
          </table:table-cell>
          <table:table-cell table:number-columns-repeated="16"/>
        </table:table-row>
        <table:table-row table:style-name="ro5">
          <table:table-cell/>
          <table:table-cell office:value-type="float" office:value="65">
            <text:p>65</text:p>
          </table:table-cell>
          <table:table-cell office:value-type="float" office:value="60">
            <text:p>60</text:p>
          </table:table-cell>
          <table:table-cell office:value-type="float" office:value="25">
            <text:p>25</text:p>
          </table:table-cell>
          <table:table-cell/>
          <table:table-cell office:value-type="float" office:value="65">
            <text:p>65</text:p>
          </table:table-cell>
          <table:table-cell office:value-type="float" office:value="60">
            <text:p>60</text:p>
          </table:table-cell>
          <table:table-cell office:value-type="float" office:value="25">
            <text:p>25</text:p>
          </table:table-cell>
          <table:table-cell/>
          <table:table-cell table:style-name="ce50" table:formula="oooc:=INT(RAND()*97)+5" office:value-type="float" office:value="94">
            <text:p>94</text:p>
          </table:table-cell>
          <table:table-cell table:style-name="ce50" table:formula="oooc:=VLOOKUP([.J26];tableau;2;1)" office:value-type="float" office:value="84">
            <text:p>84</text:p>
          </table:table-cell>
          <table:table-cell table:style-name="ce50" table:formula="oooc:=VLOOKUP([.J26];tableau;3;1)" office:value-type="float" office:value="35">
            <text:p>35</text:p>
          </table:table-cell>
          <table:table-cell/>
          <table:table-cell table:style-name="ce51" table:formula="oooc:=INT(RAND()*1.2)" office:value-type="float" office:value="0">
            <text:p>0,0</text:p>
          </table:table-cell>
          <table:table-cell table:formula="oooc:=INT(RAND()*1.2)" office:value-type="float" office:value="0">
            <text:p>0,0</text:p>
          </table:table-cell>
          <table:table-cell table:style-name="ce51" table:formula="oooc:=INT(RAND()*1.2)" office:value-type="float" office:value="0">
            <text:p>0,0</text:p>
          </table:table-cell>
          <table:table-cell table:style-name="ce52" table:formula="oooc:=IF([.N26]&lt;1;[.J26];INT(RAND()*100+5))" office:value-type="float" office:value="94">
            <text:p>94</text:p>
          </table:table-cell>
          <table:table-cell table:style-name="ce52" table:formula="oooc:=IF([.O26]&lt;1;[.K26];INT(RAND()*100+5))" office:value-type="float" office:value="84">
            <text:p>84</text:p>
          </table:table-cell>
          <table:table-cell table:style-name="ce52" table:formula="oooc:=IF([.P26]&lt;1;[.L26];INT(RAND()*100+5))" office:value-type="float" office:value="35">
            <text:p>35</text:p>
          </table:table-cell>
          <table:table-cell/>
          <table:table-cell table:formula="oooc:=INT(RAND()*3+1)" office:value-type="float" office:value="1">
            <text:p>1</text:p>
          </table:table-cell>
          <table:table-cell table:formula="oooc:=IF([.U26]=3;INT(RAND()*2+1);IF([.U26]=1;INT(RAND()*2+2);INT(RAND()*2+1)*2-1))" office:value-type="float" office:value="2">
            <text:p>2</text:p>
          </table:table-cell>
          <table:table-cell table:formula="oooc:=6-[.U26]-[.V26]" office:value-type="float" office:value="3">
            <text:p>3</text:p>
          </table:table-cell>
          <table:table-cell/>
          <table:table-cell table:style-name="ce52" table:formula="oooc:=([.U26]=3)*[.S26]+([.U26]=2)*[.R26]+([.U26]=1)*[.Q26]" office:value-type="float" office:value="94">
            <text:p>94</text:p>
          </table:table-cell>
          <table:table-cell table:style-name="ce52" table:formula="oooc:=([.V26]=3)*[.S26]+([.V26]=2)*[.R26]+([.V26]=1)*[.Q26]" office:value-type="float" office:value="84">
            <text:p>84</text:p>
          </table:table-cell>
          <table:table-cell table:style-name="ce52" table:formula="oooc:=([.W26]=3)*[.S26]+([.W26]=2)*[.R26]+([.W26]=1)*[.Q26]" office:value-type="float" office:value="35">
            <text:p>35</text:p>
          </table:table-cell>
          <table:table-cell table:number-columns-repeated="16"/>
        </table:table-row>
        <table:table-row table:style-name="ro5">
          <table:table-cell/>
          <table:table-cell office:value-type="float" office:value="65">
            <text:p>65</text:p>
          </table:table-cell>
          <table:table-cell office:value-type="float" office:value="52">
            <text:p>52</text:p>
          </table:table-cell>
          <table:table-cell office:value-type="float" office:value="39">
            <text:p>39</text:p>
          </table:table-cell>
          <table:table-cell/>
          <table:table-cell office:value-type="float" office:value="65">
            <text:p>65</text:p>
          </table:table-cell>
          <table:table-cell office:value-type="float" office:value="52">
            <text:p>52</text:p>
          </table:table-cell>
          <table:table-cell office:value-type="float" office:value="39">
            <text:p>39</text:p>
          </table:table-cell>
          <table:table-cell/>
          <table:table-cell table:style-name="ce50" table:formula="oooc:=INT(RAND()*97)+5" office:value-type="float" office:value="45">
            <text:p>45</text:p>
          </table:table-cell>
          <table:table-cell table:style-name="ce50" table:formula="oooc:=VLOOKUP([.J27];tableau;2;1)" office:value-type="float" office:value="36">
            <text:p>36</text:p>
          </table:table-cell>
          <table:table-cell table:style-name="ce50" table:formula="oooc:=VLOOKUP([.J27];tableau;3;1)" office:value-type="float" office:value="27">
            <text:p>27</text:p>
          </table:table-cell>
          <table:table-cell/>
          <table:table-cell table:style-name="ce51" table:formula="oooc:=INT(RAND()*1.2)" office:value-type="float" office:value="1">
            <text:p>1,0</text:p>
          </table:table-cell>
          <table:table-cell table:formula="oooc:=INT(RAND()*1.2)" office:value-type="float" office:value="0">
            <text:p>0,0</text:p>
          </table:table-cell>
          <table:table-cell table:style-name="ce51" table:formula="oooc:=INT(RAND()*1.2)" office:value-type="float" office:value="0">
            <text:p>0,0</text:p>
          </table:table-cell>
          <table:table-cell table:style-name="ce52" table:formula="oooc:=IF([.N27]&lt;1;[.J27];INT(RAND()*100+5))" office:value-type="float" office:value="17">
            <text:p>17</text:p>
          </table:table-cell>
          <table:table-cell table:style-name="ce52" table:formula="oooc:=IF([.O27]&lt;1;[.K27];INT(RAND()*100+5))" office:value-type="float" office:value="36">
            <text:p>36</text:p>
          </table:table-cell>
          <table:table-cell table:style-name="ce52" table:formula="oooc:=IF([.P27]&lt;1;[.L27];INT(RAND()*100+5))" office:value-type="float" office:value="27">
            <text:p>27</text:p>
          </table:table-cell>
          <table:table-cell/>
          <table:table-cell table:formula="oooc:=INT(RAND()*3+1)" office:value-type="float" office:value="1">
            <text:p>1</text:p>
          </table:table-cell>
          <table:table-cell table:formula="oooc:=IF([.U27]=3;INT(RAND()*2+1);IF([.U27]=1;INT(RAND()*2+2);INT(RAND()*2+1)*2-1))" office:value-type="float" office:value="3">
            <text:p>3</text:p>
          </table:table-cell>
          <table:table-cell table:formula="oooc:=6-[.U27]-[.V27]" office:value-type="float" office:value="2">
            <text:p>2</text:p>
          </table:table-cell>
          <table:table-cell/>
          <table:table-cell table:style-name="ce52" table:formula="oooc:=([.U27]=3)*[.S27]+([.U27]=2)*[.R27]+([.U27]=1)*[.Q27]" office:value-type="float" office:value="17">
            <text:p>17</text:p>
          </table:table-cell>
          <table:table-cell table:style-name="ce52" table:formula="oooc:=([.V27]=3)*[.S27]+([.V27]=2)*[.R27]+([.V27]=1)*[.Q27]" office:value-type="float" office:value="27">
            <text:p>27</text:p>
          </table:table-cell>
          <table:table-cell table:style-name="ce52" table:formula="oooc:=([.W27]=3)*[.S27]+([.W27]=2)*[.R27]+([.W27]=1)*[.Q27]" office:value-type="float" office:value="36">
            <text:p>36</text:p>
          </table:table-cell>
          <table:table-cell table:number-columns-repeated="16"/>
        </table:table-row>
        <table:table-row table:style-name="ro5">
          <table:table-cell/>
          <table:table-cell office:value-type="float" office:value="68">
            <text:p>68</text:p>
          </table:table-cell>
          <table:table-cell office:value-type="float" office:value="60">
            <text:p>60</text:p>
          </table:table-cell>
          <table:table-cell office:value-type="float" office:value="32">
            <text:p>32</text:p>
          </table:table-cell>
          <table:table-cell/>
          <table:table-cell office:value-type="float" office:value="68">
            <text:p>68</text:p>
          </table:table-cell>
          <table:table-cell office:value-type="float" office:value="60">
            <text:p>60</text:p>
          </table:table-cell>
          <table:table-cell office:value-type="float" office:value="32">
            <text:p>32</text:p>
          </table:table-cell>
          <table:table-cell/>
          <table:table-cell table:style-name="ce50" table:formula="oooc:=INT(RAND()*97)+5" office:value-type="float" office:value="54">
            <text:p>54</text:p>
          </table:table-cell>
          <table:table-cell table:style-name="ce50" table:formula="oooc:=VLOOKUP([.J28];tableau;2;1)" office:value-type="float" office:value="45">
            <text:p>45</text:p>
          </table:table-cell>
          <table:table-cell table:style-name="ce50" table:formula="oooc:=VLOOKUP([.J28];tableau;3;1)" office:value-type="float" office:value="28">
            <text:p>28</text:p>
          </table:table-cell>
          <table:table-cell/>
          <table:table-cell table:style-name="ce51" table:formula="oooc:=INT(RAND()*1.2)" office:value-type="float" office:value="0">
            <text:p>0,0</text:p>
          </table:table-cell>
          <table:table-cell table:formula="oooc:=INT(RAND()*1.2)" office:value-type="float" office:value="0">
            <text:p>0,0</text:p>
          </table:table-cell>
          <table:table-cell table:style-name="ce51" table:formula="oooc:=INT(RAND()*1.2)" office:value-type="float" office:value="0">
            <text:p>0,0</text:p>
          </table:table-cell>
          <table:table-cell table:style-name="ce52" table:formula="oooc:=IF([.N28]&lt;1;[.J28];INT(RAND()*100+5))" office:value-type="float" office:value="54">
            <text:p>54</text:p>
          </table:table-cell>
          <table:table-cell table:style-name="ce52" table:formula="oooc:=IF([.O28]&lt;1;[.K28];INT(RAND()*100+5))" office:value-type="float" office:value="45">
            <text:p>45</text:p>
          </table:table-cell>
          <table:table-cell table:style-name="ce52" table:formula="oooc:=IF([.P28]&lt;1;[.L28];INT(RAND()*100+5))" office:value-type="float" office:value="28">
            <text:p>28</text:p>
          </table:table-cell>
          <table:table-cell/>
          <table:table-cell table:formula="oooc:=INT(RAND()*3+1)" office:value-type="float" office:value="3">
            <text:p>3</text:p>
          </table:table-cell>
          <table:table-cell table:formula="oooc:=IF([.U28]=3;INT(RAND()*2+1);IF([.U28]=1;INT(RAND()*2+2);INT(RAND()*2+1)*2-1))" office:value-type="float" office:value="2">
            <text:p>2</text:p>
          </table:table-cell>
          <table:table-cell table:formula="oooc:=6-[.U28]-[.V28]" office:value-type="float" office:value="1">
            <text:p>1</text:p>
          </table:table-cell>
          <table:table-cell/>
          <table:table-cell table:style-name="ce52" table:formula="oooc:=([.U28]=3)*[.S28]+([.U28]=2)*[.R28]+([.U28]=1)*[.Q28]" office:value-type="float" office:value="28">
            <text:p>28</text:p>
          </table:table-cell>
          <table:table-cell table:style-name="ce52" table:formula="oooc:=([.V28]=3)*[.S28]+([.V28]=2)*[.R28]+([.V28]=1)*[.Q28]" office:value-type="float" office:value="45">
            <text:p>45</text:p>
          </table:table-cell>
          <table:table-cell table:style-name="ce52" table:formula="oooc:=([.W28]=3)*[.S28]+([.W28]=2)*[.R28]+([.W28]=1)*[.Q28]" office:value-type="float" office:value="54">
            <text:p>54</text:p>
          </table:table-cell>
          <table:table-cell table:number-columns-repeated="16"/>
        </table:table-row>
        <table:table-row table:style-name="ro5">
          <table:table-cell/>
          <table:table-cell office:value-type="float" office:value="73">
            <text:p>73</text:p>
          </table:table-cell>
          <table:table-cell office:value-type="float" office:value="55">
            <text:p>55</text:p>
          </table:table-cell>
          <table:table-cell office:value-type="float" office:value="48">
            <text:p>48</text:p>
          </table:table-cell>
          <table:table-cell/>
          <table:table-cell office:value-type="float" office:value="73">
            <text:p>73</text:p>
          </table:table-cell>
          <table:table-cell office:value-type="float" office:value="55">
            <text:p>55</text:p>
          </table:table-cell>
          <table:table-cell office:value-type="float" office:value="48">
            <text:p>48</text:p>
          </table:table-cell>
          <table:table-cell/>
          <table:table-cell table:style-name="ce50" table:formula="oooc:=INT(RAND()*97)+5" office:value-type="float" office:value="32">
            <text:p>32</text:p>
          </table:table-cell>
          <table:table-cell table:style-name="ce50" table:formula="oooc:=VLOOKUP([.J29];tableau;2;1)" office:value-type="float" office:value="21">
            <text:p>21</text:p>
          </table:table-cell>
          <table:table-cell table:style-name="ce50" table:formula="oooc:=VLOOKUP([.J29];tableau;3;1)" office:value-type="float" office:value="20">
            <text:p>20</text:p>
          </table:table-cell>
          <table:table-cell/>
          <table:table-cell table:style-name="ce51" table:formula="oooc:=INT(RAND()*1.2)" office:value-type="float" office:value="0">
            <text:p>0,0</text:p>
          </table:table-cell>
          <table:table-cell table:formula="oooc:=INT(RAND()*1.2)" office:value-type="float" office:value="0">
            <text:p>0,0</text:p>
          </table:table-cell>
          <table:table-cell table:style-name="ce51" table:formula="oooc:=INT(RAND()*1.2)" office:value-type="float" office:value="0">
            <text:p>0,0</text:p>
          </table:table-cell>
          <table:table-cell table:style-name="ce52" table:formula="oooc:=IF([.N29]&lt;1;[.J29];INT(RAND()*100+5))" office:value-type="float" office:value="32">
            <text:p>32</text:p>
          </table:table-cell>
          <table:table-cell table:style-name="ce52" table:formula="oooc:=IF([.O29]&lt;1;[.K29];INT(RAND()*100+5))" office:value-type="float" office:value="21">
            <text:p>21</text:p>
          </table:table-cell>
          <table:table-cell table:style-name="ce52" table:formula="oooc:=IF([.P29]&lt;1;[.L29];INT(RAND()*100+5))" office:value-type="float" office:value="20">
            <text:p>20</text:p>
          </table:table-cell>
          <table:table-cell/>
          <table:table-cell table:formula="oooc:=INT(RAND()*3+1)" office:value-type="float" office:value="2">
            <text:p>2</text:p>
          </table:table-cell>
          <table:table-cell table:formula="oooc:=IF([.U29]=3;INT(RAND()*2+1);IF([.U29]=1;INT(RAND()*2+2);INT(RAND()*2+1)*2-1))" office:value-type="float" office:value="3">
            <text:p>3</text:p>
          </table:table-cell>
          <table:table-cell table:formula="oooc:=6-[.U29]-[.V29]" office:value-type="float" office:value="1">
            <text:p>1</text:p>
          </table:table-cell>
          <table:table-cell/>
          <table:table-cell table:style-name="ce52" table:formula="oooc:=([.U29]=3)*[.S29]+([.U29]=2)*[.R29]+([.U29]=1)*[.Q29]" office:value-type="float" office:value="21">
            <text:p>21</text:p>
          </table:table-cell>
          <table:table-cell table:style-name="ce52" table:formula="oooc:=([.V29]=3)*[.S29]+([.V29]=2)*[.R29]+([.V29]=1)*[.Q29]" office:value-type="float" office:value="20">
            <text:p>20</text:p>
          </table:table-cell>
          <table:table-cell table:style-name="ce52" table:formula="oooc:=([.W29]=3)*[.S29]+([.W29]=2)*[.R29]+([.W29]=1)*[.Q29]" office:value-type="float" office:value="32">
            <text:p>32</text:p>
          </table:table-cell>
          <table:table-cell table:number-columns-repeated="16"/>
        </table:table-row>
        <table:table-row table:style-name="ro5">
          <table:table-cell/>
          <table:table-cell office:value-type="float" office:value="74">
            <text:p>74</text:p>
          </table:table-cell>
          <table:table-cell office:value-type="float" office:value="70">
            <text:p>70</text:p>
          </table:table-cell>
          <table:table-cell office:value-type="float" office:value="24">
            <text:p>24</text:p>
          </table:table-cell>
          <table:table-cell/>
          <table:table-cell office:value-type="float" office:value="74">
            <text:p>74</text:p>
          </table:table-cell>
          <table:table-cell office:value-type="float" office:value="70">
            <text:p>70</text:p>
          </table:table-cell>
          <table:table-cell office:value-type="float" office:value="24">
            <text:p>24</text:p>
          </table:table-cell>
          <table:table-cell/>
          <table:table-cell table:style-name="ce50" table:formula="oooc:=INT(RAND()*97)+5" office:value-type="float" office:value="68">
            <text:p>68</text:p>
          </table:table-cell>
          <table:table-cell table:style-name="ce50" table:formula="oooc:=VLOOKUP([.J30];tableau;2;1)" office:value-type="float" office:value="60">
            <text:p>60</text:p>
          </table:table-cell>
          <table:table-cell table:style-name="ce50" table:formula="oooc:=VLOOKUP([.J30];tableau;3;1)" office:value-type="float" office:value="32">
            <text:p>32</text:p>
          </table:table-cell>
          <table:table-cell/>
          <table:table-cell table:style-name="ce51" table:formula="oooc:=INT(RAND()*1.2)" office:value-type="float" office:value="0">
            <text:p>0,0</text:p>
          </table:table-cell>
          <table:table-cell table:formula="oooc:=INT(RAND()*1.2)" office:value-type="float" office:value="0">
            <text:p>0,0</text:p>
          </table:table-cell>
          <table:table-cell table:style-name="ce51" table:formula="oooc:=INT(RAND()*1.2)" office:value-type="float" office:value="0">
            <text:p>0,0</text:p>
          </table:table-cell>
          <table:table-cell table:style-name="ce52" table:formula="oooc:=IF([.N30]&lt;1;[.J30];INT(RAND()*100+5))" office:value-type="float" office:value="68">
            <text:p>68</text:p>
          </table:table-cell>
          <table:table-cell table:style-name="ce52" table:formula="oooc:=IF([.O30]&lt;1;[.K30];INT(RAND()*100+5))" office:value-type="float" office:value="60">
            <text:p>60</text:p>
          </table:table-cell>
          <table:table-cell table:style-name="ce52" table:formula="oooc:=IF([.P30]&lt;1;[.L30];INT(RAND()*100+5))" office:value-type="float" office:value="32">
            <text:p>32</text:p>
          </table:table-cell>
          <table:table-cell/>
          <table:table-cell table:formula="oooc:=INT(RAND()*3+1)" office:value-type="float" office:value="3">
            <text:p>3</text:p>
          </table:table-cell>
          <table:table-cell table:formula="oooc:=IF([.U30]=3;INT(RAND()*2+1);IF([.U30]=1;INT(RAND()*2+2);INT(RAND()*2+1)*2-1))" office:value-type="float" office:value="2">
            <text:p>2</text:p>
          </table:table-cell>
          <table:table-cell table:formula="oooc:=6-[.U30]-[.V30]" office:value-type="float" office:value="1">
            <text:p>1</text:p>
          </table:table-cell>
          <table:table-cell/>
          <table:table-cell table:style-name="ce52" table:formula="oooc:=([.U30]=3)*[.S30]+([.U30]=2)*[.R30]+([.U30]=1)*[.Q30]" office:value-type="float" office:value="32">
            <text:p>32</text:p>
          </table:table-cell>
          <table:table-cell table:style-name="ce52" table:formula="oooc:=([.V30]=3)*[.S30]+([.V30]=2)*[.R30]+([.V30]=1)*[.Q30]" office:value-type="float" office:value="60">
            <text:p>60</text:p>
          </table:table-cell>
          <table:table-cell table:style-name="ce52" table:formula="oooc:=([.W30]=3)*[.S30]+([.W30]=2)*[.R30]+([.W30]=1)*[.Q30]" office:value-type="float" office:value="68">
            <text:p>68</text:p>
          </table:table-cell>
          <table:table-cell table:number-columns-repeated="16"/>
        </table:table-row>
        <table:table-row table:style-name="ro5">
          <table:table-cell/>
          <table:table-cell office:value-type="float" office:value="75">
            <text:p>75</text:p>
          </table:table-cell>
          <table:table-cell office:value-type="float" office:value="72">
            <text:p>72</text:p>
          </table:table-cell>
          <table:table-cell office:value-type="float" office:value="21">
            <text:p>21</text:p>
          </table:table-cell>
          <table:table-cell/>
          <table:table-cell office:value-type="float" office:value="75">
            <text:p>75</text:p>
          </table:table-cell>
          <table:table-cell office:value-type="float" office:value="72">
            <text:p>72</text:p>
          </table:table-cell>
          <table:table-cell office:value-type="float" office:value="21">
            <text:p>21</text:p>
          </table:table-cell>
          <table:table-cell/>
          <table:table-cell table:style-name="ce50" table:formula="oooc:=INT(RAND()*97)+5" office:value-type="float" office:value="6">
            <text:p>6</text:p>
          </table:table-cell>
          <table:table-cell table:style-name="ce50" table:formula="oooc:=VLOOKUP([.J31];tableau;2;1)" office:value-type="float" office:value="4">
            <text:p>4</text:p>
          </table:table-cell>
          <table:table-cell table:style-name="ce50" table:formula="oooc:=VLOOKUP([.J31];tableau;3;1)" office:value-type="float" office:value="3">
            <text:p>3</text:p>
          </table:table-cell>
          <table:table-cell/>
          <table:table-cell table:style-name="ce51" table:formula="oooc:=INT(RAND()*1.2)" office:value-type="float" office:value="0">
            <text:p>0,0</text:p>
          </table:table-cell>
          <table:table-cell table:formula="oooc:=INT(RAND()*1.2)" office:value-type="float" office:value="0">
            <text:p>0,0</text:p>
          </table:table-cell>
          <table:table-cell table:style-name="ce51" table:formula="oooc:=INT(RAND()*1.2)" office:value-type="float" office:value="0">
            <text:p>0,0</text:p>
          </table:table-cell>
          <table:table-cell table:style-name="ce52" table:formula="oooc:=IF([.N31]&lt;1;[.J31];INT(RAND()*100+5))" office:value-type="float" office:value="6">
            <text:p>6</text:p>
          </table:table-cell>
          <table:table-cell table:style-name="ce52" table:formula="oooc:=IF([.O31]&lt;1;[.K31];INT(RAND()*100+5))" office:value-type="float" office:value="4">
            <text:p>4</text:p>
          </table:table-cell>
          <table:table-cell table:style-name="ce52" table:formula="oooc:=IF([.P31]&lt;1;[.L31];INT(RAND()*100+5))" office:value-type="float" office:value="3">
            <text:p>3</text:p>
          </table:table-cell>
          <table:table-cell/>
          <table:table-cell table:formula="oooc:=INT(RAND()*3+1)" office:value-type="float" office:value="2">
            <text:p>2</text:p>
          </table:table-cell>
          <table:table-cell table:formula="oooc:=IF([.U31]=3;INT(RAND()*2+1);IF([.U31]=1;INT(RAND()*2+2);INT(RAND()*2+1)*2-1))" office:value-type="float" office:value="1">
            <text:p>1</text:p>
          </table:table-cell>
          <table:table-cell table:formula="oooc:=6-[.U31]-[.V31]" office:value-type="float" office:value="3">
            <text:p>3</text:p>
          </table:table-cell>
          <table:table-cell/>
          <table:table-cell table:style-name="ce52" table:formula="oooc:=([.U31]=3)*[.S31]+([.U31]=2)*[.R31]+([.U31]=1)*[.Q31]" office:value-type="float" office:value="4">
            <text:p>4</text:p>
          </table:table-cell>
          <table:table-cell table:style-name="ce52" table:formula="oooc:=([.V31]=3)*[.S31]+([.V31]=2)*[.R31]+([.V31]=1)*[.Q31]" office:value-type="float" office:value="6">
            <text:p>6</text:p>
          </table:table-cell>
          <table:table-cell table:style-name="ce52" table:formula="oooc:=([.W31]=3)*[.S31]+([.W31]=2)*[.R31]+([.W31]=1)*[.Q31]" office:value-type="float" office:value="3">
            <text:p>3</text:p>
          </table:table-cell>
          <table:table-cell table:number-columns-repeated="16"/>
        </table:table-row>
        <table:table-row table:style-name="ro5">
          <table:table-cell/>
          <table:table-cell office:value-type="float" office:value="75">
            <text:p>75</text:p>
          </table:table-cell>
          <table:table-cell office:value-type="float" office:value="60">
            <text:p>60</text:p>
          </table:table-cell>
          <table:table-cell office:value-type="float" office:value="45">
            <text:p>45</text:p>
          </table:table-cell>
          <table:table-cell/>
          <table:table-cell office:value-type="float" office:value="75">
            <text:p>75</text:p>
          </table:table-cell>
          <table:table-cell office:value-type="float" office:value="60">
            <text:p>60</text:p>
          </table:table-cell>
          <table:table-cell office:value-type="float" office:value="45">
            <text:p>45</text:p>
          </table:table-cell>
          <table:table-cell/>
          <table:table-cell table:style-name="ce50" table:formula="oooc:=INT(RAND()*97)+5" office:value-type="float" office:value="53">
            <text:p>53</text:p>
          </table:table-cell>
          <table:table-cell table:style-name="ce50" table:formula="oooc:=VLOOKUP([.J32];tableau;2;1)" office:value-type="float" office:value="45">
            <text:p>45</text:p>
          </table:table-cell>
          <table:table-cell table:style-name="ce50" table:formula="oooc:=VLOOKUP([.J32];tableau;3;1)" office:value-type="float" office:value="28">
            <text:p>28</text:p>
          </table:table-cell>
          <table:table-cell/>
          <table:table-cell table:style-name="ce51" table:formula="oooc:=INT(RAND()*1.2)" office:value-type="float" office:value="0">
            <text:p>0,0</text:p>
          </table:table-cell>
          <table:table-cell table:formula="oooc:=INT(RAND()*1.2)" office:value-type="float" office:value="1">
            <text:p>1,0</text:p>
          </table:table-cell>
          <table:table-cell table:style-name="ce51" table:formula="oooc:=INT(RAND()*1.2)" office:value-type="float" office:value="0">
            <text:p>0,0</text:p>
          </table:table-cell>
          <table:table-cell table:style-name="ce52" table:formula="oooc:=IF([.N32]&lt;1;[.J32];INT(RAND()*100+5))" office:value-type="float" office:value="53">
            <text:p>53</text:p>
          </table:table-cell>
          <table:table-cell table:style-name="ce52" table:formula="oooc:=IF([.O32]&lt;1;[.K32];INT(RAND()*100+5))" office:value-type="float" office:value="73">
            <text:p>73</text:p>
          </table:table-cell>
          <table:table-cell table:style-name="ce52" table:formula="oooc:=IF([.P32]&lt;1;[.L32];INT(RAND()*100+5))" office:value-type="float" office:value="28">
            <text:p>28</text:p>
          </table:table-cell>
          <table:table-cell/>
          <table:table-cell table:formula="oooc:=INT(RAND()*3+1)" office:value-type="float" office:value="3">
            <text:p>3</text:p>
          </table:table-cell>
          <table:table-cell table:formula="oooc:=IF([.U32]=3;INT(RAND()*2+1);IF([.U32]=1;INT(RAND()*2+2);INT(RAND()*2+1)*2-1))" office:value-type="float" office:value="2">
            <text:p>2</text:p>
          </table:table-cell>
          <table:table-cell table:formula="oooc:=6-[.U32]-[.V32]" office:value-type="float" office:value="1">
            <text:p>1</text:p>
          </table:table-cell>
          <table:table-cell/>
          <table:table-cell table:style-name="ce52" table:formula="oooc:=([.U32]=3)*[.S32]+([.U32]=2)*[.R32]+([.U32]=1)*[.Q32]" office:value-type="float" office:value="28">
            <text:p>28</text:p>
          </table:table-cell>
          <table:table-cell table:style-name="ce52" table:formula="oooc:=([.V32]=3)*[.S32]+([.V32]=2)*[.R32]+([.V32]=1)*[.Q32]" office:value-type="float" office:value="73">
            <text:p>73</text:p>
          </table:table-cell>
          <table:table-cell table:style-name="ce52" table:formula="oooc:=([.W32]=3)*[.S32]+([.W32]=2)*[.R32]+([.W32]=1)*[.Q32]" office:value-type="float" office:value="53">
            <text:p>53</text:p>
          </table:table-cell>
          <table:table-cell table:number-columns-repeated="16"/>
        </table:table-row>
        <table:table-row table:style-name="ro5">
          <table:table-cell/>
          <table:table-cell office:value-type="float" office:value="75">
            <text:p>75</text:p>
          </table:table-cell>
          <table:table-cell office:value-type="float" office:value="60">
            <text:p>60</text:p>
          </table:table-cell>
          <table:table-cell office:value-type="float" office:value="45">
            <text:p>45</text:p>
          </table:table-cell>
          <table:table-cell/>
          <table:table-cell office:value-type="float" office:value="75">
            <text:p>75</text:p>
          </table:table-cell>
          <table:table-cell office:value-type="float" office:value="60">
            <text:p>60</text:p>
          </table:table-cell>
          <table:table-cell office:value-type="float" office:value="45">
            <text:p>45</text:p>
          </table:table-cell>
          <table:table-cell/>
          <table:table-cell table:style-name="ce50" table:formula="oooc:=INT(RAND()*97)+5" office:value-type="float" office:value="100">
            <text:p>100</text:p>
          </table:table-cell>
          <table:table-cell table:style-name="ce50" table:formula="oooc:=VLOOKUP([.J33];tableau;2;1)" office:value-type="float" office:value="96">
            <text:p>96</text:p>
          </table:table-cell>
          <table:table-cell table:style-name="ce50" table:formula="oooc:=VLOOKUP([.J33];tableau;3;1)" office:value-type="float" office:value="28">
            <text:p>28</text:p>
          </table:table-cell>
          <table:table-cell/>
          <table:table-cell table:style-name="ce51" table:formula="oooc:=INT(RAND()*1.2)" office:value-type="float" office:value="0">
            <text:p>0,0</text:p>
          </table:table-cell>
          <table:table-cell table:formula="oooc:=INT(RAND()*1.2)" office:value-type="float" office:value="0">
            <text:p>0,0</text:p>
          </table:table-cell>
          <table:table-cell table:style-name="ce51" table:formula="oooc:=INT(RAND()*1.2)" office:value-type="float" office:value="0">
            <text:p>0,0</text:p>
          </table:table-cell>
          <table:table-cell table:style-name="ce52" table:formula="oooc:=IF([.N33]&lt;1;[.J33];INT(RAND()*100+5))" office:value-type="float" office:value="100">
            <text:p>100</text:p>
          </table:table-cell>
          <table:table-cell table:style-name="ce52" table:formula="oooc:=IF([.O33]&lt;1;[.K33];INT(RAND()*100+5))" office:value-type="float" office:value="96">
            <text:p>96</text:p>
          </table:table-cell>
          <table:table-cell table:style-name="ce52" table:formula="oooc:=IF([.P33]&lt;1;[.L33];INT(RAND()*100+5))" office:value-type="float" office:value="28">
            <text:p>28</text:p>
          </table:table-cell>
          <table:table-cell/>
          <table:table-cell table:formula="oooc:=INT(RAND()*3+1)" office:value-type="float" office:value="3">
            <text:p>3</text:p>
          </table:table-cell>
          <table:table-cell table:formula="oooc:=IF([.U33]=3;INT(RAND()*2+1);IF([.U33]=1;INT(RAND()*2+2);INT(RAND()*2+1)*2-1))" office:value-type="float" office:value="2">
            <text:p>2</text:p>
          </table:table-cell>
          <table:table-cell table:formula="oooc:=6-[.U33]-[.V33]" office:value-type="float" office:value="1">
            <text:p>1</text:p>
          </table:table-cell>
          <table:table-cell/>
          <table:table-cell table:style-name="ce52" table:formula="oooc:=([.U33]=3)*[.S33]+([.U33]=2)*[.R33]+([.U33]=1)*[.Q33]" office:value-type="float" office:value="28">
            <text:p>28</text:p>
          </table:table-cell>
          <table:table-cell table:style-name="ce52" table:formula="oooc:=([.V33]=3)*[.S33]+([.V33]=2)*[.R33]+([.V33]=1)*[.Q33]" office:value-type="float" office:value="96">
            <text:p>96</text:p>
          </table:table-cell>
          <table:table-cell table:style-name="ce52" table:formula="oooc:=([.W33]=3)*[.S33]+([.W33]=2)*[.R33]+([.W33]=1)*[.Q33]" office:value-type="float" office:value="100">
            <text:p>100</text:p>
          </table:table-cell>
          <table:table-cell table:number-columns-repeated="16"/>
        </table:table-row>
        <table:table-row table:style-name="ro5">
          <table:table-cell/>
          <table:table-cell office:value-type="float" office:value="78">
            <text:p>78</text:p>
          </table:table-cell>
          <table:table-cell office:value-type="float" office:value="72">
            <text:p>72</text:p>
          </table:table-cell>
          <table:table-cell office:value-type="float" office:value="30">
            <text:p>30</text:p>
          </table:table-cell>
          <table:table-cell/>
          <table:table-cell office:value-type="float" office:value="78">
            <text:p>78</text:p>
          </table:table-cell>
          <table:table-cell office:value-type="float" office:value="72">
            <text:p>72</text:p>
          </table:table-cell>
          <table:table-cell office:value-type="float" office:value="30">
            <text:p>30</text:p>
          </table:table-cell>
          <table:table-cell/>
          <table:table-cell table:style-name="ce50" table:formula="oooc:=INT(RAND()*97)+5" office:value-type="float" office:value="98">
            <text:p>98</text:p>
          </table:table-cell>
          <table:table-cell table:style-name="ce50" table:formula="oooc:=VLOOKUP([.J34];tableau;2;1)" office:value-type="float" office:value="72">
            <text:p>72</text:p>
          </table:table-cell>
          <table:table-cell table:style-name="ce50" table:formula="oooc:=VLOOKUP([.J34];tableau;3;1)" office:value-type="float" office:value="65">
            <text:p>65</text:p>
          </table:table-cell>
          <table:table-cell/>
          <table:table-cell table:style-name="ce51" table:formula="oooc:=INT(RAND()*1.2)" office:value-type="float" office:value="0">
            <text:p>0,0</text:p>
          </table:table-cell>
          <table:table-cell table:formula="oooc:=INT(RAND()*1.2)" office:value-type="float" office:value="1">
            <text:p>1,0</text:p>
          </table:table-cell>
          <table:table-cell table:style-name="ce51" table:formula="oooc:=INT(RAND()*1.2)" office:value-type="float" office:value="0">
            <text:p>0,0</text:p>
          </table:table-cell>
          <table:table-cell table:style-name="ce52" table:formula="oooc:=IF([.N34]&lt;1;[.J34];INT(RAND()*100+5))" office:value-type="float" office:value="98">
            <text:p>98</text:p>
          </table:table-cell>
          <table:table-cell table:style-name="ce52" table:formula="oooc:=IF([.O34]&lt;1;[.K34];INT(RAND()*100+5))" office:value-type="float" office:value="67">
            <text:p>67</text:p>
          </table:table-cell>
          <table:table-cell table:style-name="ce52" table:formula="oooc:=IF([.P34]&lt;1;[.L34];INT(RAND()*100+5))" office:value-type="float" office:value="65">
            <text:p>65</text:p>
          </table:table-cell>
          <table:table-cell/>
          <table:table-cell table:formula="oooc:=INT(RAND()*3+1)" office:value-type="float" office:value="2">
            <text:p>2</text:p>
          </table:table-cell>
          <table:table-cell table:formula="oooc:=IF([.U34]=3;INT(RAND()*2+1);IF([.U34]=1;INT(RAND()*2+2);INT(RAND()*2+1)*2-1))" office:value-type="float" office:value="1">
            <text:p>1</text:p>
          </table:table-cell>
          <table:table-cell table:formula="oooc:=6-[.U34]-[.V34]" office:value-type="float" office:value="3">
            <text:p>3</text:p>
          </table:table-cell>
          <table:table-cell/>
          <table:table-cell table:style-name="ce52" table:formula="oooc:=([.U34]=3)*[.S34]+([.U34]=2)*[.R34]+([.U34]=1)*[.Q34]" office:value-type="float" office:value="67">
            <text:p>67</text:p>
          </table:table-cell>
          <table:table-cell table:style-name="ce52" table:formula="oooc:=([.V34]=3)*[.S34]+([.V34]=2)*[.R34]+([.V34]=1)*[.Q34]" office:value-type="float" office:value="98">
            <text:p>98</text:p>
          </table:table-cell>
          <table:table-cell table:style-name="ce52" table:formula="oooc:=([.W34]=3)*[.S34]+([.W34]=2)*[.R34]+([.W34]=1)*[.Q34]" office:value-type="float" office:value="65">
            <text:p>65</text:p>
          </table:table-cell>
          <table:table-cell table:number-columns-repeated="16"/>
        </table:table-row>
        <table:table-row table:style-name="ro5">
          <table:table-cell/>
          <table:table-cell office:value-type="float" office:value="85">
            <text:p>85</text:p>
          </table:table-cell>
          <table:table-cell office:value-type="float" office:value="77">
            <text:p>77</text:p>
          </table:table-cell>
          <table:table-cell office:value-type="float" office:value="36">
            <text:p>36</text:p>
          </table:table-cell>
          <table:table-cell/>
          <table:table-cell office:value-type="float" office:value="85">
            <text:p>85</text:p>
          </table:table-cell>
          <table:table-cell office:value-type="float" office:value="77">
            <text:p>77</text:p>
          </table:table-cell>
          <table:table-cell office:value-type="float" office:value="36">
            <text:p>36</text:p>
          </table:table-cell>
          <table:table-cell/>
          <table:table-cell table:style-name="ce50" table:formula="oooc:=INT(RAND()*97)+5" office:value-type="float" office:value="47">
            <text:p>47</text:p>
          </table:table-cell>
          <table:table-cell table:style-name="ce50" table:formula="oooc:=VLOOKUP([.J35];tableau;2;1)" office:value-type="float" office:value="36">
            <text:p>36</text:p>
          </table:table-cell>
          <table:table-cell table:style-name="ce50" table:formula="oooc:=VLOOKUP([.J35];tableau;3;1)" office:value-type="float" office:value="27">
            <text:p>27</text:p>
          </table:table-cell>
          <table:table-cell/>
          <table:table-cell table:style-name="ce51" table:formula="oooc:=INT(RAND()*1.2)" office:value-type="float" office:value="0">
            <text:p>0,0</text:p>
          </table:table-cell>
          <table:table-cell table:formula="oooc:=INT(RAND()*1.2)" office:value-type="float" office:value="0">
            <text:p>0,0</text:p>
          </table:table-cell>
          <table:table-cell table:style-name="ce51" table:formula="oooc:=INT(RAND()*1.2)" office:value-type="float" office:value="0">
            <text:p>0,0</text:p>
          </table:table-cell>
          <table:table-cell table:style-name="ce52" table:formula="oooc:=IF([.N35]&lt;1;[.J35];INT(RAND()*100+5))" office:value-type="float" office:value="47">
            <text:p>47</text:p>
          </table:table-cell>
          <table:table-cell table:style-name="ce52" table:formula="oooc:=IF([.O35]&lt;1;[.K35];INT(RAND()*100+5))" office:value-type="float" office:value="36">
            <text:p>36</text:p>
          </table:table-cell>
          <table:table-cell table:style-name="ce52" table:formula="oooc:=IF([.P35]&lt;1;[.L35];INT(RAND()*100+5))" office:value-type="float" office:value="27">
            <text:p>27</text:p>
          </table:table-cell>
          <table:table-cell/>
          <table:table-cell table:formula="oooc:=INT(RAND()*3+1)" office:value-type="float" office:value="3">
            <text:p>3</text:p>
          </table:table-cell>
          <table:table-cell table:formula="oooc:=IF([.U35]=3;INT(RAND()*2+1);IF([.U35]=1;INT(RAND()*2+2);INT(RAND()*2+1)*2-1))" office:value-type="float" office:value="2">
            <text:p>2</text:p>
          </table:table-cell>
          <table:table-cell table:formula="oooc:=6-[.U35]-[.V35]" office:value-type="float" office:value="1">
            <text:p>1</text:p>
          </table:table-cell>
          <table:table-cell/>
          <table:table-cell table:style-name="ce52" table:formula="oooc:=([.U35]=3)*[.S35]+([.U35]=2)*[.R35]+([.U35]=1)*[.Q35]" office:value-type="float" office:value="27">
            <text:p>27</text:p>
          </table:table-cell>
          <table:table-cell table:style-name="ce52" table:formula="oooc:=([.V35]=3)*[.S35]+([.V35]=2)*[.R35]+([.V35]=1)*[.Q35]" office:value-type="float" office:value="36">
            <text:p>36</text:p>
          </table:table-cell>
          <table:table-cell table:style-name="ce52" table:formula="oooc:=([.W35]=3)*[.S35]+([.W35]=2)*[.R35]+([.W35]=1)*[.Q35]" office:value-type="float" office:value="47">
            <text:p>47</text:p>
          </table:table-cell>
          <table:table-cell table:number-columns-repeated="16"/>
        </table:table-row>
        <table:table-row table:style-name="ro5">
          <table:table-cell/>
          <table:table-cell office:value-type="float" office:value="85">
            <text:p>85</text:p>
          </table:table-cell>
          <table:table-cell office:value-type="float" office:value="84">
            <text:p>84</text:p>
          </table:table-cell>
          <table:table-cell office:value-type="float" office:value="13">
            <text:p>13</text:p>
          </table:table-cell>
          <table:table-cell/>
          <table:table-cell office:value-type="float" office:value="85">
            <text:p>85</text:p>
          </table:table-cell>
          <table:table-cell office:value-type="float" office:value="84">
            <text:p>84</text:p>
          </table:table-cell>
          <table:table-cell office:value-type="float" office:value="13">
            <text:p>13</text:p>
          </table:table-cell>
          <table:table-cell/>
          <table:table-cell table:style-name="ce50" table:formula="oooc:=INT(RAND()*97)+5" office:value-type="float" office:value="6">
            <text:p>6</text:p>
          </table:table-cell>
          <table:table-cell table:style-name="ce50" table:formula="oooc:=VLOOKUP([.J36];tableau;2;1)" office:value-type="float" office:value="4">
            <text:p>4</text:p>
          </table:table-cell>
          <table:table-cell table:style-name="ce50" table:formula="oooc:=VLOOKUP([.J36];tableau;3;1)" office:value-type="float" office:value="3">
            <text:p>3</text:p>
          </table:table-cell>
          <table:table-cell/>
          <table:table-cell table:style-name="ce51" table:formula="oooc:=INT(RAND()*1.2)" office:value-type="float" office:value="0">
            <text:p>0,0</text:p>
          </table:table-cell>
          <table:table-cell table:formula="oooc:=INT(RAND()*1.2)" office:value-type="float" office:value="1">
            <text:p>1,0</text:p>
          </table:table-cell>
          <table:table-cell table:style-name="ce51" table:formula="oooc:=INT(RAND()*1.2)" office:value-type="float" office:value="0">
            <text:p>0,0</text:p>
          </table:table-cell>
          <table:table-cell table:style-name="ce52" table:formula="oooc:=IF([.N36]&lt;1;[.J36];INT(RAND()*100+5))" office:value-type="float" office:value="6">
            <text:p>6</text:p>
          </table:table-cell>
          <table:table-cell table:style-name="ce52" table:formula="oooc:=IF([.O36]&lt;1;[.K36];INT(RAND()*100+5))" office:value-type="float" office:value="81">
            <text:p>81</text:p>
          </table:table-cell>
          <table:table-cell table:style-name="ce52" table:formula="oooc:=IF([.P36]&lt;1;[.L36];INT(RAND()*100+5))" office:value-type="float" office:value="3">
            <text:p>3</text:p>
          </table:table-cell>
          <table:table-cell/>
          <table:table-cell table:formula="oooc:=INT(RAND()*3+1)" office:value-type="float" office:value="1">
            <text:p>1</text:p>
          </table:table-cell>
          <table:table-cell table:formula="oooc:=IF([.U36]=3;INT(RAND()*2+1);IF([.U36]=1;INT(RAND()*2+2);INT(RAND()*2+1)*2-1))" office:value-type="float" office:value="3">
            <text:p>3</text:p>
          </table:table-cell>
          <table:table-cell table:formula="oooc:=6-[.U36]-[.V36]" office:value-type="float" office:value="2">
            <text:p>2</text:p>
          </table:table-cell>
          <table:table-cell/>
          <table:table-cell table:style-name="ce52" table:formula="oooc:=([.U36]=3)*[.S36]+([.U36]=2)*[.R36]+([.U36]=1)*[.Q36]" office:value-type="float" office:value="6">
            <text:p>6</text:p>
          </table:table-cell>
          <table:table-cell table:style-name="ce52" table:formula="oooc:=([.V36]=3)*[.S36]+([.V36]=2)*[.R36]+([.V36]=1)*[.Q36]" office:value-type="float" office:value="3">
            <text:p>3</text:p>
          </table:table-cell>
          <table:table-cell table:style-name="ce52" table:formula="oooc:=([.W36]=3)*[.S36]+([.W36]=2)*[.R36]+([.W36]=1)*[.Q36]" office:value-type="float" office:value="81">
            <text:p>81</text:p>
          </table:table-cell>
          <table:table-cell table:number-columns-repeated="16"/>
        </table:table-row>
        <table:table-row table:style-name="ro5">
          <table:table-cell/>
          <table:table-cell office:value-type="float" office:value="87">
            <text:p>87</text:p>
          </table:table-cell>
          <table:table-cell office:value-type="float" office:value="63">
            <text:p>63</text:p>
          </table:table-cell>
          <table:table-cell office:value-type="float" office:value="60">
            <text:p>60</text:p>
          </table:table-cell>
          <table:table-cell/>
          <table:table-cell office:value-type="float" office:value="87">
            <text:p>87</text:p>
          </table:table-cell>
          <table:table-cell office:value-type="float" office:value="63">
            <text:p>63</text:p>
          </table:table-cell>
          <table:table-cell office:value-type="float" office:value="60">
            <text:p>60</text:p>
          </table:table-cell>
          <table:table-cell/>
          <table:table-cell table:style-name="ce50" table:formula="oooc:=INT(RAND()*97)+5" office:value-type="float" office:value="34">
            <text:p>34</text:p>
          </table:table-cell>
          <table:table-cell table:style-name="ce50" table:formula="oooc:=VLOOKUP([.J37];tableau;2;1)" office:value-type="float" office:value="30">
            <text:p>30</text:p>
          </table:table-cell>
          <table:table-cell table:style-name="ce50" table:formula="oooc:=VLOOKUP([.J37];tableau;3;1)" office:value-type="float" office:value="16">
            <text:p>16</text:p>
          </table:table-cell>
          <table:table-cell/>
          <table:table-cell table:style-name="ce51" table:formula="oooc:=INT(RAND()*1.2)" office:value-type="float" office:value="0">
            <text:p>0,0</text:p>
          </table:table-cell>
          <table:table-cell table:formula="oooc:=INT(RAND()*1.2)" office:value-type="float" office:value="0">
            <text:p>0,0</text:p>
          </table:table-cell>
          <table:table-cell table:style-name="ce51" table:formula="oooc:=INT(RAND()*1.2)" office:value-type="float" office:value="0">
            <text:p>0,0</text:p>
          </table:table-cell>
          <table:table-cell table:style-name="ce52" table:formula="oooc:=IF([.N37]&lt;1;[.J37];INT(RAND()*100+5))" office:value-type="float" office:value="34">
            <text:p>34</text:p>
          </table:table-cell>
          <table:table-cell table:style-name="ce52" table:formula="oooc:=IF([.O37]&lt;1;[.K37];INT(RAND()*100+5))" office:value-type="float" office:value="30">
            <text:p>30</text:p>
          </table:table-cell>
          <table:table-cell table:style-name="ce52" table:formula="oooc:=IF([.P37]&lt;1;[.L37];INT(RAND()*100+5))" office:value-type="float" office:value="16">
            <text:p>16</text:p>
          </table:table-cell>
          <table:table-cell/>
          <table:table-cell table:formula="oooc:=INT(RAND()*3+1)" office:value-type="float" office:value="2">
            <text:p>2</text:p>
          </table:table-cell>
          <table:table-cell table:formula="oooc:=IF([.U37]=3;INT(RAND()*2+1);IF([.U37]=1;INT(RAND()*2+2);INT(RAND()*2+1)*2-1))" office:value-type="float" office:value="1">
            <text:p>1</text:p>
          </table:table-cell>
          <table:table-cell table:formula="oooc:=6-[.U37]-[.V37]" office:value-type="float" office:value="3">
            <text:p>3</text:p>
          </table:table-cell>
          <table:table-cell/>
          <table:table-cell table:style-name="ce52" table:formula="oooc:=([.U37]=3)*[.S37]+([.U37]=2)*[.R37]+([.U37]=1)*[.Q37]" office:value-type="float" office:value="30">
            <text:p>30</text:p>
          </table:table-cell>
          <table:table-cell table:style-name="ce52" table:formula="oooc:=([.V37]=3)*[.S37]+([.V37]=2)*[.R37]+([.V37]=1)*[.Q37]" office:value-type="float" office:value="34">
            <text:p>34</text:p>
          </table:table-cell>
          <table:table-cell table:style-name="ce52" table:formula="oooc:=([.W37]=3)*[.S37]+([.W37]=2)*[.R37]+([.W37]=1)*[.Q37]" office:value-type="float" office:value="16">
            <text:p>16</text:p>
          </table:table-cell>
          <table:table-cell table:number-columns-repeated="16"/>
        </table:table-row>
        <table:table-row table:style-name="ro5">
          <table:table-cell/>
          <table:table-cell office:value-type="float" office:value="91">
            <text:p>91</text:p>
          </table:table-cell>
          <table:table-cell office:value-type="float" office:value="84">
            <text:p>84</text:p>
          </table:table-cell>
          <table:table-cell office:value-type="float" office:value="35">
            <text:p>35</text:p>
          </table:table-cell>
          <table:table-cell/>
          <table:table-cell office:value-type="float" office:value="91">
            <text:p>91</text:p>
          </table:table-cell>
          <table:table-cell office:value-type="float" office:value="84">
            <text:p>84</text:p>
          </table:table-cell>
          <table:table-cell office:value-type="float" office:value="35">
            <text:p>35</text:p>
          </table:table-cell>
          <table:table-cell/>
          <table:table-cell table:style-name="ce50" table:formula="oooc:=INT(RAND()*97)+5" office:value-type="float" office:value="64">
            <text:p>64</text:p>
          </table:table-cell>
          <table:table-cell table:style-name="ce50" table:formula="oooc:=VLOOKUP([.J38];tableau;2;1)" office:value-type="float" office:value="60">
            <text:p>60</text:p>
          </table:table-cell>
          <table:table-cell table:style-name="ce50" table:formula="oooc:=VLOOKUP([.J38];tableau;3;1)" office:value-type="float" office:value="11">
            <text:p>11</text:p>
          </table:table-cell>
          <table:table-cell/>
          <table:table-cell table:style-name="ce51" table:formula="oooc:=INT(RAND()*1.2)" office:value-type="float" office:value="0">
            <text:p>0,0</text:p>
          </table:table-cell>
          <table:table-cell table:formula="oooc:=INT(RAND()*1.2)" office:value-type="float" office:value="0">
            <text:p>0,0</text:p>
          </table:table-cell>
          <table:table-cell table:style-name="ce51" table:formula="oooc:=INT(RAND()*1.2)" office:value-type="float" office:value="0">
            <text:p>0,0</text:p>
          </table:table-cell>
          <table:table-cell table:style-name="ce52" table:formula="oooc:=IF([.N38]&lt;1;[.J38];INT(RAND()*100+5))" office:value-type="float" office:value="64">
            <text:p>64</text:p>
          </table:table-cell>
          <table:table-cell table:style-name="ce52" table:formula="oooc:=IF([.O38]&lt;1;[.K38];INT(RAND()*100+5))" office:value-type="float" office:value="60">
            <text:p>60</text:p>
          </table:table-cell>
          <table:table-cell table:style-name="ce52" table:formula="oooc:=IF([.P38]&lt;1;[.L38];INT(RAND()*100+5))" office:value-type="float" office:value="11">
            <text:p>11</text:p>
          </table:table-cell>
          <table:table-cell/>
          <table:table-cell table:formula="oooc:=INT(RAND()*3+1)" office:value-type="float" office:value="2">
            <text:p>2</text:p>
          </table:table-cell>
          <table:table-cell table:formula="oooc:=IF([.U38]=3;INT(RAND()*2+1);IF([.U38]=1;INT(RAND()*2+2);INT(RAND()*2+1)*2-1))" office:value-type="float" office:value="3">
            <text:p>3</text:p>
          </table:table-cell>
          <table:table-cell table:formula="oooc:=6-[.U38]-[.V38]" office:value-type="float" office:value="1">
            <text:p>1</text:p>
          </table:table-cell>
          <table:table-cell/>
          <table:table-cell table:style-name="ce52" table:formula="oooc:=([.U38]=3)*[.S38]+([.U38]=2)*[.R38]+([.U38]=1)*[.Q38]" office:value-type="float" office:value="60">
            <text:p>60</text:p>
          </table:table-cell>
          <table:table-cell table:style-name="ce52" table:formula="oooc:=([.V38]=3)*[.S38]+([.V38]=2)*[.R38]+([.V38]=1)*[.Q38]" office:value-type="float" office:value="11">
            <text:p>11</text:p>
          </table:table-cell>
          <table:table-cell table:style-name="ce52" table:formula="oooc:=([.W38]=3)*[.S38]+([.W38]=2)*[.R38]+([.W38]=1)*[.Q38]" office:value-type="float" office:value="64">
            <text:p>64</text:p>
          </table:table-cell>
          <table:table-cell table:number-columns-repeated="16"/>
        </table:table-row>
        <table:table-row table:style-name="ro5">
          <table:table-cell/>
          <table:table-cell office:value-type="float" office:value="97">
            <text:p>97</text:p>
          </table:table-cell>
          <table:table-cell office:value-type="float" office:value="72">
            <text:p>72</text:p>
          </table:table-cell>
          <table:table-cell office:value-type="float" office:value="65">
            <text:p>65</text:p>
          </table:table-cell>
          <table:table-cell/>
          <table:table-cell office:value-type="float" office:value="97">
            <text:p>97</text:p>
          </table:table-cell>
          <table:table-cell office:value-type="float" office:value="72">
            <text:p>72</text:p>
          </table:table-cell>
          <table:table-cell office:value-type="float" office:value="65">
            <text:p>65</text:p>
          </table:table-cell>
          <table:table-cell/>
          <table:table-cell table:style-name="ce50" table:formula="oooc:=INT(RAND()*97)+5" office:value-type="float" office:value="76">
            <text:p>76</text:p>
          </table:table-cell>
          <table:table-cell table:style-name="ce50" table:formula="oooc:=VLOOKUP([.J39];tableau;2;1)" office:value-type="float" office:value="60">
            <text:p>60</text:p>
          </table:table-cell>
          <table:table-cell table:style-name="ce50" table:formula="oooc:=VLOOKUP([.J39];tableau;3;1)" office:value-type="float" office:value="45">
            <text:p>45</text:p>
          </table:table-cell>
          <table:table-cell/>
          <table:table-cell table:style-name="ce51" table:formula="oooc:=INT(RAND()*1.2)" office:value-type="float" office:value="0">
            <text:p>0,0</text:p>
          </table:table-cell>
          <table:table-cell table:formula="oooc:=INT(RAND()*1.2)" office:value-type="float" office:value="0">
            <text:p>0,0</text:p>
          </table:table-cell>
          <table:table-cell table:style-name="ce51" table:formula="oooc:=INT(RAND()*1.2)" office:value-type="float" office:value="0">
            <text:p>0,0</text:p>
          </table:table-cell>
          <table:table-cell table:style-name="ce52" table:formula="oooc:=IF([.N39]&lt;1;[.J39];INT(RAND()*100+5))" office:value-type="float" office:value="76">
            <text:p>76</text:p>
          </table:table-cell>
          <table:table-cell table:style-name="ce52" table:formula="oooc:=IF([.O39]&lt;1;[.K39];INT(RAND()*100+5))" office:value-type="float" office:value="60">
            <text:p>60</text:p>
          </table:table-cell>
          <table:table-cell table:style-name="ce52" table:formula="oooc:=IF([.P39]&lt;1;[.L39];INT(RAND()*100+5))" office:value-type="float" office:value="45">
            <text:p>45</text:p>
          </table:table-cell>
          <table:table-cell/>
          <table:table-cell table:formula="oooc:=INT(RAND()*3+1)" office:value-type="float" office:value="1">
            <text:p>1</text:p>
          </table:table-cell>
          <table:table-cell table:formula="oooc:=IF([.U39]=3;INT(RAND()*2+1);IF([.U39]=1;INT(RAND()*2+2);INT(RAND()*2+1)*2-1))" office:value-type="float" office:value="2">
            <text:p>2</text:p>
          </table:table-cell>
          <table:table-cell table:formula="oooc:=6-[.U39]-[.V39]" office:value-type="float" office:value="3">
            <text:p>3</text:p>
          </table:table-cell>
          <table:table-cell/>
          <table:table-cell table:style-name="ce52" table:formula="oooc:=([.U39]=3)*[.S39]+([.U39]=2)*[.R39]+([.U39]=1)*[.Q39]" office:value-type="float" office:value="76">
            <text:p>76</text:p>
          </table:table-cell>
          <table:table-cell table:style-name="ce52" table:formula="oooc:=([.V39]=3)*[.S39]+([.V39]=2)*[.R39]+([.V39]=1)*[.Q39]" office:value-type="float" office:value="60">
            <text:p>60</text:p>
          </table:table-cell>
          <table:table-cell table:style-name="ce52" table:formula="oooc:=([.W39]=3)*[.S39]+([.W39]=2)*[.R39]+([.W39]=1)*[.Q39]" office:value-type="float" office:value="45">
            <text:p>45</text:p>
          </table:table-cell>
          <table:table-cell table:number-columns-repeated="16"/>
        </table:table-row>
        <table:table-row table:style-name="ro5">
          <table:table-cell/>
          <table:table-cell office:value-type="float" office:value="100">
            <text:p>100</text:p>
          </table:table-cell>
          <table:table-cell office:value-type="float" office:value="96">
            <text:p>96</text:p>
          </table:table-cell>
          <table:table-cell office:value-type="float" office:value="28">
            <text:p>28</text:p>
          </table:table-cell>
          <table:table-cell/>
          <table:table-cell office:value-type="float" office:value="100">
            <text:p>100</text:p>
          </table:table-cell>
          <table:table-cell office:value-type="float" office:value="96">
            <text:p>96</text:p>
          </table:table-cell>
          <table:table-cell office:value-type="float" office:value="28">
            <text:p>28</text:p>
          </table:table-cell>
          <table:table-cell/>
          <table:table-cell table:style-name="ce50" table:formula="oooc:=INT(RAND()*97)+5" office:value-type="float" office:value="32">
            <text:p>32</text:p>
          </table:table-cell>
          <table:table-cell table:style-name="ce50" table:formula="oooc:=VLOOKUP([.J40];tableau;2;1)" office:value-type="float" office:value="21">
            <text:p>21</text:p>
          </table:table-cell>
          <table:table-cell table:style-name="ce50" table:formula="oooc:=VLOOKUP([.J40];tableau;3;1)" office:value-type="float" office:value="20">
            <text:p>20</text:p>
          </table:table-cell>
          <table:table-cell/>
          <table:table-cell table:style-name="ce51" table:formula="oooc:=INT(RAND()*1.2)" office:value-type="float" office:value="0">
            <text:p>0,0</text:p>
          </table:table-cell>
          <table:table-cell table:formula="oooc:=INT(RAND()*1.2)" office:value-type="float" office:value="0">
            <text:p>0,0</text:p>
          </table:table-cell>
          <table:table-cell table:style-name="ce51" table:formula="oooc:=INT(RAND()*1.2)" office:value-type="float" office:value="0">
            <text:p>0,0</text:p>
          </table:table-cell>
          <table:table-cell table:style-name="ce52" table:formula="oooc:=IF([.N40]&lt;1;[.J40];INT(RAND()*100+5))" office:value-type="float" office:value="32">
            <text:p>32</text:p>
          </table:table-cell>
          <table:table-cell table:style-name="ce52" table:formula="oooc:=IF([.O40]&lt;1;[.K40];INT(RAND()*100+5))" office:value-type="float" office:value="21">
            <text:p>21</text:p>
          </table:table-cell>
          <table:table-cell table:style-name="ce52" table:formula="oooc:=IF([.P40]&lt;1;[.L40];INT(RAND()*100+5))" office:value-type="float" office:value="20">
            <text:p>20</text:p>
          </table:table-cell>
          <table:table-cell/>
          <table:table-cell table:formula="oooc:=INT(RAND()*3+1)" office:value-type="float" office:value="1">
            <text:p>1</text:p>
          </table:table-cell>
          <table:table-cell table:formula="oooc:=IF([.U40]=3;INT(RAND()*2+1);IF([.U40]=1;INT(RAND()*2+2);INT(RAND()*2+1)*2-1))" office:value-type="float" office:value="2">
            <text:p>2</text:p>
          </table:table-cell>
          <table:table-cell table:formula="oooc:=6-[.U40]-[.V40]" office:value-type="float" office:value="3">
            <text:p>3</text:p>
          </table:table-cell>
          <table:table-cell/>
          <table:table-cell table:style-name="ce52" table:formula="oooc:=([.U40]=3)*[.S40]+([.U40]=2)*[.R40]+([.U40]=1)*[.Q40]" office:value-type="float" office:value="32">
            <text:p>32</text:p>
          </table:table-cell>
          <table:table-cell table:style-name="ce52" table:formula="oooc:=([.V40]=3)*[.S40]+([.V40]=2)*[.R40]+([.V40]=1)*[.Q40]" office:value-type="float" office:value="21">
            <text:p>21</text:p>
          </table:table-cell>
          <table:table-cell table:style-name="ce52" table:formula="oooc:=([.W40]=3)*[.S40]+([.W40]=2)*[.R40]+([.W40]=1)*[.Q40]" office:value-type="float" office:value="20">
            <text:p>20</text:p>
          </table:table-cell>
          <table:table-cell table:number-columns-repeated="16"/>
        </table:table-row>
        <table:table-row table:style-name="ro1">
          <table:table-cell table:number-columns-repeated="20"/>
          <table:table-cell table:formula="oooc:=INT(RAND()*3+1)" office:value-type="float" office:value="3">
            <text:p>3</text:p>
          </table:table-cell>
          <table:table-cell table:formula="oooc:=IF([.U41]=3;INT(RAND()*2+1);IF([.U41]=1;INT(RAND()*2+2);INT(RAND()*2+1)*2-1))" office:value-type="float" office:value="1">
            <text:p>1</text:p>
          </table:table-cell>
          <table:table-cell table:formula="oooc:=6-[.U41]-[.V41]" office:value-type="float" office:value="2">
            <text:p>2</text:p>
          </table:table-cell>
          <table:table-cell table:number-columns-repeated="20"/>
        </table:table-row>
        <table:table-row table:style-name="ro1">
          <table:table-cell table:number-columns-repeated="20"/>
          <table:table-cell table:formula="oooc:=INT(RAND()*3+1)" office:value-type="float" office:value="2">
            <text:p>2</text:p>
          </table:table-cell>
          <table:table-cell table:formula="oooc:=IF([.U42]=3;INT(RAND()*2+1);IF([.U42]=1;INT(RAND()*2+2);INT(RAND()*2+1)*2-1))" office:value-type="float" office:value="1">
            <text:p>1</text:p>
          </table:table-cell>
          <table:table-cell table:formula="oooc:=6-[.U42]-[.V42]" office:value-type="float" office:value="3">
            <text:p>3</text:p>
          </table:table-cell>
          <table:table-cell table:number-columns-repeated="20"/>
        </table:table-row>
        <table:table-row table:style-name="ro1">
          <table:table-cell table:number-columns-repeated="20"/>
          <table:table-cell table:formula="oooc:=INT(RAND()*3+1)" office:value-type="float" office:value="3">
            <text:p>3</text:p>
          </table:table-cell>
          <table:table-cell table:formula="oooc:=IF([.U43]=3;INT(RAND()*2+1);IF([.U43]=1;INT(RAND()*2+2);INT(RAND()*2+1)*2-1))" office:value-type="float" office:value="2">
            <text:p>2</text:p>
          </table:table-cell>
          <table:table-cell table:formula="oooc:=6-[.U43]-[.V43]" office:value-type="float" office:value="1">
            <text:p>1</text:p>
          </table:table-cell>
          <table:table-cell table:number-columns-repeated="20"/>
        </table:table-row>
        <table:table-row table:style-name="ro1">
          <table:table-cell table:number-columns-repeated="20"/>
          <table:table-cell table:formula="oooc:=INT(RAND()*3+1)" office:value-type="float" office:value="3">
            <text:p>3</text:p>
          </table:table-cell>
          <table:table-cell table:formula="oooc:=IF([.U44]=3;INT(RAND()*2+1);IF([.U44]=1;INT(RAND()*2+2);INT(RAND()*2+1)*2-1))" office:value-type="float" office:value="1">
            <text:p>1</text:p>
          </table:table-cell>
          <table:table-cell table:formula="oooc:=6-[.U44]-[.V44]" office:value-type="float" office:value="2">
            <text:p>2</text:p>
          </table:table-cell>
          <table:table-cell table:number-columns-repeated="20"/>
        </table:table-row>
        <table:table-row table:style-name="ro1">
          <table:table-cell table:number-columns-repeated="20"/>
          <table:table-cell table:formula="oooc:=INT(RAND()*3+1)" office:value-type="float" office:value="1">
            <text:p>1</text:p>
          </table:table-cell>
          <table:table-cell table:formula="oooc:=IF([.U45]=3;INT(RAND()*2+1);IF([.U45]=1;INT(RAND()*2+2);INT(RAND()*2+1)*2-1))" office:value-type="float" office:value="3">
            <text:p>3</text:p>
          </table:table-cell>
          <table:table-cell table:formula="oooc:=6-[.U45]-[.V45]" office:value-type="float" office:value="2">
            <text:p>2</text:p>
          </table:table-cell>
          <table:table-cell table:number-columns-repeated="20"/>
        </table:table-row>
        <table:table-row table:style-name="ro1">
          <table:table-cell table:number-columns-repeated="20"/>
          <table:table-cell table:formula="oooc:=INT(RAND()*3+1)" office:value-type="float" office:value="3">
            <text:p>3</text:p>
          </table:table-cell>
          <table:table-cell table:formula="oooc:=IF([.U46]=3;INT(RAND()*2+1);IF([.U46]=1;INT(RAND()*2+2);INT(RAND()*2+1)*2-1))" office:value-type="float" office:value="2">
            <text:p>2</text:p>
          </table:table-cell>
          <table:table-cell table:formula="oooc:=6-[.U46]-[.V46]" office:value-type="float" office:value="1">
            <text:p>1</text:p>
          </table:table-cell>
          <table:table-cell table:number-columns-repeated="20"/>
        </table:table-row>
        <table:table-row table:style-name="ro1">
          <table:table-cell table:number-columns-repeated="20"/>
          <table:table-cell table:formula="oooc:=INT(RAND()*3+1)" office:value-type="float" office:value="2">
            <text:p>2</text:p>
          </table:table-cell>
          <table:table-cell table:formula="oooc:=IF([.U47]=3;INT(RAND()*2+1);IF([.U47]=1;INT(RAND()*2+2);INT(RAND()*2+1)*2-1))" office:value-type="float" office:value="1">
            <text:p>1</text:p>
          </table:table-cell>
          <table:table-cell table:formula="oooc:=6-[.U47]-[.V47]" office:value-type="float" office:value="3">
            <text:p>3</text:p>
          </table:table-cell>
          <table:table-cell table:number-columns-repeated="20"/>
        </table:table-row>
        <table:table-row table:style-name="ro1">
          <table:table-cell table:number-columns-repeated="20"/>
          <table:table-cell table:formula="oooc:=INT(RAND()*3+1)" office:value-type="float" office:value="3">
            <text:p>3</text:p>
          </table:table-cell>
          <table:table-cell table:formula="oooc:=IF([.U48]=3;INT(RAND()*2+1);IF([.U48]=1;INT(RAND()*2+2);INT(RAND()*2+1)*2-1))" office:value-type="float" office:value="1">
            <text:p>1</text:p>
          </table:table-cell>
          <table:table-cell table:formula="oooc:=6-[.U48]-[.V48]" office:value-type="float" office:value="2">
            <text:p>2</text:p>
          </table:table-cell>
          <table:table-cell table:number-columns-repeated="20"/>
        </table:table-row>
        <table:table-row table:style-name="ro1">
          <table:table-cell table:number-columns-repeated="20"/>
          <table:table-cell table:formula="oooc:=INT(RAND()*3+1)" office:value-type="float" office:value="3">
            <text:p>3</text:p>
          </table:table-cell>
          <table:table-cell table:formula="oooc:=IF([.U49]=3;INT(RAND()*2+1);IF([.U49]=1;INT(RAND()*2+2);INT(RAND()*2+1)*2-1))" office:value-type="float" office:value="1">
            <text:p>1</text:p>
          </table:table-cell>
          <table:table-cell table:formula="oooc:=6-[.U49]-[.V49]" office:value-type="float" office:value="2">
            <text:p>2</text:p>
          </table:table-cell>
          <table:table-cell table:number-columns-repeated="20"/>
        </table:table-row>
        <table:table-row table:style-name="ro1">
          <table:table-cell table:number-columns-repeated="20"/>
          <table:table-cell table:formula="oooc:=INT(RAND()*3+1)" office:value-type="float" office:value="3">
            <text:p>3</text:p>
          </table:table-cell>
          <table:table-cell table:formula="oooc:=IF([.U50]=3;INT(RAND()*2+1);IF([.U50]=1;INT(RAND()*2+2);INT(RAND()*2+1)*2-1))" office:value-type="float" office:value="1">
            <text:p>1</text:p>
          </table:table-cell>
          <table:table-cell table:formula="oooc:=6-[.U50]-[.V50]" office:value-type="float" office:value="2">
            <text:p>2</text:p>
          </table:table-cell>
          <table:table-cell table:number-columns-repeated="20"/>
        </table:table-row>
        <table:table-row table:style-name="ro1" table:number-rows-repeated="65485">
          <table:table-cell table:number-columns-repeated="43"/>
        </table:table-row>
        <table:table-row table:style-name="ro1">
          <table:table-cell table:number-columns-repeated="43"/>
        </table:table-row>
      </table:table>
      <table:table table:name="Feuille3" table:style-name="ta1" table:print="false">
        <office:forms form:automatic-focus="false" form:apply-design-mode="false"/>
        <table:table-column table:style-name="co4" table:default-cell-style-name="Default"/>
        <table:table-row table:style-name="ro1">
          <table:table-cell/>
        </table:table-row>
      </table:table>
      <table:named-expressions>
        <table:named-range table:name="GCoté" table:base-cell-address="$Feuille1.$A$1" table:cell-range-address="$Feuille1.$B$1:.$B$65536"/>
        <table:named-range table:name="PCoté" table:base-cell-address="$Feuille1.$B$1" table:cell-range-address="$Feuille1.$C$1:.$C$65536"/>
        <table:named-range table:name="MCoté" table:base-cell-address="$Feuille1.$C$1" table:cell-range-address="$Feuille1.$D$1:.$D$65536"/>
        <table:named-range table:name="tableau" table:base-cell-address="$Feuille2.$H$40" table:cell-range-address="$Feuille2.$F$6:.$H$40"/>
      </table:named-expressions>
      <table:database-ranges>
        <table:database-range table:target-range-address="Feuille2.J6:Feuille2.L40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fr" style:country-asian="FR" style:font-name-complex="Tahoma" style:language-complex="fr" style:country-complex="FR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7">
      <number:number number:decimal-places="1" number:min-integer-digits="1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text> </number:text>
      <number:number number:decimal-places="0" number:min-integer-digits="1" number:grouping="true"/>
      <number:text>    </number:text>
    </number:number-style>
    <number:number-style style:name="N112P1" style:volatile="true">
      <number:text>-</number:text>
      <number:number number:decimal-places="0" number:min-integer-digits="1" number:grouping="true"/>
      <number:text>    </number:text>
    </number:number-style>
    <number:number-style style:name="N112P2" style:volatile="true">
      <number:text> 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0" number:min-integer-digits="1" number:grouping="true"/>
      <number:text> € </number:text>
    </number:number-style>
    <number:number-style style:name="N113P1" style:volatile="true">
      <number:text>-</number:text>
      <number:number number:decimal-places="0" number:min-integer-digits="1" number:grouping="true"/>
      <number:text> € </number:text>
    </number:number-style>
    <number:number-style style:name="N113P2" style:volatile="true">
      <number:text> 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   </number:text>
    </number:number-style>
    <number:number-style style:name="N114P1" style:volatile="true">
      <number:text>-</number:text>
      <number:number number:decimal-places="2" number:min-integer-digits="1" number:grouping="true"/>
      <number:text>    </number:text>
    </number:number-style>
    <number:number-style style:name="N114P2" style:volatile="true">
      <number:text> -</number:text>
      <number:number number: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€ </number:text>
    </number:number-style>
    <number:number-style style:name="N115P1" style:volatile="true">
      <number:text>-</number:text>
      <number:number number:decimal-places="2" number:min-integer-digits="1" number:grouping="true"/>
      <number:text> € </number:text>
    </number:number-style>
    <number:number-style style:name="N115P2" style:volatile="true">
      <number:text> -</number:text>
      <number:number number: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jaune" style:family="table-cell" style:parent-style-name="Default">
      <style:table-cell-properties fo:background-color="#ffff66" style:text-align-source="fix" style:repeat-content="false" fo:border="0.002cm solid #000000"/>
      <style:paragraph-properties fo:text-align="center" fo:margin-left="0cm"/>
      <style:text-properties fo:font-size="18pt"/>
    </style:style>
    <style:style style:name="titre" style:family="table-cell" style:parent-style-name="Default">
      <style:table-cell-properties fo:border-bottom="0.088cm solid #000000" fo:background-color="#cccccc" style:text-align-source="fix" style:repeat-content="false" fo:border-left="0.035cm solid #000000" fo:border-right="0.035cm solid #000000" fo:border-top="0.088cm solid #000000"/>
      <style:paragraph-properties fo:text-align="center" fo:margin-left="0cm"/>
    </style:style>
    <style:style style:name="vert" style:family="table-cell" style:parent-style-name="Default">
      <style:table-cell-properties fo:background-color="#23ff23"/>
    </style:style>
    <style:style style:name="gris" style:family="table-cell" style:parent-style-name="Default">
      <style:table-cell-properties fo:background-color="#80808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margin-top="2.499cm" fo:margin-bottom="2.499cm" fo:margin-left="1.9cm" fo:margin-right="1.9cm" style:first-page-number="continue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0-06">06/10/2008</text:date>, <text:time>23:55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Feuil1_20_1" style:display-name="PageStyle_Feuil1 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Feuil1_20_2" style:display-name="PageStyle_Feuil1 2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creation-date>2008-10-06T20:48:49</meta:creation-date>
    <dc:date>2008-10-06T23:55:19</dc:date>
    <dc:language>fr-FR</dc:language>
    <meta:editing-cycles>5</meta:editing-cycles>
    <meta:editing-duration>PT1H7M11S</meta:editing-duration>
    <meta:user-defined meta:name="Info 1"/>
    <meta:user-defined meta:name="Info 2"/>
    <meta:user-defined meta:name="Info 3"/>
    <meta:user-defined meta:name="Info 4"/>
    <meta:document-statistic meta:table-count="3" meta:cell-count="1425"/>
  </office:meta>
</office:document-meta>
</file>