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5" table:default-cell-style-name="ce1"/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office:value-type="string">
            <text:p>Liste 1</text:p>
          </table:table-cell>
          <table:table-cell office:value-type="float" office:value="12.5">
            <text:p>12,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iste 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érification (2/1)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/04/2008</text:date>, <text:time>14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ooo ooo</meta:initial-creator>
    <meta:creation-date>2008-04-10T14:15:11</meta:creation-date>
    <dc:creator>ooo ooo</dc:creator>
    <dc:date>2008-04-10T14:16:57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