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0.5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002cm solid #000000" style:direction="ltr" fo:padding="0.035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002cm solid #000000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order-bottom="0.002cm solid #000000" fo:background-color="#000000" style:diagonal-bl-tr="none" style:diagonal-tl-br="none" style:text-align-source="value-type" style:repeat-content="false" fo:wrap-option="no-wrap" fo:border-left="0.002cm solid #000000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035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35cm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padding="0.035cm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N°</text:p>
          </table:table-cell>
          <table:table-cell table:style-name="ce5" office:value-type="string">
            <text:p>Tirag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number-columns-repeated="247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]+1" office:value-type="float" office:value="2">
            <text:p>2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]+1" office:value-type="float" office:value="3">
            <text:p>3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]+1" office:value-type="float" office:value="4">
            <text:p>4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]+1" office:value-type="float" office:value="5">
            <text:p>5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7]+1" office:value-type="float" office:value="6">
            <text:p>6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8]+1" office:value-type="float" office:value="7">
            <text:p>7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9]+1" office:value-type="float" office:value="8">
            <text:p>8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0]+1" office:value-type="float" office:value="9">
            <text:p>9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1]+1" office:value-type="float" office:value="10">
            <text:p>10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2]+1" office:value-type="float" office:value="11">
            <text:p>11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3]+1" office:value-type="float" office:value="12">
            <text:p>12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4]+1" office:value-type="float" office:value="13">
            <text:p>13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5]+1" office:value-type="float" office:value="14">
            <text:p>14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6]+1" office:value-type="float" office:value="15">
            <text:p>15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7]+1" office:value-type="float" office:value="16">
            <text:p>16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8]+1" office:value-type="float" office:value="17">
            <text:p>17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19]+1" office:value-type="float" office:value="18">
            <text:p>18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0]+1" office:value-type="float" office:value="19">
            <text:p>19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1]+1" office:value-type="float" office:value="20">
            <text:p>20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2]+1" office:value-type="float" office:value="21">
            <text:p>21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3]+1" office:value-type="float" office:value="22">
            <text:p>22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4]+1" office:value-type="float" office:value="23">
            <text:p>23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5]+1" office:value-type="float" office:value="24">
            <text:p>24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6]+1" office:value-type="float" office:value="25">
            <text:p>25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7]+1" office:value-type="float" office:value="26">
            <text:p>26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8]+1" office:value-type="float" office:value="27">
            <text:p>27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29]+1" office:value-type="float" office:value="28">
            <text:p>28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0]+1" office:value-type="float" office:value="29">
            <text:p>29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1]+1" office:value-type="float" office:value="30">
            <text:p>30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2]+1" office:value-type="float" office:value="31">
            <text:p>31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3]+1" office:value-type="float" office:value="32">
            <text:p>32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4]+1" office:value-type="float" office:value="33">
            <text:p>33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5]+1" office:value-type="float" office:value="34">
            <text:p>34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6]+1" office:value-type="float" office:value="35">
            <text:p>35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7]+1" office:value-type="float" office:value="36">
            <text:p>36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8]+1" office:value-type="float" office:value="37">
            <text:p>37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39]+1" office:value-type="float" office:value="38">
            <text:p>38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0]+1" office:value-type="float" office:value="39">
            <text:p>39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1]+1" office:value-type="float" office:value="40">
            <text:p>40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2]+1" office:value-type="float" office:value="41">
            <text:p>41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3]+1" office:value-type="float" office:value="42">
            <text:p>42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4]+1" office:value-type="float" office:value="43">
            <text:p>43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5]+1" office:value-type="float" office:value="44">
            <text:p>44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6]+1" office:value-type="float" office:value="45">
            <text:p>45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7]+1" office:value-type="float" office:value="46">
            <text:p>46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8]+1" office:value-type="float" office:value="47">
            <text:p>47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49]+1" office:value-type="float" office:value="48">
            <text:p>48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0]+1" office:value-type="float" office:value="49">
            <text:p>49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1]+1" office:value-type="float" office:value="50">
            <text:p>50</text:p>
          </table:table-cell>
          <table:table-cell table:style-name="ce6" table:formula="oooc:=INT(RAND()*6+1)" office:value-type="float" office:value="3">
            <text:p>3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2]+1" office:value-type="float" office:value="51">
            <text:p>51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3]+1" office:value-type="float" office:value="52">
            <text:p>52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4]+1" office:value-type="float" office:value="53">
            <text:p>53</text:p>
          </table:table-cell>
          <table:table-cell table:style-name="ce6" table:formula="oooc:=INT(RAND()*6+1)" office:value-type="float" office:value="5">
            <text:p>5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5]+1" office:value-type="float" office:value="54">
            <text:p>54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6]+1" office:value-type="float" office:value="55">
            <text:p>55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7]+1" office:value-type="float" office:value="56">
            <text:p>56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8]+1" office:value-type="float" office:value="57">
            <text:p>57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59]+1" office:value-type="float" office:value="58">
            <text:p>58</text:p>
          </table:table-cell>
          <table:table-cell table:style-name="ce6" table:formula="oooc:=INT(RAND()*6+1)" office:value-type="float" office:value="6">
            <text:p>6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0]+1" office:value-type="float" office:value="59">
            <text:p>59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1]+1" office:value-type="float" office:value="60">
            <text:p>60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2]+1" office:value-type="float" office:value="61">
            <text:p>61</text:p>
          </table:table-cell>
          <table:table-cell table:style-name="ce6" table:formula="oooc:=INT(RAND()*6+1)" office:value-type="float" office:value="2">
            <text:p>2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3]+1" office:value-type="float" office:value="62">
            <text:p>62</text:p>
          </table:table-cell>
          <table:table-cell table:style-name="ce6" table:formula="oooc:=INT(RAND()*6+1)" office:value-type="float" office:value="1">
            <text:p>1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3" table:formula="oooc:=[.B64]+1" office:value-type="float" office:value="63">
            <text:p>63</text:p>
          </table:table-cell>
          <table:table-cell table:style-name="ce6" table:formula="oooc:=INT(RAND()*6+1)" office:value-type="float" office:value="4">
            <text:p>4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8" table:formula="oooc:=IF(tirage=numero;1;0)" office:value-type="float" office:value="1">
            <text:p>1</text:p>
          </table:table-cell>
          <table:table-cell table:style-name="ce8" table:formula="oooc:=IF(tirage=numero;1;0)" office:value-type="float" office:value="0">
            <text:p>0</text:p>
          </table:table-cell>
          <table:table-cell table:style-name="ce11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4" table:formula="oooc:=[.B65]+1" office:value-type="float" office:value="64">
            <text:p>64</text:p>
          </table:table-cell>
          <table:table-cell table:style-name="ce7" table:formula="oooc:=INT(RAND()*6+1)" office:value-type="float" office:value="4">
            <text:p>4</text:p>
          </table:table-cell>
          <table:table-cell table:style-name="ce9" table:formula="oooc:=IF(tirage=numero;1;0)" office:value-type="float" office:value="0">
            <text:p>0</text:p>
          </table:table-cell>
          <table:table-cell table:style-name="ce9" table:formula="oooc:=IF(tirage=numero;1;0)" office:value-type="float" office:value="0">
            <text:p>0</text:p>
          </table:table-cell>
          <table:table-cell table:style-name="ce9" table:formula="oooc:=IF(tirage=numero;1;0)" office:value-type="float" office:value="0">
            <text:p>0</text:p>
          </table:table-cell>
          <table:table-cell table:style-name="ce9" table:formula="oooc:=IF(tirage=numero;1;0)" office:value-type="float" office:value="1">
            <text:p>1</text:p>
          </table:table-cell>
          <table:table-cell table:style-name="ce9" table:formula="oooc:=IF(tirage=numero;1;0)" office:value-type="float" office:value="0">
            <text:p>0</text:p>
          </table:table-cell>
          <table:table-cell table:style-name="ce12" table:formula="oooc:=IF(tirage=numero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somme</text:p>
          </table:table-cell>
          <table:table-cell table:number-columns-repeated="253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numero" table:base-cell-address="$Feuil1.$A$1" table:cell-range-address="$Feuil1.$D$2:.$I$2"/>
        <table:named-range table:name="tirage" table:base-cell-address="$Feuil1.$A$1" table:cell-range-address="$Feuil1.$C$1:.$C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09:0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.comeau-montasse</meta:initial-creator>
    <meta:creation-date>2008-05-14T07:57:52</meta:creation-date>
    <dc:creator>ooo ooo</dc:creator>
    <dc:date>2008-05-14T09:06:40</dc:date>
    <meta:editing-cycles>1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3" meta:cell-count="521"/>
  </office:meta>
</office:document-meta>
</file>