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0.305cm"/>
    </style:style>
    <style:style style:name="co12" style:family="table-column">
      <style:table-column-properties fo:break-before="auto" style:column-width="1.554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tyle="italic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!=&quot;&quot;" style:apply-style-name="gain" style:base-cell-address="Feuille1.D8"/>
    </style:style>
    <style:style style:name="ce5" style:family="table-cell" style:parent-style-name="Default">
      <style:text-properties fo:color="#ff0000" fo:font-size="8pt"/>
    </style:style>
    <style:style style:name="ce6" style:family="table-cell" style:parent-style-name="vert">
      <style:text-properties fo:font-size="12pt" fo:font-style="italic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/>
    </style:style>
    <style:style style:name="ce8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004a4a" fo:font-size="12pt" fo:font-style="italic" fo:font-weight="bold"/>
      <style:map style:condition="cell-content()!=&quot;&quot;" style:apply-style-name="vert" style:base-cell-address="Feuille1.F41"/>
    </style:style>
    <style:style style:name="ce9" style:family="table-cell" style:parent-style-name="grasital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jaune">
      <style:table-cell-properties fo:background-color="transparent"/>
      <style:map style:condition="cell-content()&gt;0" style:apply-style-name="jaune" style:base-cell-address="Feuille1.I41"/>
    </style:style>
    <style:style style:name="ce12" style:family="table-cell" style:parent-style-name="Default">
      <style:map style:condition="cell-content()&gt;0" style:apply-style-name="jaune" style:base-cell-address="Feuille1.I41"/>
    </style:style>
    <style:style style:name="ce13" style:family="table-cell" style:parent-style-name="gain">
      <style:table-cell-properties fo:background-color="transparent"/>
    </style:style>
    <style:style style:name="ce14" style:family="table-cell" style:parent-style-name="Default">
      <style:text-properties fo:color="#ffffff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ce8"/>
        <table:table-column table:style-name="co8" table:default-cell-style-name="ce8"/>
        <table:table-column table:style-name="co9" table:default-cell-style-name="rouge"/>
        <table:table-column table:style-name="co4" table:default-cell-style-name="ce11"/>
        <table:table-column table:style-name="co10" table:default-cell-style-name="ce12"/>
        <table:table-column table:style-name="co11" table:default-cell-style-name="Default"/>
        <table:table-column table:style-name="co12" table:default-cell-style-name="ce14"/>
        <table:table-column table:style-name="co4" table:visibility="collapse" table:default-cell-style-name="ce14"/>
        <table:table-column table:style-name="co4" table:visibility="collapse" table:number-columns-repeated="3" table:default-cell-style-name="Default"/>
        <table:table-row table:style-name="ro1">
          <table:table-cell table:number-columns-repeated="5"/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gris" office:value-type="string" table:number-columns-spanned="3" table:number-rows-spanned="1">
            <text:p>Valeur maximale pour le nombre choisi :</text:p>
          </table:table-cell>
          <table:covered-table-cell table:number-columns-repeated="2" table:style-name="ce2"/>
          <table:table-cell table:style-name="ce6" office:value-type="float" office:value="7">
            <text:p>7</text:p>
          </table:table-cell>
          <table:table-cell table:style-name="Default"/>
          <table:table-cell table:style-name="gris" office:value-type="string" table:number-columns-spanned="4" table:number-rows-spanned="1">
            <text:p>La valeur à atteindre pour gagner est : </text:p>
          </table:table-cell>
          <table:covered-table-cell table:number-columns-repeated="2" table:style-name="Default"/>
          <table:covered-table-cell/>
          <table:table-cell table:style-name="vert" office:value-type="float" office:value="51">
            <text:p>51</text:p>
          </table:table-cell>
          <table:table-cell table:style-name="Default"/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number-columns-repeated="3"/>
          <table:table-cell table:style-name="violet" table:formula="oooc:=&quot; Chaque joueur choisit à tour de rôle un nombre entre 0 et &quot;&amp;FIXED(maxi;0)" office:value-type="string" office:string-value=" Chaque joueur choisit à tour de rôle un nombre entre 0 et 7" table:number-columns-spanned="7" table:number-rows-spanned="1">
            <text:p> Chaque joueur choisit à tour de rôle un nombre entre 0 et 7</text:p>
          </table:table-cell>
          <table:covered-table-cell table:number-columns-repeated="6" table:style-name="ce3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 table:number-columns-repeated="3"/>
          <table:table-cell table:style-name="ce1" table:formula="oooc:=&quot;Celui qui arrive à &quot;&amp;(FIXED(maxi2;0))&amp; &quot; a gagné&quot;" office:value-type="string" office:string-value="Celui qui arrive à 51 a gagné" table:number-columns-spanned="7" table:number-rows-spanned="1">
            <text:p>Celui qui arrive à 51 a gagné</text:p>
          </table:table-cell>
          <table:covered-table-cell table:number-columns-repeated="6" table:style-name="ce3"/>
          <table:table-cell table:style-name="Default"/>
          <table:table-cell/>
          <table:table-cell table:style-name="ce13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6"/>
          <table:table-cell/>
          <table:table-cell table:style-name="Default"/>
          <table:table-cell table:style-name="Heading1"/>
          <table:table-cell table:number-columns-repeated="3"/>
        </table:table-row>
        <table:table-row table:style-name="ro3">
          <table:table-cell table:number-columns-repeated="5"/>
          <table:table-cell table:style-name="ce4" table:formula="oooc:=IF([.B43]=1;[.D12]&amp;&quot; a gagné&quot;;&quot;&quot;)&amp;IF([.N43]=1;[.D14]&amp;&quot; a gagné&quot;;&quot;&quot;)" office:value-type="string" office:string-value="Marceline a gagné" table:number-columns-spanned="4" table:number-rows-spanned="2">
            <text:p>Marceline a gagné</text:p>
          </table:table-cell>
          <table:covered-table-cell table:number-columns-repeated="3" table:style-name="Default"/>
          <table:table-cell table:style-name="Default" table:number-columns-repeated="2"/>
          <table:table-cell/>
          <table:table-cell table:style-name="Default"/>
          <table:table-cell table:style-name="Heading1"/>
          <table:table-cell table:number-columns-repeated="3"/>
        </table:table-row>
        <table:table-row table:style-name="ro5">
          <table:table-cell table:number-columns-repeated="5"/>
          <table:covered-table-cell table:number-columns-repeated="4" table:style-name="Default"/>
          <table:table-cell table:style-name="Default" table:number-columns-repeated="2"/>
          <table:table-cell/>
          <table:table-cell table:style-name="Default"/>
          <table:table-cell table:style-name="Heading1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number-columns-repeated="3"/>
          <table:table-cell table:style-name="violet" office:value-type="string" table:number-columns-spanned="2" table:number-rows-spanned="1">
            <text:p>Nom du joueur 1</text:p>
          </table:table-cell>
          <table:covered-table-cell/>
          <table:table-cell table:style-name="Default"/>
          <table:table-cell table:style-name="ce7" office:value-type="string">
            <text:p>Joueur 1</text:p>
          </table:table-cell>
          <table:table-cell table:style-name="ce9" office:value-type="string">
            <text:p>Joueur 2</text:p>
          </table:table-cell>
          <table:table-cell table:style-name="ce10"/>
          <table:table-cell table:style-name="ce9" office:value-type="string">
            <text:p>Total partiel</text:p>
          </table:table-cell>
          <table:table-cell table:style-name="ce9" office:value-type="string">
            <text:p>Total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formula="oooc:=IF(AND([.K12]=maxi2;[.N12]&lt;&gt;1);1;0)" office:value-type="float" office:value="0">
            <text:p>0</text:p>
          </table:table-cell>
          <table:table-cell table:formula="oooc:=[.A12]" office:value-type="float" office:value="0">
            <text:p>0</text:p>
          </table:table-cell>
          <table:table-cell/>
          <table:table-cell table:style-name="vert" office:value-type="string" table:number-columns-spanned="2" table:number-rows-spanned="1">
            <text:p>Alfred</text:p>
          </table:table-cell>
          <table:covered-table-cell table:style-name="vert"/>
          <table:table-cell table:formula="oooc:=IF([.G12]&lt;&gt;&quot;&quot;;IF([.G12]-INT([.G12])&lt;&gt;0;&quot;Le nombre n'est pas entier&quot;;&quot;&quot;)&amp;IF([.G12]&gt;maxi;&quot;Le nombre est trop grand&quot;;&quot;&quot;)&amp;IF([.G12]&lt;1;&quot;le nombre doit être supérieur à 0&quot;;&quot;&quot;);&quot;&quot;)&amp;IF([.K12]&gt;maxi2;&quot;Le total dépasse le maximum&quot;;&quot;&quot;)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IF([.H12]&lt;&gt;&quot;&quot;;IF([.H12]-INT([.H12])&lt;&gt;0;&quot;Le nombre n'est pas entier&quot;;&quot;&quot;)&amp;IF([.H12]&gt;maxi;&quot;Le nombre est trop grand&quot;;&quot;&quot;)&amp;IF([.H12]&lt;1;&quot;le nombre doit être supérieur à 0&quot;;&quot;&quot;);&quot;&quot;)&amp;IF([.K12]&gt;maxi2;&quot;Le total dépasse le maximum&quot;;&quot;&quot;)">
            <text:p/>
          </table:table-cell>
          <table:table-cell table:formula="oooc:=[.G12]+[.H12]" office:value-type="float" office:value="3">
            <text:p>3</text:p>
          </table:table-cell>
          <table:table-cell table:formula="oooc:=[.J12]" office:value-type="float" office:value="3">
            <text:p>3</text:p>
          </table:table-cell>
          <table:table-cell table:number-columns-repeated="2"/>
          <table:table-cell table:formula="oooc:=(IF(AND([.K12]=51;[.H12]=0);1;0))" office:value-type="float" office:value="0">
            <text:p>0</text:p>
          </table:table-cell>
          <table:table-cell table:formula="oooc:=([.H12]=0)*1" office:value-type="float" office:value="0">
            <text:p>0</text:p>
          </table:table-cell>
          <table:table-cell table:formula="oooc:=[.N12]*[.O12]" office:value-type="float" office:value="0">
            <text:p>0</text:p>
          </table:table-cell>
          <table:table-cell table:formula="oooc:=[.N12]+[.O12]" office:value-type="float" office:value="0">
            <text:p>0</text:p>
          </table:table-cell>
        </table:table-row>
        <table:table-row table:style-name="ro2">
          <table:table-cell table:formula="oooc:=IF(AND([.K13]=maxi2;[.N13]&lt;&gt;1);1;0)" office:value-type="float" office:value="0">
            <text:p>0</text:p>
          </table:table-cell>
          <table:table-cell table:formula="oooc:=[.A13]" office:value-type="float" office:value="0">
            <text:p>0</text:p>
          </table:table-cell>
          <table:table-cell/>
          <table:table-cell table:style-name="violet" office:value-type="string" table:number-columns-spanned="2" table:number-rows-spanned="1">
            <text:p>Nom du joueur 2</text:p>
          </table:table-cell>
          <table:covered-table-cell/>
          <table:table-cell table:formula="oooc:=IF([.G13]&lt;&gt;&quot;&quot;;IF([.G13]-INT([.G13])&lt;&gt;0;&quot;Le nombre n'est pas entier&quot;;&quot;&quot;)&amp;IF([.G13]&gt;maxi;&quot;Le nombre est trop grand&quot;;&quot;&quot;)&amp;IF([.G13]&lt;1;&quot;le nombre doit être supérieur à 0&quot;;&quot;&quot;);&quot;&quot;)&amp;IF([.K13]&gt;maxi2;&quot;Le total dépasse le maximum&quot;;&quot;&quot;)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IF([.H13]&lt;&gt;&quot;&quot;;IF([.H13]-INT([.H13])&lt;&gt;0;&quot;Le nombre n'est pas entier&quot;;&quot;&quot;)&amp;IF([.H13]&gt;maxi;&quot;Le nombre est trop grand&quot;;&quot;&quot;)&amp;IF([.H13]&lt;1;&quot;le nombre doit être supérieur à 0&quot;;&quot;&quot;);&quot;&quot;)&amp;IF([.K13]&gt;maxi2;&quot;Le total dépasse le maximum&quot;;&quot;&quot;)">
            <text:p/>
          </table:table-cell>
          <table:table-cell table:formula="oooc:=[.G13]+[.H13]" office:value-type="float" office:value="7">
            <text:p>7</text:p>
          </table:table-cell>
          <table:table-cell table:formula="oooc:=[.K12]+[.J13]" office:value-type="float" office:value="10">
            <text:p>10</text:p>
          </table:table-cell>
          <table:table-cell table:number-columns-repeated="2"/>
          <table:table-cell table:formula="oooc:=IF(AND([.G13]&lt;&gt;0;[.H13]&lt;&gt;0);IF([.K12]+[.J13]=maxi2;1;0);0)+[.N12]" office:value-type="float" office:value="0">
            <text:p>0</text:p>
          </table:table-cell>
          <table:table-cell table:formula="oooc:=([.H13]=0)*1" office:value-type="float" office:value="0">
            <text:p>0</text:p>
          </table:table-cell>
          <table:table-cell table:formula="oooc:=[.N13]*[.O13]" office:value-type="float" office:value="0">
            <text:p>0</text:p>
          </table:table-cell>
          <table:table-cell table:formula="oooc:=[.N13]+[.O13]" office:value-type="float" office:value="0">
            <text:p>0</text:p>
          </table:table-cell>
        </table:table-row>
        <table:table-row table:style-name="ro2">
          <table:table-cell table:formula="oooc:=IF(AND([.K14]=maxi2;[.N14]&lt;&gt;1);1;0)" office:value-type="float" office:value="0">
            <text:p>0</text:p>
          </table:table-cell>
          <table:table-cell table:formula="oooc:=[.A14]" office:value-type="float" office:value="0">
            <text:p>0</text:p>
          </table:table-cell>
          <table:table-cell/>
          <table:table-cell table:style-name="vert" office:value-type="string" table:number-columns-spanned="2" table:number-rows-spanned="1">
            <text:p>Marceline</text:p>
          </table:table-cell>
          <table:covered-table-cell table:style-name="vert"/>
          <table:table-cell table:formula="oooc:=IF([.G14]&lt;&gt;&quot;&quot;;IF([.G14]-INT([.G14])&lt;&gt;0;&quot;Le nombre n'est pas entier&quot;;&quot;&quot;)&amp;IF([.G14]&gt;maxi;&quot;Le nombre est trop grand&quot;;&quot;&quot;)&amp;IF([.G14]&lt;1;&quot;le nombre doit être supérieur à 0&quot;;&quot;&quot;);&quot;&quot;)&amp;IF([.K14]&gt;maxi2;&quot;Le total dépasse le maximum&quot;;&quot;&quot;)">
            <text:p/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ooc:=IF([.H14]&lt;&gt;&quot;&quot;;IF([.H14]-INT([.H14])&lt;&gt;0;&quot;Le nombre n'est pas entier&quot;;&quot;&quot;)&amp;IF([.H14]&gt;maxi;&quot;Le nombre est trop grand&quot;;&quot;&quot;)&amp;IF([.H14]&lt;1;&quot;le nombre doit être supérieur à 0&quot;;&quot;&quot;);&quot;&quot;)&amp;IF([.K14]&gt;maxi2;&quot;Le total dépasse le maximum&quot;;&quot;&quot;)">
            <text:p/>
          </table:table-cell>
          <table:table-cell table:formula="oooc:=[.G14]+[.H14]" office:value-type="float" office:value="12">
            <text:p>12</text:p>
          </table:table-cell>
          <table:table-cell table:formula="oooc:=[.K13]+[.J14]" office:value-type="float" office:value="22">
            <text:p>22</text:p>
          </table:table-cell>
          <table:table-cell table:number-columns-repeated="2"/>
          <table:table-cell table:formula="oooc:=IF(AND([.G14]&lt;&gt;0;[.H14]&lt;&gt;0);IF([.K13]+[.J14]=maxi2;1;0);0)+[.N13]" office:value-type="float" office:value="0">
            <text:p>0</text:p>
          </table:table-cell>
          <table:table-cell table:formula="oooc:=([.H14]=0)*1" office:value-type="float" office:value="0">
            <text:p>0</text:p>
          </table:table-cell>
          <table:table-cell table:formula="oooc:=[.N14]*[.O14]" office:value-type="float" office:value="0">
            <text:p>0</text:p>
          </table:table-cell>
          <table:table-cell table:formula="oooc:=[.N14]+[.O14]" office:value-type="float" office:value="0">
            <text:p>0</text:p>
          </table:table-cell>
        </table:table-row>
        <table:table-row table:style-name="ro2">
          <table:table-cell table:formula="oooc:=IF(AND([.K15]=maxi2;[.N15]&lt;&gt;1);1;0)" office:value-type="float" office:value="0">
            <text:p>0</text:p>
          </table:table-cell>
          <table:table-cell table:formula="oooc:=[.A15]" office:value-type="float" office:value="0">
            <text:p>0</text:p>
          </table:table-cell>
          <table:table-cell table:number-columns-repeated="3"/>
          <table:table-cell table:style-name="rouge" table:formula="oooc:=IF([.G15]&lt;&gt;&quot;&quot;;IF([.G15]-INT([.G15])&lt;&gt;0;&quot;Le nombre n'est pas entier&quot;;&quot;&quot;)&amp;IF([.G15]&gt;maxi;&quot;Le nombre est trop grand&quot;;&quot;&quot;)&amp;IF([.G15]&lt;1;&quot;le nombre doit être supérieur à 0&quot;;&quot;&quot;);&quot;&quot;)&amp;IF([.K15]&gt;maxi2;&quot;Le total dépasse le maximum&quot;;&quot;&quot;)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IF([.H15]&lt;&gt;&quot;&quot;;IF([.H15]-INT([.H15])&lt;&gt;0;&quot;Le nombre n'est pas entier&quot;;&quot;&quot;)&amp;IF([.H15]&gt;maxi;&quot;Le nombre est trop grand&quot;;&quot;&quot;)&amp;IF([.H15]&lt;1;&quot;le nombre doit être supérieur à 0&quot;;&quot;&quot;);&quot;&quot;)&amp;IF([.K15]&gt;maxi2;&quot;Le total dépasse le maximum&quot;;&quot;&quot;)">
            <text:p/>
          </table:table-cell>
          <table:table-cell table:formula="oooc:=[.G15]+[.H15]" office:value-type="float" office:value="9">
            <text:p>9</text:p>
          </table:table-cell>
          <table:table-cell table:formula="oooc:=[.K14]+[.J15]" office:value-type="float" office:value="31">
            <text:p>31</text:p>
          </table:table-cell>
          <table:table-cell table:number-columns-repeated="2"/>
          <table:table-cell table:formula="oooc:=IF(AND([.G15]&lt;&gt;0;[.H15]&lt;&gt;0);IF([.K14]+[.J15]=maxi2;1;0);0)+[.N14]" office:value-type="float" office:value="0">
            <text:p>0</text:p>
          </table:table-cell>
          <table:table-cell table:formula="oooc:=([.H15]=0)*1" office:value-type="float" office:value="0">
            <text:p>0</text:p>
          </table:table-cell>
          <table:table-cell table:formula="oooc:=[.N15]*[.O15]" office:value-type="float" office:value="0">
            <text:p>0</text:p>
          </table:table-cell>
          <table:table-cell table:formula="oooc:=[.N15]+[.O15]" office:value-type="float" office:value="0">
            <text:p>0</text:p>
          </table:table-cell>
        </table:table-row>
        <table:table-row table:style-name="ro2">
          <table:table-cell table:formula="oooc:=IF(AND([.K16]=maxi2;[.N16]&lt;&gt;1);1;0)" office:value-type="float" office:value="0">
            <text:p>0</text:p>
          </table:table-cell>
          <table:table-cell table:formula="oooc:=[.A16]" office:value-type="float" office:value="0">
            <text:p>0</text:p>
          </table:table-cell>
          <table:table-cell table:number-columns-repeated="3"/>
          <table:table-cell table:formula="oooc:=IF([.G16]&lt;&gt;&quot;&quot;;IF([.G16]-INT([.G16])&lt;&gt;0;&quot;Le nombre n'est pas entier&quot;;&quot;&quot;)&amp;IF([.G16]&gt;maxi;&quot;Le nombre est trop grand&quot;;&quot;&quot;)&amp;IF([.G16]&lt;1;&quot;le nombre doit être supérieur à 0&quot;;&quot;&quot;);&quot;&quot;)&amp;IF([.K16]&gt;maxi2;&quot;Le total dépasse le maximum&quot;;&quot;&quot;)">
            <text:p/>
          </table:table-cell>
          <table:table-cell table:number-columns-repeated="2" office:value-type="float" office:value="7">
            <text:p>7</text:p>
          </table:table-cell>
          <table:table-cell table:formula="oooc:=IF([.H16]&lt;&gt;&quot;&quot;;IF([.H16]-INT([.H16])&lt;&gt;0;&quot;Le nombre n'est pas entier&quot;;&quot;&quot;)&amp;IF([.H16]&gt;maxi;&quot;Le nombre est trop grand&quot;;&quot;&quot;)&amp;IF([.H16]&lt;1;&quot;le nombre doit être supérieur à 0&quot;;&quot;&quot;);&quot;&quot;)&amp;IF([.K16]&gt;maxi2;&quot;Le total dépasse le maximum&quot;;&quot;&quot;)">
            <text:p/>
          </table:table-cell>
          <table:table-cell table:formula="oooc:=[.G16]+[.H16]" office:value-type="float" office:value="14">
            <text:p>14</text:p>
          </table:table-cell>
          <table:table-cell table:formula="oooc:=[.K15]+[.J16]" office:value-type="float" office:value="45">
            <text:p>45</text:p>
          </table:table-cell>
          <table:table-cell table:number-columns-repeated="2"/>
          <table:table-cell table:formula="oooc:=IF(AND([.G16]&lt;&gt;0;[.H16]&lt;&gt;0);IF([.K15]+[.J16]=maxi2;1;0);0)+[.N15]" office:value-type="float" office:value="0">
            <text:p>0</text:p>
          </table:table-cell>
          <table:table-cell table:formula="oooc:=([.H16]=0)*1" office:value-type="float" office:value="0">
            <text:p>0</text:p>
          </table:table-cell>
          <table:table-cell table:formula="oooc:=[.N16]*[.O16]" office:value-type="float" office:value="0">
            <text:p>0</text:p>
          </table:table-cell>
          <table:table-cell table:formula="oooc:=[.N16]+[.O16]" office:value-type="float" office:value="0">
            <text:p>0</text:p>
          </table:table-cell>
        </table:table-row>
        <table:table-row table:style-name="ro2">
          <table:table-cell table:formula="oooc:=IF(AND([.K17]=maxi2;[.N17]&lt;&gt;1);1;0)" office:value-type="float" office:value="0">
            <text:p>0</text:p>
          </table:table-cell>
          <table:table-cell table:formula="oooc:=[.A17]" office:value-type="float" office:value="0">
            <text:p>0</text:p>
          </table:table-cell>
          <table:table-cell table:number-columns-repeated="3"/>
          <table:table-cell table:formula="oooc:=IF([.G17]&lt;&gt;&quot;&quot;;IF([.G17]-INT([.G17])&lt;&gt;0;&quot;Le nombre n'est pas entier&quot;;&quot;&quot;)&amp;IF([.G17]&gt;maxi;&quot;Le nombre est trop grand&quot;;&quot;&quot;)&amp;IF([.G17]&lt;1;&quot;le nombre doit être supérieur à 0&quot;;&quot;&quot;);&quot;&quot;)&amp;IF([.K17]&gt;maxi2;&quot;Le total dépasse le maximum&quot;;&quot;&quot;)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IF([.H17]&lt;&gt;&quot;&quot;;IF([.H17]-INT([.H17])&lt;&gt;0;&quot;Le nombre n'est pas entier&quot;;&quot;&quot;)&amp;IF([.H17]&gt;maxi;&quot;Le nombre est trop grand&quot;;&quot;&quot;)&amp;IF([.H17]&lt;1;&quot;le nombre doit être supérieur à 0&quot;;&quot;&quot;);&quot;&quot;)&amp;IF([.K17]&gt;maxi2;&quot;Le total dépasse le maximum&quot;;&quot;&quot;)">
            <text:p/>
          </table:table-cell>
          <table:table-cell table:formula="oooc:=[.G17]+[.H17]" office:value-type="float" office:value="6">
            <text:p>6</text:p>
          </table:table-cell>
          <table:table-cell table:formula="oooc:=[.K16]+[.J17]" office:value-type="float" office:value="51">
            <text:p>51</text:p>
          </table:table-cell>
          <table:table-cell table:number-columns-repeated="2"/>
          <table:table-cell table:formula="oooc:=IF(AND([.G17]&lt;&gt;0;[.H17]&lt;&gt;0);IF([.K16]+[.J17]=maxi2;1;0);0)+[.N16]" office:value-type="float" office:value="1">
            <text:p>1</text:p>
          </table:table-cell>
          <table:table-cell table:formula="oooc:=([.H17]=0)*1" office:value-type="float" office:value="0">
            <text:p>0</text:p>
          </table:table-cell>
          <table:table-cell table:formula="oooc:=[.N17]*[.O17]" office:value-type="float" office:value="0">
            <text:p>0</text:p>
          </table:table-cell>
          <table:table-cell table:formula="oooc:=[.N17]+[.O17]" office:value-type="float" office:value="1">
            <text:p>1</text:p>
          </table:table-cell>
        </table:table-row>
        <table:table-row table:style-name="ro2">
          <table:table-cell table:formula="oooc:=IF(AND([.K18]=maxi2;[.N18]&lt;&gt;1);1;0)" office:value-type="float" office:value="0">
            <text:p>0</text:p>
          </table:table-cell>
          <table:table-cell table:formula="oooc:=[.A18]" office:value-type="float" office:value="0">
            <text:p>0</text:p>
          </table:table-cell>
          <table:table-cell table:number-columns-repeated="3"/>
          <table:table-cell table:formula="oooc:=IF([.G18]&lt;&gt;&quot;&quot;;IF([.G18]-INT([.G18])&lt;&gt;0;&quot;Le nombre n'est pas entier&quot;;&quot;&quot;)&amp;IF([.G18]&gt;maxi;&quot;Le nombre est trop grand&quot;;&quot;&quot;)&amp;IF([.G18]&lt;1;&quot;le nombre doit être supérieur à 0&quot;;&quot;&quot;);&quot;&quot;)&amp;IF([.K18]&gt;maxi2;&quot;Le total dépasse le maximum&quot;;&quot;&quot;)">
            <text:p/>
          </table:table-cell>
          <table:table-cell table:number-columns-repeated="2"/>
          <table:table-cell table:formula="oooc:=IF([.H18]&lt;&gt;&quot;&quot;;IF([.H18]-INT([.H18])&lt;&gt;0;&quot;Le nombre n'est pas entier&quot;;&quot;&quot;)&amp;IF([.H18]&gt;maxi;&quot;Le nombre est trop grand&quot;;&quot;&quot;)&amp;IF([.H18]&lt;1;&quot;le nombre doit être supérieur à 0&quot;;&quot;&quot;);&quot;&quot;)&amp;IF([.K18]&gt;maxi2;&quot;Le total dépasse le maximum&quot;;&quot;&quot;)">
            <text:p/>
          </table:table-cell>
          <table:table-cell table:formula="oooc:=[.G18]+[.H18]" office:value-type="float" office:value="0">
            <text:p>0</text:p>
          </table:table-cell>
          <table:table-cell table:formula="oooc:=[.K17]+[.J18]" office:value-type="float" office:value="51">
            <text:p>51</text:p>
          </table:table-cell>
          <table:table-cell table:number-columns-repeated="2"/>
          <table:table-cell table:formula="oooc:=IF(AND([.G18]&lt;&gt;0;[.H18]&lt;&gt;0);IF([.K17]+[.J18]=maxi2;1;0);0)+[.N17]" office:value-type="float" office:value="1">
            <text:p>1</text:p>
          </table:table-cell>
          <table:table-cell table:formula="oooc:=([.H18]=0)*1" office:value-type="float" office:value="1">
            <text:p>1</text:p>
          </table:table-cell>
          <table:table-cell table:formula="oooc:=[.N18]*[.O18]" office:value-type="float" office:value="1">
            <text:p>1</text:p>
          </table:table-cell>
          <table:table-cell table:formula="oooc:=[.N18]+[.O18]" office:value-type="float" office:value="2">
            <text:p>2</text:p>
          </table:table-cell>
        </table:table-row>
        <table:table-row table:style-name="ro2">
          <table:table-cell table:formula="oooc:=IF(AND([.K19]=maxi2;[.N19]&lt;&gt;1);1;0)" office:value-type="float" office:value="0">
            <text:p>0</text:p>
          </table:table-cell>
          <table:table-cell table:formula="oooc:=[.A19]" office:value-type="float" office:value="0">
            <text:p>0</text:p>
          </table:table-cell>
          <table:table-cell table:number-columns-repeated="3"/>
          <table:table-cell table:formula="oooc:=IF([.G19]&lt;&gt;&quot;&quot;;IF([.G19]-INT([.G19])&lt;&gt;0;&quot;Le nombre n'est pas entier&quot;;&quot;&quot;)&amp;IF([.G19]&gt;maxi;&quot;Le nombre est trop grand&quot;;&quot;&quot;)&amp;IF([.G19]&lt;1;&quot;le nombre doit être supérieur à 0&quot;;&quot;&quot;);&quot;&quot;)&amp;IF([.K19]&gt;maxi2;&quot;Le total dépasse le maximum&quot;;&quot;&quot;)">
            <text:p/>
          </table:table-cell>
          <table:table-cell table:number-columns-repeated="2"/>
          <table:table-cell table:formula="oooc:=IF([.H19]&lt;&gt;&quot;&quot;;IF([.H19]-INT([.H19])&lt;&gt;0;&quot;Le nombre n'est pas entier&quot;;&quot;&quot;)&amp;IF([.H19]&gt;maxi;&quot;Le nombre est trop grand&quot;;&quot;&quot;)&amp;IF([.H19]&lt;1;&quot;le nombre doit être supérieur à 0&quot;;&quot;&quot;);&quot;&quot;)&amp;IF([.K19]&gt;maxi2;&quot;Le total dépasse le maximum&quot;;&quot;&quot;)">
            <text:p/>
          </table:table-cell>
          <table:table-cell table:formula="oooc:=[.G19]+[.H19]" office:value-type="float" office:value="0">
            <text:p>0</text:p>
          </table:table-cell>
          <table:table-cell table:formula="oooc:=[.K18]+[.J19]" office:value-type="float" office:value="51">
            <text:p>51</text:p>
          </table:table-cell>
          <table:table-cell table:number-columns-repeated="2"/>
          <table:table-cell table:formula="oooc:=IF(AND([.G19]&lt;&gt;0;[.H19]&lt;&gt;0);IF([.K18]+[.J19]=maxi2;1;0);0)+[.N18]" office:value-type="float" office:value="1">
            <text:p>1</text:p>
          </table:table-cell>
          <table:table-cell table:formula="oooc:=([.H19]=0)*1" office:value-type="float" office:value="1">
            <text:p>1</text:p>
          </table:table-cell>
          <table:table-cell table:formula="oooc:=[.N19]*[.O19]" office:value-type="float" office:value="1">
            <text:p>1</text:p>
          </table:table-cell>
          <table:table-cell table:formula="oooc:=[.N19]+[.O19]" office:value-type="float" office:value="2">
            <text:p>2</text:p>
          </table:table-cell>
        </table:table-row>
        <table:table-row table:style-name="ro2">
          <table:table-cell table:formula="oooc:=IF(AND([.K20]=maxi2;[.N20]&lt;&gt;1);1;0)" office:value-type="float" office:value="0">
            <text:p>0</text:p>
          </table:table-cell>
          <table:table-cell table:formula="oooc:=[.A20]" office:value-type="float" office:value="0">
            <text:p>0</text:p>
          </table:table-cell>
          <table:table-cell table:number-columns-repeated="3"/>
          <table:table-cell table:formula="oooc:=IF([.G20]&lt;&gt;&quot;&quot;;IF([.G20]-INT([.G20])&lt;&gt;0;&quot;Le nombre n'est pas entier&quot;;&quot;&quot;)&amp;IF([.G20]&gt;maxi;&quot;Le nombre est trop grand&quot;;&quot;&quot;)&amp;IF([.G20]&lt;1;&quot;le nombre doit être supérieur à 0&quot;;&quot;&quot;);&quot;&quot;)&amp;IF([.K20]&gt;maxi2;&quot;Le total dépasse le maximum&quot;;&quot;&quot;)">
            <text:p/>
          </table:table-cell>
          <table:table-cell table:number-columns-repeated="2"/>
          <table:table-cell table:formula="oooc:=IF([.H20]&lt;&gt;&quot;&quot;;IF([.H20]-INT([.H20])&lt;&gt;0;&quot;Le nombre n'est pas entier&quot;;&quot;&quot;)&amp;IF([.H20]&gt;maxi;&quot;Le nombre est trop grand&quot;;&quot;&quot;)&amp;IF([.H20]&lt;1;&quot;le nombre doit être supérieur à 0&quot;;&quot;&quot;);&quot;&quot;)&amp;IF([.K20]&gt;maxi2;&quot;Le total dépasse le maximum&quot;;&quot;&quot;)">
            <text:p/>
          </table:table-cell>
          <table:table-cell table:formula="oooc:=[.G20]+[.H20]" office:value-type="float" office:value="0">
            <text:p>0</text:p>
          </table:table-cell>
          <table:table-cell table:formula="oooc:=[.K19]+[.J20]" office:value-type="float" office:value="51">
            <text:p>51</text:p>
          </table:table-cell>
          <table:table-cell table:number-columns-repeated="2"/>
          <table:table-cell table:formula="oooc:=IF(AND([.G20]&lt;&gt;0;[.H20]&lt;&gt;0);IF([.K19]+[.J20]=maxi2;1;0);0)+[.N19]" office:value-type="float" office:value="1">
            <text:p>1</text:p>
          </table:table-cell>
          <table:table-cell table:formula="oooc:=([.H20]=0)*1" office:value-type="float" office:value="1">
            <text:p>1</text:p>
          </table:table-cell>
          <table:table-cell table:formula="oooc:=[.N20]*[.O20]" office:value-type="float" office:value="1">
            <text:p>1</text:p>
          </table:table-cell>
          <table:table-cell table:formula="oooc:=[.N20]+[.O20]" office:value-type="float" office:value="2">
            <text:p>2</text:p>
          </table:table-cell>
        </table:table-row>
        <table:table-row table:style-name="ro2">
          <table:table-cell table:formula="oooc:=IF(AND([.K21]=maxi2;[.N21]&lt;&gt;1);1;0)" office:value-type="float" office:value="0">
            <text:p>0</text:p>
          </table:table-cell>
          <table:table-cell table:formula="oooc:=[.A21]" office:value-type="float" office:value="0">
            <text:p>0</text:p>
          </table:table-cell>
          <table:table-cell table:number-columns-repeated="3"/>
          <table:table-cell table:formula="oooc:=IF([.G21]&lt;&gt;&quot;&quot;;IF([.G21]-INT([.G21])&lt;&gt;0;&quot;Le nombre n'est pas entier&quot;;&quot;&quot;)&amp;IF([.G21]&gt;maxi;&quot;Le nombre est trop grand&quot;;&quot;&quot;)&amp;IF([.G21]&lt;1;&quot;le nombre doit être supérieur à 0&quot;;&quot;&quot;);&quot;&quot;)&amp;IF([.K21]&gt;maxi2;&quot;Le total dépasse le maximum&quot;;&quot;&quot;)">
            <text:p/>
          </table:table-cell>
          <table:table-cell table:number-columns-repeated="2"/>
          <table:table-cell table:formula="oooc:=IF([.H21]&lt;&gt;&quot;&quot;;IF([.H21]-INT([.H21])&lt;&gt;0;&quot;Le nombre n'est pas entier&quot;;&quot;&quot;)&amp;IF([.H21]&gt;maxi;&quot;Le nombre est trop grand&quot;;&quot;&quot;)&amp;IF([.H21]&lt;1;&quot;le nombre doit être supérieur à 0&quot;;&quot;&quot;);&quot;&quot;)&amp;IF([.K21]&gt;maxi2;&quot;Le total dépasse le maximum&quot;;&quot;&quot;)">
            <text:p/>
          </table:table-cell>
          <table:table-cell table:formula="oooc:=[.G21]+[.H21]" office:value-type="float" office:value="0">
            <text:p>0</text:p>
          </table:table-cell>
          <table:table-cell table:formula="oooc:=[.K20]+[.J21]" office:value-type="float" office:value="51">
            <text:p>51</text:p>
          </table:table-cell>
          <table:table-cell table:number-columns-repeated="2"/>
          <table:table-cell table:formula="oooc:=IF(AND([.G21]&lt;&gt;0;[.H21]&lt;&gt;0);IF([.K20]+[.J21]=maxi2;1;0);0)+[.N20]" office:value-type="float" office:value="1">
            <text:p>1</text:p>
          </table:table-cell>
          <table:table-cell table:formula="oooc:=([.H21]=0)*1" office:value-type="float" office:value="1">
            <text:p>1</text:p>
          </table:table-cell>
          <table:table-cell table:formula="oooc:=[.N21]*[.O21]" office:value-type="float" office:value="1">
            <text:p>1</text:p>
          </table:table-cell>
          <table:table-cell table:formula="oooc:=[.N21]+[.O21]" office:value-type="float" office:value="2">
            <text:p>2</text:p>
          </table:table-cell>
        </table:table-row>
        <table:table-row table:style-name="ro2">
          <table:table-cell table:formula="oooc:=IF(AND([.K22]=maxi2;[.N22]&lt;&gt;1);1;0)" office:value-type="float" office:value="0">
            <text:p>0</text:p>
          </table:table-cell>
          <table:table-cell table:formula="oooc:=[.A22]" office:value-type="float" office:value="0">
            <text:p>0</text:p>
          </table:table-cell>
          <table:table-cell table:number-columns-repeated="3"/>
          <table:table-cell table:formula="oooc:=IF([.G22]&lt;&gt;&quot;&quot;;IF([.G22]-INT([.G22])&lt;&gt;0;&quot;Le nombre n'est pas entier&quot;;&quot;&quot;)&amp;IF([.G22]&gt;maxi;&quot;Le nombre est trop grand&quot;;&quot;&quot;)&amp;IF([.G22]&lt;1;&quot;le nombre doit être supérieur à 0&quot;;&quot;&quot;);&quot;&quot;)&amp;IF([.K22]&gt;maxi2;&quot;Le total dépasse le maximum&quot;;&quot;&quot;)">
            <text:p/>
          </table:table-cell>
          <table:table-cell table:number-columns-repeated="2"/>
          <table:table-cell table:formula="oooc:=IF([.H22]&lt;&gt;&quot;&quot;;IF([.H22]-INT([.H22])&lt;&gt;0;&quot;Le nombre n'est pas entier&quot;;&quot;&quot;)&amp;IF([.H22]&gt;maxi;&quot;Le nombre est trop grand&quot;;&quot;&quot;)&amp;IF([.H22]&lt;1;&quot;le nombre doit être supérieur à 0&quot;;&quot;&quot;);&quot;&quot;)&amp;IF([.K22]&gt;maxi2;&quot;Le total dépasse le maximum&quot;;&quot;&quot;)">
            <text:p/>
          </table:table-cell>
          <table:table-cell table:formula="oooc:=[.G22]+[.H22]" office:value-type="float" office:value="0">
            <text:p>0</text:p>
          </table:table-cell>
          <table:table-cell table:formula="oooc:=[.K21]+[.J22]" office:value-type="float" office:value="51">
            <text:p>51</text:p>
          </table:table-cell>
          <table:table-cell table:number-columns-repeated="2"/>
          <table:table-cell table:formula="oooc:=IF(AND([.G22]&lt;&gt;0;[.H22]&lt;&gt;0);IF([.K21]+[.J22]=maxi2;1;0);0)+[.N21]" office:value-type="float" office:value="1">
            <text:p>1</text:p>
          </table:table-cell>
          <table:table-cell table:formula="oooc:=([.H22]=0)*1" office:value-type="float" office:value="1">
            <text:p>1</text:p>
          </table:table-cell>
          <table:table-cell table:formula="oooc:=[.N22]*[.O22]" office:value-type="float" office:value="1">
            <text:p>1</text:p>
          </table:table-cell>
          <table:table-cell table:formula="oooc:=[.N22]+[.O22]" office:value-type="float" office:value="2">
            <text:p>2</text:p>
          </table:table-cell>
        </table:table-row>
        <table:table-row table:style-name="ro2">
          <table:table-cell table:formula="oooc:=IF(AND([.K23]=maxi2;[.N23]&lt;&gt;1);1;0)" office:value-type="float" office:value="0">
            <text:p>0</text:p>
          </table:table-cell>
          <table:table-cell table:formula="oooc:=[.A23]" office:value-type="float" office:value="0">
            <text:p>0</text:p>
          </table:table-cell>
          <table:table-cell table:number-columns-repeated="3"/>
          <table:table-cell table:formula="oooc:=IF([.G23]&lt;&gt;&quot;&quot;;IF([.G23]-INT([.G23])&lt;&gt;0;&quot;Le nombre n'est pas entier&quot;;&quot;&quot;)&amp;IF([.G23]&gt;maxi;&quot;Le nombre est trop grand&quot;;&quot;&quot;)&amp;IF([.G23]&lt;1;&quot;le nombre doit être supérieur à 0&quot;;&quot;&quot;);&quot;&quot;)&amp;IF([.K23]&gt;maxi2;&quot;Le total dépasse le maximum&quot;;&quot;&quot;)">
            <text:p/>
          </table:table-cell>
          <table:table-cell table:number-columns-repeated="2"/>
          <table:table-cell table:formula="oooc:=IF([.H23]&lt;&gt;&quot;&quot;;IF([.H23]-INT([.H23])&lt;&gt;0;&quot;Le nombre n'est pas entier&quot;;&quot;&quot;)&amp;IF([.H23]&gt;maxi;&quot;Le nombre est trop grand&quot;;&quot;&quot;)&amp;IF([.H23]&lt;1;&quot;le nombre doit être supérieur à 0&quot;;&quot;&quot;);&quot;&quot;)&amp;IF([.K23]&gt;maxi2;&quot;Le total dépasse le maximum&quot;;&quot;&quot;)">
            <text:p/>
          </table:table-cell>
          <table:table-cell table:formula="oooc:=[.G23]+[.H23]" office:value-type="float" office:value="0">
            <text:p>0</text:p>
          </table:table-cell>
          <table:table-cell table:formula="oooc:=[.K22]+[.J23]" office:value-type="float" office:value="51">
            <text:p>51</text:p>
          </table:table-cell>
          <table:table-cell table:number-columns-repeated="2"/>
          <table:table-cell table:formula="oooc:=IF(AND([.G23]&lt;&gt;0;[.H23]&lt;&gt;0);IF([.K22]+[.J23]=maxi2;1;0);0)+[.N22]" office:value-type="float" office:value="1">
            <text:p>1</text:p>
          </table:table-cell>
          <table:table-cell table:formula="oooc:=([.H23]=0)*1" office:value-type="float" office:value="1">
            <text:p>1</text:p>
          </table:table-cell>
          <table:table-cell table:formula="oooc:=[.N23]*[.O23]" office:value-type="float" office:value="1">
            <text:p>1</text:p>
          </table:table-cell>
          <table:table-cell table:formula="oooc:=[.N23]+[.O23]" office:value-type="float" office:value="2">
            <text:p>2</text:p>
          </table:table-cell>
        </table:table-row>
        <table:table-row table:style-name="ro2">
          <table:table-cell table:formula="oooc:=IF(AND([.K24]=maxi2;[.N24]&lt;&gt;1);1;0)" office:value-type="float" office:value="0">
            <text:p>0</text:p>
          </table:table-cell>
          <table:table-cell table:formula="oooc:=[.A24]" office:value-type="float" office:value="0">
            <text:p>0</text:p>
          </table:table-cell>
          <table:table-cell table:number-columns-repeated="3"/>
          <table:table-cell table:formula="oooc:=IF([.G24]&lt;&gt;&quot;&quot;;IF([.G24]-INT([.G24])&lt;&gt;0;&quot;Le nombre n'est pas entier&quot;;&quot;&quot;)&amp;IF([.G24]&gt;maxi;&quot;Le nombre est trop grand&quot;;&quot;&quot;)&amp;IF([.G24]&lt;1;&quot;le nombre doit être supérieur à 0&quot;;&quot;&quot;);&quot;&quot;)&amp;IF([.K24]&gt;maxi2;&quot;Le total dépasse le maximum&quot;;&quot;&quot;)">
            <text:p/>
          </table:table-cell>
          <table:table-cell table:number-columns-repeated="2"/>
          <table:table-cell table:formula="oooc:=IF([.H24]&lt;&gt;&quot;&quot;;IF([.H24]-INT([.H24])&lt;&gt;0;&quot;Le nombre n'est pas entier&quot;;&quot;&quot;)&amp;IF([.H24]&gt;maxi;&quot;Le nombre est trop grand&quot;;&quot;&quot;)&amp;IF([.H24]&lt;1;&quot;le nombre doit être supérieur à 0&quot;;&quot;&quot;);&quot;&quot;)&amp;IF([.K24]&gt;maxi2;&quot;Le total dépasse le maximum&quot;;&quot;&quot;)">
            <text:p/>
          </table:table-cell>
          <table:table-cell table:formula="oooc:=[.G24]+[.H24]" office:value-type="float" office:value="0">
            <text:p>0</text:p>
          </table:table-cell>
          <table:table-cell table:formula="oooc:=[.K23]+[.J24]" office:value-type="float" office:value="51">
            <text:p>51</text:p>
          </table:table-cell>
          <table:table-cell table:number-columns-repeated="2"/>
          <table:table-cell table:formula="oooc:=IF(AND([.G24]&lt;&gt;0;[.H24]&lt;&gt;0);IF([.K23]+[.J24]=maxi2;1;0);0)+[.N23]" office:value-type="float" office:value="1">
            <text:p>1</text:p>
          </table:table-cell>
          <table:table-cell table:formula="oooc:=([.H24]=0)*1" office:value-type="float" office:value="1">
            <text:p>1</text:p>
          </table:table-cell>
          <table:table-cell table:formula="oooc:=[.N24]*[.O24]" office:value-type="float" office:value="1">
            <text:p>1</text:p>
          </table:table-cell>
          <table:table-cell table:formula="oooc:=[.N24]+[.O24]" office:value-type="float" office:value="2">
            <text:p>2</text:p>
          </table:table-cell>
        </table:table-row>
        <table:table-row table:style-name="ro2">
          <table:table-cell table:formula="oooc:=IF(AND([.K25]=maxi2;[.N25]&lt;&gt;1);1;0)" office:value-type="float" office:value="0">
            <text:p>0</text:p>
          </table:table-cell>
          <table:table-cell table:formula="oooc:=[.A25]" office:value-type="float" office:value="0">
            <text:p>0</text:p>
          </table:table-cell>
          <table:table-cell table:number-columns-repeated="3"/>
          <table:table-cell table:formula="oooc:=IF([.G25]&lt;&gt;&quot;&quot;;IF([.G25]-INT([.G25])&lt;&gt;0;&quot;Le nombre n'est pas entier&quot;;&quot;&quot;)&amp;IF([.G25]&gt;maxi;&quot;Le nombre est trop grand&quot;;&quot;&quot;)&amp;IF([.G25]&lt;1;&quot;le nombre doit être supérieur à 0&quot;;&quot;&quot;);&quot;&quot;)&amp;IF([.K25]&gt;maxi2;&quot;Le total dépasse le maximum&quot;;&quot;&quot;)">
            <text:p/>
          </table:table-cell>
          <table:table-cell table:number-columns-repeated="2"/>
          <table:table-cell table:formula="oooc:=IF([.H25]&lt;&gt;&quot;&quot;;IF([.H25]-INT([.H25])&lt;&gt;0;&quot;Le nombre n'est pas entier&quot;;&quot;&quot;)&amp;IF([.H25]&gt;maxi;&quot;Le nombre est trop grand&quot;;&quot;&quot;)&amp;IF([.H25]&lt;1;&quot;le nombre doit être supérieur à 0&quot;;&quot;&quot;);&quot;&quot;)&amp;IF([.K25]&gt;maxi2;&quot;Le total dépasse le maximum&quot;;&quot;&quot;)">
            <text:p/>
          </table:table-cell>
          <table:table-cell table:formula="oooc:=[.G25]+[.H25]" office:value-type="float" office:value="0">
            <text:p>0</text:p>
          </table:table-cell>
          <table:table-cell table:formula="oooc:=[.K24]+[.J25]" office:value-type="float" office:value="51">
            <text:p>51</text:p>
          </table:table-cell>
          <table:table-cell table:number-columns-repeated="2"/>
          <table:table-cell table:formula="oooc:=IF(AND([.G25]&lt;&gt;0;[.H25]&lt;&gt;0);IF([.K24]+[.J25]=maxi2;1;0);0)+[.N24]" office:value-type="float" office:value="1">
            <text:p>1</text:p>
          </table:table-cell>
          <table:table-cell table:formula="oooc:=([.H25]=0)*1" office:value-type="float" office:value="1">
            <text:p>1</text:p>
          </table:table-cell>
          <table:table-cell table:formula="oooc:=[.N25]*[.O25]" office:value-type="float" office:value="1">
            <text:p>1</text:p>
          </table:table-cell>
          <table:table-cell table:formula="oooc:=[.N25]+[.O25]" office:value-type="float" office:value="2">
            <text:p>2</text:p>
          </table:table-cell>
        </table:table-row>
        <table:table-row table:style-name="ro2">
          <table:table-cell table:formula="oooc:=IF(AND([.K26]=maxi2;[.N26]&lt;&gt;1);1;0)" office:value-type="float" office:value="0">
            <text:p>0</text:p>
          </table:table-cell>
          <table:table-cell table:formula="oooc:=[.A26]" office:value-type="float" office:value="0">
            <text:p>0</text:p>
          </table:table-cell>
          <table:table-cell table:number-columns-repeated="3"/>
          <table:table-cell table:formula="oooc:=IF([.G26]&lt;&gt;&quot;&quot;;IF([.G26]-INT([.G26])&lt;&gt;0;&quot;Le nombre n'est pas entier&quot;;&quot;&quot;)&amp;IF([.G26]&gt;maxi;&quot;Le nombre est trop grand&quot;;&quot;&quot;)&amp;IF([.G26]&lt;1;&quot;le nombre doit être supérieur à 0&quot;;&quot;&quot;);&quot;&quot;)&amp;IF([.K26]&gt;maxi2;&quot;Le total dépasse le maximum&quot;;&quot;&quot;)">
            <text:p/>
          </table:table-cell>
          <table:table-cell table:number-columns-repeated="2"/>
          <table:table-cell table:formula="oooc:=IF([.H26]&lt;&gt;&quot;&quot;;IF([.H26]-INT([.H26])&lt;&gt;0;&quot;Le nombre n'est pas entier&quot;;&quot;&quot;)&amp;IF([.H26]&gt;maxi;&quot;Le nombre est trop grand&quot;;&quot;&quot;)&amp;IF([.H26]&lt;1;&quot;le nombre doit être supérieur à 0&quot;;&quot;&quot;);&quot;&quot;)&amp;IF([.K26]&gt;maxi2;&quot;Le total dépasse le maximum&quot;;&quot;&quot;)">
            <text:p/>
          </table:table-cell>
          <table:table-cell table:formula="oooc:=[.G26]+[.H26]" office:value-type="float" office:value="0">
            <text:p>0</text:p>
          </table:table-cell>
          <table:table-cell table:formula="oooc:=[.K25]+[.J26]" office:value-type="float" office:value="51">
            <text:p>51</text:p>
          </table:table-cell>
          <table:table-cell table:number-columns-repeated="2"/>
          <table:table-cell table:formula="oooc:=IF(AND([.G26]&lt;&gt;0;[.H26]&lt;&gt;0);IF([.K25]+[.J26]=maxi2;1;0);0)+[.N25]" office:value-type="float" office:value="1">
            <text:p>1</text:p>
          </table:table-cell>
          <table:table-cell table:formula="oooc:=([.H26]=0)*1" office:value-type="float" office:value="1">
            <text:p>1</text:p>
          </table:table-cell>
          <table:table-cell table:formula="oooc:=[.N26]*[.O26]" office:value-type="float" office:value="1">
            <text:p>1</text:p>
          </table:table-cell>
          <table:table-cell table:formula="oooc:=[.N26]+[.O26]" office:value-type="float" office:value="2">
            <text:p>2</text:p>
          </table:table-cell>
        </table:table-row>
        <table:table-row table:style-name="ro2">
          <table:table-cell table:formula="oooc:=IF(AND([.K27]=maxi2;[.N27]&lt;&gt;1);1;0)" office:value-type="float" office:value="0">
            <text:p>0</text:p>
          </table:table-cell>
          <table:table-cell table:formula="oooc:=[.A27]" office:value-type="float" office:value="0">
            <text:p>0</text:p>
          </table:table-cell>
          <table:table-cell table:number-columns-repeated="3"/>
          <table:table-cell table:formula="oooc:=IF([.G27]&lt;&gt;&quot;&quot;;IF([.G27]-INT([.G27])&lt;&gt;0;&quot;Le nombre n'est pas entier&quot;;&quot;&quot;)&amp;IF([.G27]&gt;maxi;&quot;Le nombre est trop grand&quot;;&quot;&quot;)&amp;IF([.G27]&lt;1;&quot;le nombre doit être supérieur à 0&quot;;&quot;&quot;);&quot;&quot;)&amp;IF([.K27]&gt;maxi2;&quot;Le total dépasse le maximum&quot;;&quot;&quot;)">
            <text:p/>
          </table:table-cell>
          <table:table-cell table:number-columns-repeated="2"/>
          <table:table-cell table:formula="oooc:=IF([.H27]&lt;&gt;&quot;&quot;;IF([.H27]-INT([.H27])&lt;&gt;0;&quot;Le nombre n'est pas entier&quot;;&quot;&quot;)&amp;IF([.H27]&gt;maxi;&quot;Le nombre est trop grand&quot;;&quot;&quot;)&amp;IF([.H27]&lt;1;&quot;le nombre doit être supérieur à 0&quot;;&quot;&quot;);&quot;&quot;)&amp;IF([.K27]&gt;maxi2;&quot;Le total dépasse le maximum&quot;;&quot;&quot;)">
            <text:p/>
          </table:table-cell>
          <table:table-cell table:formula="oooc:=[.G27]+[.H27]" office:value-type="float" office:value="0">
            <text:p>0</text:p>
          </table:table-cell>
          <table:table-cell table:formula="oooc:=[.K26]+[.J27]" office:value-type="float" office:value="51">
            <text:p>51</text:p>
          </table:table-cell>
          <table:table-cell table:number-columns-repeated="2"/>
          <table:table-cell table:formula="oooc:=IF(AND([.G27]&lt;&gt;0;[.H27]&lt;&gt;0);IF([.K26]+[.J27]=maxi2;1;0);0)+[.N26]" office:value-type="float" office:value="1">
            <text:p>1</text:p>
          </table:table-cell>
          <table:table-cell table:formula="oooc:=([.H27]=0)*1" office:value-type="float" office:value="1">
            <text:p>1</text:p>
          </table:table-cell>
          <table:table-cell table:formula="oooc:=[.N27]*[.O27]" office:value-type="float" office:value="1">
            <text:p>1</text:p>
          </table:table-cell>
          <table:table-cell table:formula="oooc:=[.N27]+[.O27]" office:value-type="float" office:value="2">
            <text:p>2</text:p>
          </table:table-cell>
        </table:table-row>
        <table:table-row table:style-name="ro2">
          <table:table-cell table:formula="oooc:=IF(AND([.K28]=maxi2;[.N28]&lt;&gt;1);1;0)" office:value-type="float" office:value="0">
            <text:p>0</text:p>
          </table:table-cell>
          <table:table-cell table:formula="oooc:=[.A28]" office:value-type="float" office:value="0">
            <text:p>0</text:p>
          </table:table-cell>
          <table:table-cell table:number-columns-repeated="3"/>
          <table:table-cell table:formula="oooc:=IF([.G28]&lt;&gt;&quot;&quot;;IF([.G28]-INT([.G28])&lt;&gt;0;&quot;Le nombre n'est pas entier&quot;;&quot;&quot;)&amp;IF([.G28]&gt;maxi;&quot;Le nombre est trop grand&quot;;&quot;&quot;)&amp;IF([.G28]&lt;1;&quot;le nombre doit être supérieur à 0&quot;;&quot;&quot;);&quot;&quot;)&amp;IF([.K28]&gt;maxi2;&quot;Le total dépasse le maximum&quot;;&quot;&quot;)">
            <text:p/>
          </table:table-cell>
          <table:table-cell table:number-columns-repeated="2"/>
          <table:table-cell table:formula="oooc:=IF([.H28]&lt;&gt;&quot;&quot;;IF([.H28]-INT([.H28])&lt;&gt;0;&quot;Le nombre n'est pas entier&quot;;&quot;&quot;)&amp;IF([.H28]&gt;maxi;&quot;Le nombre est trop grand&quot;;&quot;&quot;)&amp;IF([.H28]&lt;1;&quot;le nombre doit être supérieur à 0&quot;;&quot;&quot;);&quot;&quot;)&amp;IF([.K28]&gt;maxi2;&quot;Le total dépasse le maximum&quot;;&quot;&quot;)">
            <text:p/>
          </table:table-cell>
          <table:table-cell table:formula="oooc:=[.G28]+[.H28]" office:value-type="float" office:value="0">
            <text:p>0</text:p>
          </table:table-cell>
          <table:table-cell table:formula="oooc:=[.K27]+[.J28]" office:value-type="float" office:value="51">
            <text:p>51</text:p>
          </table:table-cell>
          <table:table-cell table:number-columns-repeated="2"/>
          <table:table-cell table:formula="oooc:=IF(AND([.G28]&lt;&gt;0;[.H28]&lt;&gt;0);IF([.K27]+[.J28]=maxi2;1;0);0)+[.N27]" office:value-type="float" office:value="1">
            <text:p>1</text:p>
          </table:table-cell>
          <table:table-cell table:formula="oooc:=([.H28]=0)*1" office:value-type="float" office:value="1">
            <text:p>1</text:p>
          </table:table-cell>
          <table:table-cell table:formula="oooc:=[.N28]*[.O28]" office:value-type="float" office:value="1">
            <text:p>1</text:p>
          </table:table-cell>
          <table:table-cell table:formula="oooc:=[.N28]+[.O28]" office:value-type="float" office:value="2">
            <text:p>2</text:p>
          </table:table-cell>
        </table:table-row>
        <table:table-row table:style-name="ro2">
          <table:table-cell table:formula="oooc:=IF(AND([.K29]=maxi2;[.N29]&lt;&gt;1);1;0)" office:value-type="float" office:value="0">
            <text:p>0</text:p>
          </table:table-cell>
          <table:table-cell table:formula="oooc:=[.A29]" office:value-type="float" office:value="0">
            <text:p>0</text:p>
          </table:table-cell>
          <table:table-cell table:number-columns-repeated="3"/>
          <table:table-cell table:formula="oooc:=IF([.G29]&lt;&gt;&quot;&quot;;IF([.G29]-INT([.G29])&lt;&gt;0;&quot;Le nombre n'est pas entier&quot;;&quot;&quot;)&amp;IF([.G29]&gt;maxi;&quot;Le nombre est trop grand&quot;;&quot;&quot;)&amp;IF([.G29]&lt;1;&quot;le nombre doit être supérieur à 0&quot;;&quot;&quot;);&quot;&quot;)&amp;IF([.K29]&gt;maxi2;&quot;Le total dépasse le maximum&quot;;&quot;&quot;)">
            <text:p/>
          </table:table-cell>
          <table:table-cell table:number-columns-repeated="2"/>
          <table:table-cell table:formula="oooc:=IF([.H29]&lt;&gt;&quot;&quot;;IF([.H29]-INT([.H29])&lt;&gt;0;&quot;Le nombre n'est pas entier&quot;;&quot;&quot;)&amp;IF([.H29]&gt;maxi;&quot;Le nombre est trop grand&quot;;&quot;&quot;)&amp;IF([.H29]&lt;1;&quot;le nombre doit être supérieur à 0&quot;;&quot;&quot;);&quot;&quot;)&amp;IF([.K29]&gt;maxi2;&quot;Le total dépasse le maximum&quot;;&quot;&quot;)">
            <text:p/>
          </table:table-cell>
          <table:table-cell table:formula="oooc:=[.G29]+[.H29]" office:value-type="float" office:value="0">
            <text:p>0</text:p>
          </table:table-cell>
          <table:table-cell table:formula="oooc:=[.K28]+[.J29]" office:value-type="float" office:value="51">
            <text:p>51</text:p>
          </table:table-cell>
          <table:table-cell table:number-columns-repeated="2"/>
          <table:table-cell table:formula="oooc:=IF(AND([.G29]&lt;&gt;0;[.H29]&lt;&gt;0);IF([.K28]+[.J29]=maxi2;1;0);0)+[.N28]" office:value-type="float" office:value="1">
            <text:p>1</text:p>
          </table:table-cell>
          <table:table-cell table:formula="oooc:=([.H29]=0)*1" office:value-type="float" office:value="1">
            <text:p>1</text:p>
          </table:table-cell>
          <table:table-cell table:formula="oooc:=[.N29]*[.O29]" office:value-type="float" office:value="1">
            <text:p>1</text:p>
          </table:table-cell>
          <table:table-cell table:formula="oooc:=[.N29]+[.O29]" office:value-type="float" office:value="2">
            <text:p>2</text:p>
          </table:table-cell>
        </table:table-row>
        <table:table-row table:style-name="ro2">
          <table:table-cell table:formula="oooc:=IF(AND([.K30]=maxi2;[.N30]&lt;&gt;1);1;0)" office:value-type="float" office:value="0">
            <text:p>0</text:p>
          </table:table-cell>
          <table:table-cell table:formula="oooc:=[.A30]" office:value-type="float" office:value="0">
            <text:p>0</text:p>
          </table:table-cell>
          <table:table-cell table:number-columns-repeated="3"/>
          <table:table-cell table:formula="oooc:=IF([.G30]&lt;&gt;&quot;&quot;;IF([.G30]-INT([.G30])&lt;&gt;0;&quot;Le nombre n'est pas entier&quot;;&quot;&quot;)&amp;IF([.G30]&gt;maxi;&quot;Le nombre est trop grand&quot;;&quot;&quot;)&amp;IF([.G30]&lt;1;&quot;le nombre doit être supérieur à 0&quot;;&quot;&quot;);&quot;&quot;)&amp;IF([.K30]&gt;maxi2;&quot;Le total dépasse le maximum&quot;;&quot;&quot;)">
            <text:p/>
          </table:table-cell>
          <table:table-cell table:number-columns-repeated="2"/>
          <table:table-cell table:formula="oooc:=IF([.H30]&lt;&gt;&quot;&quot;;IF([.H30]-INT([.H30])&lt;&gt;0;&quot;Le nombre n'est pas entier&quot;;&quot;&quot;)&amp;IF([.H30]&gt;maxi;&quot;Le nombre est trop grand&quot;;&quot;&quot;)&amp;IF([.H30]&lt;1;&quot;le nombre doit être supérieur à 0&quot;;&quot;&quot;);&quot;&quot;)&amp;IF([.K30]&gt;maxi2;&quot;Le total dépasse le maximum&quot;;&quot;&quot;)">
            <text:p/>
          </table:table-cell>
          <table:table-cell table:formula="oooc:=[.G30]+[.H30]" office:value-type="float" office:value="0">
            <text:p>0</text:p>
          </table:table-cell>
          <table:table-cell table:formula="oooc:=[.K29]+[.J30]" office:value-type="float" office:value="51">
            <text:p>51</text:p>
          </table:table-cell>
          <table:table-cell table:number-columns-repeated="2"/>
          <table:table-cell table:formula="oooc:=IF(AND([.G30]&lt;&gt;0;[.H30]&lt;&gt;0);IF([.K29]+[.J30]=maxi2;1;0);0)+[.N29]" office:value-type="float" office:value="1">
            <text:p>1</text:p>
          </table:table-cell>
          <table:table-cell table:formula="oooc:=([.H30]=0)*1" office:value-type="float" office:value="1">
            <text:p>1</text:p>
          </table:table-cell>
          <table:table-cell table:formula="oooc:=[.N30]*[.O30]" office:value-type="float" office:value="1">
            <text:p>1</text:p>
          </table:table-cell>
          <table:table-cell table:formula="oooc:=[.N30]+[.O30]" office:value-type="float" office:value="2">
            <text:p>2</text:p>
          </table:table-cell>
        </table:table-row>
        <table:table-row table:style-name="ro2">
          <table:table-cell table:formula="oooc:=IF(AND([.K31]=maxi2;[.N31]&lt;&gt;1);1;0)" office:value-type="float" office:value="0">
            <text:p>0</text:p>
          </table:table-cell>
          <table:table-cell table:formula="oooc:=[.A31]" office:value-type="float" office:value="0">
            <text:p>0</text:p>
          </table:table-cell>
          <table:table-cell table:number-columns-repeated="3"/>
          <table:table-cell table:formula="oooc:=IF([.G31]&lt;&gt;&quot;&quot;;IF([.G31]-INT([.G31])&lt;&gt;0;&quot;Le nombre n'est pas entier&quot;;&quot;&quot;)&amp;IF([.G31]&gt;maxi;&quot;Le nombre est trop grand&quot;;&quot;&quot;)&amp;IF([.G31]&lt;1;&quot;le nombre doit être supérieur à 0&quot;;&quot;&quot;);&quot;&quot;)&amp;IF([.K31]&gt;maxi2;&quot;Le total dépasse le maximum&quot;;&quot;&quot;)">
            <text:p/>
          </table:table-cell>
          <table:table-cell table:number-columns-repeated="2"/>
          <table:table-cell table:formula="oooc:=IF([.H31]&lt;&gt;&quot;&quot;;IF([.H31]-INT([.H31])&lt;&gt;0;&quot;Le nombre n'est pas entier&quot;;&quot;&quot;)&amp;IF([.H31]&gt;maxi;&quot;Le nombre est trop grand&quot;;&quot;&quot;)&amp;IF([.H31]&lt;1;&quot;le nombre doit être supérieur à 0&quot;;&quot;&quot;);&quot;&quot;)&amp;IF([.K31]&gt;maxi2;&quot;Le total dépasse le maximum&quot;;&quot;&quot;)">
            <text:p/>
          </table:table-cell>
          <table:table-cell table:formula="oooc:=[.G31]+[.H31]" office:value-type="float" office:value="0">
            <text:p>0</text:p>
          </table:table-cell>
          <table:table-cell table:formula="oooc:=[.K30]+[.J31]" office:value-type="float" office:value="51">
            <text:p>51</text:p>
          </table:table-cell>
          <table:table-cell table:number-columns-repeated="2"/>
          <table:table-cell table:formula="oooc:=IF(AND([.G31]&lt;&gt;0;[.H31]&lt;&gt;0);IF([.K30]+[.J31]=maxi2;1;0);0)+[.N30]" office:value-type="float" office:value="1">
            <text:p>1</text:p>
          </table:table-cell>
          <table:table-cell table:formula="oooc:=([.H31]=0)*1" office:value-type="float" office:value="1">
            <text:p>1</text:p>
          </table:table-cell>
          <table:table-cell table:formula="oooc:=[.N31]*[.O31]" office:value-type="float" office:value="1">
            <text:p>1</text:p>
          </table:table-cell>
          <table:table-cell table:formula="oooc:=[.N31]+[.O31]" office:value-type="float" office:value="2">
            <text:p>2</text:p>
          </table:table-cell>
        </table:table-row>
        <table:table-row table:style-name="ro2">
          <table:table-cell table:formula="oooc:=IF(AND([.K32]=maxi2;[.N32]&lt;&gt;1);1;0)" office:value-type="float" office:value="0">
            <text:p>0</text:p>
          </table:table-cell>
          <table:table-cell table:formula="oooc:=[.A32]" office:value-type="float" office:value="0">
            <text:p>0</text:p>
          </table:table-cell>
          <table:table-cell table:number-columns-repeated="3"/>
          <table:table-cell table:formula="oooc:=IF([.G32]&lt;&gt;&quot;&quot;;IF([.G32]-INT([.G32])&lt;&gt;0;&quot;Le nombre n'est pas entier&quot;;&quot;&quot;)&amp;IF([.G32]&gt;maxi;&quot;Le nombre est trop grand&quot;;&quot;&quot;)&amp;IF([.G32]&lt;1;&quot;le nombre doit être supérieur à 0&quot;;&quot;&quot;);&quot;&quot;)&amp;IF([.K32]&gt;maxi2;&quot;Le total dépasse le maximum&quot;;&quot;&quot;)">
            <text:p/>
          </table:table-cell>
          <table:table-cell table:number-columns-repeated="2"/>
          <table:table-cell table:formula="oooc:=IF([.H32]&lt;&gt;&quot;&quot;;IF([.H32]-INT([.H32])&lt;&gt;0;&quot;Le nombre n'est pas entier&quot;;&quot;&quot;)&amp;IF([.H32]&gt;maxi;&quot;Le nombre est trop grand&quot;;&quot;&quot;)&amp;IF([.H32]&lt;1;&quot;le nombre doit être supérieur à 0&quot;;&quot;&quot;);&quot;&quot;)&amp;IF([.K32]&gt;maxi2;&quot;Le total dépasse le maximum&quot;;&quot;&quot;)">
            <text:p/>
          </table:table-cell>
          <table:table-cell table:formula="oooc:=[.G32]+[.H32]" office:value-type="float" office:value="0">
            <text:p>0</text:p>
          </table:table-cell>
          <table:table-cell table:formula="oooc:=[.K31]+[.J32]" office:value-type="float" office:value="51">
            <text:p>51</text:p>
          </table:table-cell>
          <table:table-cell table:number-columns-repeated="2"/>
          <table:table-cell table:formula="oooc:=IF(AND([.G32]&lt;&gt;0;[.H32]&lt;&gt;0);IF([.K31]+[.J32]=maxi2;1;0);0)+[.N31]" office:value-type="float" office:value="1">
            <text:p>1</text:p>
          </table:table-cell>
          <table:table-cell table:formula="oooc:=([.H32]=0)*1" office:value-type="float" office:value="1">
            <text:p>1</text:p>
          </table:table-cell>
          <table:table-cell table:formula="oooc:=[.N32]*[.O32]" office:value-type="float" office:value="1">
            <text:p>1</text:p>
          </table:table-cell>
          <table:table-cell table:formula="oooc:=[.N32]+[.O32]" office:value-type="float" office:value="2">
            <text:p>2</text:p>
          </table:table-cell>
        </table:table-row>
        <table:table-row table:style-name="ro2">
          <table:table-cell table:formula="oooc:=IF(AND([.K33]=maxi2;[.N33]&lt;&gt;1);1;0)" office:value-type="float" office:value="0">
            <text:p>0</text:p>
          </table:table-cell>
          <table:table-cell table:formula="oooc:=[.A33]" office:value-type="float" office:value="0">
            <text:p>0</text:p>
          </table:table-cell>
          <table:table-cell table:number-columns-repeated="3"/>
          <table:table-cell table:formula="oooc:=IF([.G33]&lt;&gt;&quot;&quot;;IF([.G33]-INT([.G33])&lt;&gt;0;&quot;Le nombre n'est pas entier&quot;;&quot;&quot;)&amp;IF([.G33]&gt;maxi;&quot;Le nombre est trop grand&quot;;&quot;&quot;)&amp;IF([.G33]&lt;1;&quot;le nombre doit être supérieur à 0&quot;;&quot;&quot;);&quot;&quot;)&amp;IF([.K33]&gt;maxi2;&quot;Le total dépasse le maximum&quot;;&quot;&quot;)">
            <text:p/>
          </table:table-cell>
          <table:table-cell table:number-columns-repeated="2"/>
          <table:table-cell table:formula="oooc:=IF([.H33]&lt;&gt;&quot;&quot;;IF([.H33]-INT([.H33])&lt;&gt;0;&quot;Le nombre n'est pas entier&quot;;&quot;&quot;)&amp;IF([.H33]&gt;maxi;&quot;Le nombre est trop grand&quot;;&quot;&quot;)&amp;IF([.H33]&lt;1;&quot;le nombre doit être supérieur à 0&quot;;&quot;&quot;);&quot;&quot;)&amp;IF([.K33]&gt;maxi2;&quot;Le total dépasse le maximum&quot;;&quot;&quot;)">
            <text:p/>
          </table:table-cell>
          <table:table-cell table:formula="oooc:=[.G33]+[.H33]" office:value-type="float" office:value="0">
            <text:p>0</text:p>
          </table:table-cell>
          <table:table-cell table:formula="oooc:=[.K32]+[.J33]" office:value-type="float" office:value="51">
            <text:p>51</text:p>
          </table:table-cell>
          <table:table-cell table:number-columns-repeated="2"/>
          <table:table-cell table:formula="oooc:=IF(AND([.G33]&lt;&gt;0;[.H33]&lt;&gt;0);IF([.K32]+[.J33]=maxi2;1;0);0)+[.N32]" office:value-type="float" office:value="1">
            <text:p>1</text:p>
          </table:table-cell>
          <table:table-cell table:formula="oooc:=([.H33]=0)*1" office:value-type="float" office:value="1">
            <text:p>1</text:p>
          </table:table-cell>
          <table:table-cell table:formula="oooc:=[.N33]*[.O33]" office:value-type="float" office:value="1">
            <text:p>1</text:p>
          </table:table-cell>
          <table:table-cell table:formula="oooc:=[.N33]+[.O33]" office:value-type="float" office:value="2">
            <text:p>2</text:p>
          </table:table-cell>
        </table:table-row>
        <table:table-row table:style-name="ro2">
          <table:table-cell table:formula="oooc:=IF(AND([.K34]=maxi2;[.N34]&lt;&gt;1);1;0)" office:value-type="float" office:value="0">
            <text:p>0</text:p>
          </table:table-cell>
          <table:table-cell table:formula="oooc:=[.A34]" office:value-type="float" office:value="0">
            <text:p>0</text:p>
          </table:table-cell>
          <table:table-cell table:number-columns-repeated="3"/>
          <table:table-cell table:formula="oooc:=IF([.G34]&lt;&gt;&quot;&quot;;IF([.G34]-INT([.G34])&lt;&gt;0;&quot;Le nombre n'est pas entier&quot;;&quot;&quot;)&amp;IF([.G34]&gt;maxi;&quot;Le nombre est trop grand&quot;;&quot;&quot;)&amp;IF([.G34]&lt;1;&quot;le nombre doit être supérieur à 0&quot;;&quot;&quot;);&quot;&quot;)&amp;IF([.K34]&gt;maxi2;&quot;Le total dépasse le maximum&quot;;&quot;&quot;)">
            <text:p/>
          </table:table-cell>
          <table:table-cell table:number-columns-repeated="2"/>
          <table:table-cell table:formula="oooc:=IF([.H34]&lt;&gt;&quot;&quot;;IF([.H34]-INT([.H34])&lt;&gt;0;&quot;Le nombre n'est pas entier&quot;;&quot;&quot;)&amp;IF([.H34]&gt;maxi;&quot;Le nombre est trop grand&quot;;&quot;&quot;)&amp;IF([.H34]&lt;1;&quot;le nombre doit être supérieur à 0&quot;;&quot;&quot;);&quot;&quot;)&amp;IF([.K34]&gt;maxi2;&quot;Le total dépasse le maximum&quot;;&quot;&quot;)">
            <text:p/>
          </table:table-cell>
          <table:table-cell table:formula="oooc:=[.G34]+[.H34]" office:value-type="float" office:value="0">
            <text:p>0</text:p>
          </table:table-cell>
          <table:table-cell table:formula="oooc:=[.K33]+[.J34]" office:value-type="float" office:value="51">
            <text:p>51</text:p>
          </table:table-cell>
          <table:table-cell table:number-columns-repeated="2"/>
          <table:table-cell table:formula="oooc:=IF(AND([.G34]&lt;&gt;0;[.H34]&lt;&gt;0);IF([.K33]+[.J34]=maxi2;1;0);0)+[.N33]" office:value-type="float" office:value="1">
            <text:p>1</text:p>
          </table:table-cell>
          <table:table-cell table:formula="oooc:=([.H34]=0)*1" office:value-type="float" office:value="1">
            <text:p>1</text:p>
          </table:table-cell>
          <table:table-cell table:formula="oooc:=[.N34]*[.O34]" office:value-type="float" office:value="1">
            <text:p>1</text:p>
          </table:table-cell>
          <table:table-cell table:formula="oooc:=[.N34]+[.O34]" office:value-type="float" office:value="2">
            <text:p>2</text:p>
          </table:table-cell>
        </table:table-row>
        <table:table-row table:style-name="ro2">
          <table:table-cell table:formula="oooc:=IF(AND([.K35]=maxi2;[.N35]&lt;&gt;1);1;0)" office:value-type="float" office:value="0">
            <text:p>0</text:p>
          </table:table-cell>
          <table:table-cell table:formula="oooc:=[.A35]" office:value-type="float" office:value="0">
            <text:p>0</text:p>
          </table:table-cell>
          <table:table-cell table:number-columns-repeated="3"/>
          <table:table-cell table:formula="oooc:=IF([.G35]&lt;&gt;&quot;&quot;;IF([.G35]-INT([.G35])&lt;&gt;0;&quot;Le nombre n'est pas entier&quot;;&quot;&quot;)&amp;IF([.G35]&gt;maxi;&quot;Le nombre est trop grand&quot;;&quot;&quot;)&amp;IF([.G35]&lt;1;&quot;le nombre doit être supérieur à 0&quot;;&quot;&quot;);&quot;&quot;)&amp;IF([.K35]&gt;maxi2;&quot;Le total dépasse le maximum&quot;;&quot;&quot;)">
            <text:p/>
          </table:table-cell>
          <table:table-cell table:number-columns-repeated="2"/>
          <table:table-cell table:formula="oooc:=IF([.H35]&lt;&gt;&quot;&quot;;IF([.H35]-INT([.H35])&lt;&gt;0;&quot;Le nombre n'est pas entier&quot;;&quot;&quot;)&amp;IF([.H35]&gt;maxi;&quot;Le nombre est trop grand&quot;;&quot;&quot;)&amp;IF([.H35]&lt;1;&quot;le nombre doit être supérieur à 0&quot;;&quot;&quot;);&quot;&quot;)&amp;IF([.K35]&gt;maxi2;&quot;Le total dépasse le maximum&quot;;&quot;&quot;)">
            <text:p/>
          </table:table-cell>
          <table:table-cell table:formula="oooc:=[.G35]+[.H35]" office:value-type="float" office:value="0">
            <text:p>0</text:p>
          </table:table-cell>
          <table:table-cell table:formula="oooc:=[.K34]+[.J35]" office:value-type="float" office:value="51">
            <text:p>51</text:p>
          </table:table-cell>
          <table:table-cell table:number-columns-repeated="2"/>
          <table:table-cell table:formula="oooc:=IF(AND([.G35]&lt;&gt;0;[.H35]&lt;&gt;0);IF([.K34]+[.J35]=maxi2;1;0);0)+[.N34]" office:value-type="float" office:value="1">
            <text:p>1</text:p>
          </table:table-cell>
          <table:table-cell table:formula="oooc:=([.H35]=0)*1" office:value-type="float" office:value="1">
            <text:p>1</text:p>
          </table:table-cell>
          <table:table-cell table:formula="oooc:=[.N35]*[.O35]" office:value-type="float" office:value="1">
            <text:p>1</text:p>
          </table:table-cell>
          <table:table-cell table:formula="oooc:=[.N35]+[.O35]" office:value-type="float" office:value="2">
            <text:p>2</text:p>
          </table:table-cell>
        </table:table-row>
        <table:table-row table:style-name="ro2">
          <table:table-cell table:formula="oooc:=IF(AND([.K36]=maxi2;[.N36]&lt;&gt;1);1;0)" office:value-type="float" office:value="0">
            <text:p>0</text:p>
          </table:table-cell>
          <table:table-cell table:formula="oooc:=[.A36]" office:value-type="float" office:value="0">
            <text:p>0</text:p>
          </table:table-cell>
          <table:table-cell table:number-columns-repeated="3"/>
          <table:table-cell table:formula="oooc:=IF([.G36]&lt;&gt;&quot;&quot;;IF([.G36]-INT([.G36])&lt;&gt;0;&quot;Le nombre n'est pas entier&quot;;&quot;&quot;)&amp;IF([.G36]&gt;maxi;&quot;Le nombre est trop grand&quot;;&quot;&quot;)&amp;IF([.G36]&lt;1;&quot;le nombre doit être supérieur à 0&quot;;&quot;&quot;);&quot;&quot;)&amp;IF([.K36]&gt;maxi2;&quot;Le total dépasse le maximum&quot;;&quot;&quot;)">
            <text:p/>
          </table:table-cell>
          <table:table-cell table:number-columns-repeated="2"/>
          <table:table-cell table:formula="oooc:=IF([.H36]&lt;&gt;&quot;&quot;;IF([.H36]-INT([.H36])&lt;&gt;0;&quot;Le nombre n'est pas entier&quot;;&quot;&quot;)&amp;IF([.H36]&gt;maxi;&quot;Le nombre est trop grand&quot;;&quot;&quot;)&amp;IF([.H36]&lt;1;&quot;le nombre doit être supérieur à 0&quot;;&quot;&quot;);&quot;&quot;)&amp;IF([.K36]&gt;maxi2;&quot;Le total dépasse le maximum&quot;;&quot;&quot;)">
            <text:p/>
          </table:table-cell>
          <table:table-cell table:formula="oooc:=[.G36]+[.H36]" office:value-type="float" office:value="0">
            <text:p>0</text:p>
          </table:table-cell>
          <table:table-cell table:formula="oooc:=[.K35]+[.J36]" office:value-type="float" office:value="51">
            <text:p>51</text:p>
          </table:table-cell>
          <table:table-cell table:number-columns-repeated="2"/>
          <table:table-cell table:formula="oooc:=IF(AND([.G36]&lt;&gt;0;[.H36]&lt;&gt;0);IF([.K35]+[.J36]=maxi2;1;0);0)+[.N35]" office:value-type="float" office:value="1">
            <text:p>1</text:p>
          </table:table-cell>
          <table:table-cell table:formula="oooc:=([.H36]=0)*1" office:value-type="float" office:value="1">
            <text:p>1</text:p>
          </table:table-cell>
          <table:table-cell table:formula="oooc:=[.N36]*[.O36]" office:value-type="float" office:value="1">
            <text:p>1</text:p>
          </table:table-cell>
          <table:table-cell table:formula="oooc:=[.N36]+[.O36]" office:value-type="float" office:value="2">
            <text:p>2</text:p>
          </table:table-cell>
        </table:table-row>
        <table:table-row table:style-name="ro2">
          <table:table-cell table:formula="oooc:=IF(AND([.K37]=maxi2;[.N37]&lt;&gt;1);1;0)" office:value-type="float" office:value="0">
            <text:p>0</text:p>
          </table:table-cell>
          <table:table-cell table:formula="oooc:=[.A37]" office:value-type="float" office:value="0">
            <text:p>0</text:p>
          </table:table-cell>
          <table:table-cell table:number-columns-repeated="3"/>
          <table:table-cell table:formula="oooc:=IF([.G37]&lt;&gt;&quot;&quot;;IF([.G37]-INT([.G37])&lt;&gt;0;&quot;Le nombre n'est pas entier&quot;;&quot;&quot;)&amp;IF([.G37]&gt;maxi;&quot;Le nombre est trop grand&quot;;&quot;&quot;)&amp;IF([.G37]&lt;1;&quot;le nombre doit être supérieur à 0&quot;;&quot;&quot;);&quot;&quot;)&amp;IF([.K37]&gt;maxi2;&quot;Le total dépasse le maximum&quot;;&quot;&quot;)">
            <text:p/>
          </table:table-cell>
          <table:table-cell table:number-columns-repeated="2"/>
          <table:table-cell table:formula="oooc:=IF([.H37]&lt;&gt;&quot;&quot;;IF([.H37]-INT([.H37])&lt;&gt;0;&quot;Le nombre n'est pas entier&quot;;&quot;&quot;)&amp;IF([.H37]&gt;maxi;&quot;Le nombre est trop grand&quot;;&quot;&quot;)&amp;IF([.H37]&lt;1;&quot;le nombre doit être supérieur à 0&quot;;&quot;&quot;);&quot;&quot;)&amp;IF([.K37]&gt;maxi2;&quot;Le total dépasse le maximum&quot;;&quot;&quot;)">
            <text:p/>
          </table:table-cell>
          <table:table-cell table:formula="oooc:=[.G37]+[.H37]" office:value-type="float" office:value="0">
            <text:p>0</text:p>
          </table:table-cell>
          <table:table-cell table:formula="oooc:=[.K36]+[.J37]" office:value-type="float" office:value="51">
            <text:p>51</text:p>
          </table:table-cell>
          <table:table-cell table:number-columns-repeated="2"/>
          <table:table-cell table:formula="oooc:=IF(AND([.G37]&lt;&gt;0;[.H37]&lt;&gt;0);IF([.K36]+[.J37]=maxi2;1;0);0)+[.N36]" office:value-type="float" office:value="1">
            <text:p>1</text:p>
          </table:table-cell>
          <table:table-cell table:formula="oooc:=([.H37]=0)*1" office:value-type="float" office:value="1">
            <text:p>1</text:p>
          </table:table-cell>
          <table:table-cell table:formula="oooc:=[.N37]*[.O37]" office:value-type="float" office:value="1">
            <text:p>1</text:p>
          </table:table-cell>
          <table:table-cell table:formula="oooc:=[.N37]+[.O37]" office:value-type="float" office:value="2">
            <text:p>2</text:p>
          </table:table-cell>
        </table:table-row>
        <table:table-row table:style-name="ro2">
          <table:table-cell table:formula="oooc:=IF(AND([.K38]=maxi2;[.N38]&lt;&gt;1);1;0)" office:value-type="float" office:value="0">
            <text:p>0</text:p>
          </table:table-cell>
          <table:table-cell table:formula="oooc:=[.A38]" office:value-type="float" office:value="0">
            <text:p>0</text:p>
          </table:table-cell>
          <table:table-cell table:number-columns-repeated="3"/>
          <table:table-cell table:formula="oooc:=IF([.G38]&lt;&gt;&quot;&quot;;IF([.G38]-INT([.G38])&lt;&gt;0;&quot;Le nombre n'est pas entier&quot;;&quot;&quot;)&amp;IF([.G38]&gt;maxi;&quot;Le nombre est trop grand&quot;;&quot;&quot;)&amp;IF([.G38]&lt;1;&quot;le nombre doit être supérieur à 0&quot;;&quot;&quot;);&quot;&quot;)&amp;IF([.K38]&gt;maxi2;&quot;Le total dépasse le maximum&quot;;&quot;&quot;)">
            <text:p/>
          </table:table-cell>
          <table:table-cell table:number-columns-repeated="2"/>
          <table:table-cell table:formula="oooc:=IF([.H38]&lt;&gt;&quot;&quot;;IF([.H38]-INT([.H38])&lt;&gt;0;&quot;Le nombre n'est pas entier&quot;;&quot;&quot;)&amp;IF([.H38]&gt;maxi;&quot;Le nombre est trop grand&quot;;&quot;&quot;)&amp;IF([.H38]&lt;1;&quot;le nombre doit être supérieur à 0&quot;;&quot;&quot;);&quot;&quot;)&amp;IF([.K38]&gt;maxi2;&quot;Le total dépasse le maximum&quot;;&quot;&quot;)">
            <text:p/>
          </table:table-cell>
          <table:table-cell table:formula="oooc:=[.G38]+[.H38]" office:value-type="float" office:value="0">
            <text:p>0</text:p>
          </table:table-cell>
          <table:table-cell table:formula="oooc:=[.K37]+[.J38]" office:value-type="float" office:value="51">
            <text:p>51</text:p>
          </table:table-cell>
          <table:table-cell table:number-columns-repeated="2"/>
          <table:table-cell table:formula="oooc:=IF(AND([.G38]&lt;&gt;0;[.H38]&lt;&gt;0);IF([.K37]+[.J38]=maxi2;1;0);0)+[.N37]" office:value-type="float" office:value="1">
            <text:p>1</text:p>
          </table:table-cell>
          <table:table-cell table:formula="oooc:=([.H38]=0)*1" office:value-type="float" office:value="1">
            <text:p>1</text:p>
          </table:table-cell>
          <table:table-cell table:formula="oooc:=[.N38]*[.O38]" office:value-type="float" office:value="1">
            <text:p>1</text:p>
          </table:table-cell>
          <table:table-cell table:formula="oooc:=[.N38]+[.O38]" office:value-type="float" office:value="2">
            <text:p>2</text:p>
          </table:table-cell>
        </table:table-row>
        <table:table-row table:style-name="ro2">
          <table:table-cell table:formula="oooc:=IF(AND([.K39]=maxi2;[.N39]&lt;&gt;1);1;0)" office:value-type="float" office:value="0">
            <text:p>0</text:p>
          </table:table-cell>
          <table:table-cell table:formula="oooc:=[.A39]" office:value-type="float" office:value="0">
            <text:p>0</text:p>
          </table:table-cell>
          <table:table-cell table:number-columns-repeated="3"/>
          <table:table-cell table:formula="oooc:=IF([.G39]&lt;&gt;&quot;&quot;;IF([.G39]-INT([.G39])&lt;&gt;0;&quot;Le nombre n'est pas entier&quot;;&quot;&quot;)&amp;IF([.G39]&gt;maxi;&quot;Le nombre est trop grand&quot;;&quot;&quot;)&amp;IF([.G39]&lt;1;&quot;le nombre doit être supérieur à 0&quot;;&quot;&quot;);&quot;&quot;)&amp;IF([.K39]&gt;maxi2;&quot;Le total dépasse le maximum&quot;;&quot;&quot;)">
            <text:p/>
          </table:table-cell>
          <table:table-cell table:number-columns-repeated="2"/>
          <table:table-cell table:formula="oooc:=IF([.H39]&lt;&gt;&quot;&quot;;IF([.H39]-INT([.H39])&lt;&gt;0;&quot;Le nombre n'est pas entier&quot;;&quot;&quot;)&amp;IF([.H39]&gt;maxi;&quot;Le nombre est trop grand&quot;;&quot;&quot;)&amp;IF([.H39]&lt;1;&quot;le nombre doit être supérieur à 0&quot;;&quot;&quot;);&quot;&quot;)&amp;IF([.K39]&gt;maxi2;&quot;Le total dépasse le maximum&quot;;&quot;&quot;)">
            <text:p/>
          </table:table-cell>
          <table:table-cell table:formula="oooc:=[.G39]+[.H39]" office:value-type="float" office:value="0">
            <text:p>0</text:p>
          </table:table-cell>
          <table:table-cell table:formula="oooc:=[.K38]+[.J39]" office:value-type="float" office:value="51">
            <text:p>51</text:p>
          </table:table-cell>
          <table:table-cell table:number-columns-repeated="2"/>
          <table:table-cell table:formula="oooc:=IF(AND([.G39]&lt;&gt;0;[.H39]&lt;&gt;0);IF([.K38]+[.J39]=maxi2;1;0);0)+[.N38]" office:value-type="float" office:value="1">
            <text:p>1</text:p>
          </table:table-cell>
          <table:table-cell table:formula="oooc:=([.H39]=0)*1" office:value-type="float" office:value="1">
            <text:p>1</text:p>
          </table:table-cell>
          <table:table-cell table:formula="oooc:=[.N39]*[.O39]" office:value-type="float" office:value="1">
            <text:p>1</text:p>
          </table:table-cell>
          <table:table-cell table:formula="oooc:=[.N39]+[.O39]" office:value-type="float" office:value="2">
            <text:p>2</text:p>
          </table:table-cell>
        </table:table-row>
        <table:table-row table:style-name="ro2">
          <table:table-cell table:formula="oooc:=IF(AND([.K40]=maxi2;[.N40]&lt;&gt;1);1;0)" office:value-type="float" office:value="0">
            <text:p>0</text:p>
          </table:table-cell>
          <table:table-cell table:formula="oooc:=[.A40]" office:value-type="float" office:value="0">
            <text:p>0</text:p>
          </table:table-cell>
          <table:table-cell table:number-columns-repeated="3"/>
          <table:table-cell table:formula="oooc:=IF([.G40]&lt;&gt;&quot;&quot;;IF([.G40]-INT([.G40])&lt;&gt;0;&quot;Le nombre n'est pas entier&quot;;&quot;&quot;)&amp;IF([.G40]&gt;maxi;&quot;Le nombre est trop grand&quot;;&quot;&quot;)&amp;IF([.G40]&lt;1;&quot;le nombre doit être supérieur à 0&quot;;&quot;&quot;);&quot;&quot;)&amp;IF([.K40]&gt;maxi2;&quot;Le total dépasse le maximum&quot;;&quot;&quot;)">
            <text:p/>
          </table:table-cell>
          <table:table-cell table:number-columns-repeated="2"/>
          <table:table-cell table:formula="oooc:=IF([.H40]&lt;&gt;&quot;&quot;;IF([.H40]-INT([.H40])&lt;&gt;0;&quot;Le nombre n'est pas entier&quot;;&quot;&quot;)&amp;IF([.H40]&gt;maxi;&quot;Le nombre est trop grand&quot;;&quot;&quot;)&amp;IF([.H40]&lt;1;&quot;le nombre doit être supérieur à 0&quot;;&quot;&quot;);&quot;&quot;)&amp;IF([.K40]&gt;maxi2;&quot;Le total dépasse le maximum&quot;;&quot;&quot;)">
            <text:p/>
          </table:table-cell>
          <table:table-cell table:formula="oooc:=[.G40]+[.H40]" office:value-type="float" office:value="0">
            <text:p>0</text:p>
          </table:table-cell>
          <table:table-cell table:formula="oooc:=[.K39]+[.J40]" office:value-type="float" office:value="51">
            <text:p>51</text:p>
          </table:table-cell>
          <table:table-cell table:number-columns-repeated="2"/>
          <table:table-cell table:formula="oooc:=IF(AND([.G40]&lt;&gt;0;[.H40]&lt;&gt;0);IF([.K39]+[.J40]=maxi2;1;0);0)+[.N39]" office:value-type="float" office:value="1">
            <text:p>1</text:p>
          </table:table-cell>
          <table:table-cell table:formula="oooc:=([.H40]=0)*1" office:value-type="float" office:value="1">
            <text:p>1</text:p>
          </table:table-cell>
          <table:table-cell table:formula="oooc:=[.N40]*[.O40]" office:value-type="float" office:value="1">
            <text:p>1</text:p>
          </table:table-cell>
          <table:table-cell table:formula="oooc:=[.N40]+[.O40]" office:value-type="float" office:value="2">
            <text:p>2</text:p>
          </table:table-cell>
        </table:table-row>
        <table:table-row table:style-name="ro2">
          <table:table-cell table:formula="oooc:=IF(AND([.K41]=maxi2;[.N41]&lt;&gt;1);1;0)" office:value-type="float" office:value="0">
            <text:p>0</text:p>
          </table:table-cell>
          <table:table-cell table:formula="oooc:=[.A41]" office:value-type="float" office:value="0">
            <text:p>0</text:p>
          </table:table-cell>
          <table:table-cell table:number-columns-repeated="3"/>
          <table:table-cell table:formula="oooc:=IF([.G41]&lt;&gt;&quot;&quot;;IF([.G41]-INT([.G41])&lt;&gt;0;&quot;Le nombre n'est pas entier&quot;;&quot;&quot;)&amp;IF([.G41]&gt;maxi;&quot;Le nombre est trop grand&quot;;&quot;&quot;)&amp;IF([.G41]&lt;1;&quot;le nombre doit être supérieur à 0&quot;;&quot;&quot;);&quot;&quot;)&amp;IF([.K41]&gt;maxi2;&quot;Le total dépasse le maximum&quot;;&quot;&quot;)">
            <text:p/>
          </table:table-cell>
          <table:table-cell table:number-columns-repeated="2"/>
          <table:table-cell table:formula="oooc:=IF([.H41]&lt;&gt;&quot;&quot;;IF([.H41]-INT([.H41])&lt;&gt;0;&quot;Le nombre n'est pas entier&quot;;&quot;&quot;)&amp;IF([.H41]&gt;maxi;&quot;Le nombre est trop grand&quot;;&quot;&quot;)&amp;IF([.H41]&lt;1;&quot;le nombre doit être supérieur à 0&quot;;&quot;&quot;);&quot;&quot;)&amp;IF([.K41]&gt;maxi2;&quot;Le total dépasse le maximum&quot;;&quot;&quot;)">
            <text:p/>
          </table:table-cell>
          <table:table-cell table:formula="oooc:=[.G41]+[.H41]" office:value-type="float" office:value="0">
            <text:p>0</text:p>
          </table:table-cell>
          <table:table-cell table:formula="oooc:=[.K40]+[.J41]" office:value-type="float" office:value="51">
            <text:p>51</text:p>
          </table:table-cell>
          <table:table-cell table:number-columns-repeated="2"/>
          <table:table-cell table:formula="oooc:=IF(AND([.G41]&lt;&gt;0;[.H41]&lt;&gt;0);IF([.K40]+[.J41]=maxi2;1;0);0)+[.N40]" office:value-type="float" office:value="1">
            <text:p>1</text:p>
          </table:table-cell>
          <table:table-cell table:formula="oooc:=([.H41]=0)*1" office:value-type="float" office:value="1">
            <text:p>1</text:p>
          </table:table-cell>
          <table:table-cell table:formula="oooc:=[.N41]*[.O41]" office:value-type="float" office:value="1">
            <text:p>1</text:p>
          </table:table-cell>
          <table:table-cell table:formula="oooc:=[.N41]+[.O41]" office:value-type="float" office:value="2">
            <text:p>2</text:p>
          </table:table-cell>
        </table:table-row>
        <table:table-row table:style-name="ro2">
          <table:table-cell table:formula="oooc:=IF(AND([.K42]=maxi2;[.N42]&lt;&gt;1);1;0)" office:value-type="float" office:value="0">
            <text:p>0</text:p>
          </table:table-cell>
          <table:table-cell table:formula="oooc:=[.A42]" office:value-type="float" office:value="0">
            <text:p>0</text:p>
          </table:table-cell>
          <table:table-cell table:number-columns-repeated="3"/>
          <table:table-cell table:formula="oooc:=IF([.G42]&lt;&gt;&quot;&quot;;IF([.G42]-INT([.G42])&lt;&gt;0;&quot;Le nombre n'est pas entier&quot;;&quot;&quot;)&amp;IF([.G42]&gt;maxi;&quot;Le nombre est trop grand&quot;;&quot;&quot;)&amp;IF([.G42]&lt;1;&quot;le nombre doit être supérieur à 0&quot;;&quot;&quot;);&quot;&quot;)&amp;IF([.K42]&gt;maxi2;&quot;Le total dépasse le maximum&quot;;&quot;&quot;)">
            <text:p/>
          </table:table-cell>
          <table:table-cell table:number-columns-repeated="2"/>
          <table:table-cell table:formula="oooc:=IF([.H42]&lt;&gt;&quot;&quot;;IF([.H42]-INT([.H42])&lt;&gt;0;&quot;Le nombre n'est pas entier&quot;;&quot;&quot;)&amp;IF([.H42]&gt;maxi;&quot;Le nombre est trop grand&quot;;&quot;&quot;)&amp;IF([.H42]&lt;1;&quot;le nombre doit être supérieur à 0&quot;;&quot;&quot;);&quot;&quot;)&amp;IF([.K42]&gt;maxi2;&quot;Le total dépasse le maximum&quot;;&quot;&quot;)">
            <text:p/>
          </table:table-cell>
          <table:table-cell table:formula="oooc:=[.G42]+[.H42]" office:value-type="float" office:value="0">
            <text:p>0</text:p>
          </table:table-cell>
          <table:table-cell table:formula="oooc:=[.K41]+[.J42]" office:value-type="float" office:value="51">
            <text:p>51</text:p>
          </table:table-cell>
          <table:table-cell table:number-columns-repeated="2"/>
          <table:table-cell table:formula="oooc:=IF(AND([.G42]&lt;&gt;0;[.H42]&lt;&gt;0);IF([.K41]+[.J42]=maxi2;1;0);0)+[.N41]" office:value-type="float" office:value="1">
            <text:p>1</text:p>
          </table:table-cell>
          <table:table-cell table:formula="oooc:=([.H42]=0)*1" office:value-type="float" office:value="1">
            <text:p>1</text:p>
          </table:table-cell>
          <table:table-cell table:formula="oooc:=[.N42]*[.O42]" office:value-type="float" office:value="1">
            <text:p>1</text:p>
          </table:table-cell>
          <table:table-cell table:formula="oooc:=[.N42]+[.O42]" office:value-type="float" office:value="2">
            <text:p>2</text:p>
          </table:table-cell>
        </table:table-row>
        <table:table-row table:style-name="ro2">
          <table:table-cell table:formula="oooc:=IF(AND([.K43]=maxi2;[.N43]&lt;&gt;1);1;0)" office:value-type="float" office:value="0">
            <text:p>0</text:p>
          </table:table-cell>
          <table:table-cell table:formula="oooc:=[.A43]" office:value-type="float" office:value="0">
            <text:p>0</text:p>
          </table:table-cell>
          <table:table-cell table:number-columns-repeated="3"/>
          <table:table-cell table:formula="oooc:=IF([.G43]&lt;&gt;&quot;&quot;;IF([.G43]-INT([.G43])&lt;&gt;0;&quot;Le nombre n'est pas entier&quot;;&quot;&quot;)&amp;IF([.G43]&gt;maxi;&quot;Le nombre est trop grand&quot;;&quot;&quot;)&amp;IF([.G43]&lt;1;&quot;le nombre doit être supérieur à 0&quot;;&quot;&quot;);&quot;&quot;)&amp;IF([.K43]&gt;maxi2;&quot;Le total dépasse le maximum&quot;;&quot;&quot;)">
            <text:p/>
          </table:table-cell>
          <table:table-cell table:number-columns-repeated="2"/>
          <table:table-cell table:formula="oooc:=IF([.H43]&lt;&gt;&quot;&quot;;IF([.H43]-INT([.H43])&lt;&gt;0;&quot;Le nombre n'est pas entier&quot;;&quot;&quot;)&amp;IF([.H43]&gt;maxi;&quot;Le nombre est trop grand&quot;;&quot;&quot;)&amp;IF([.H43]&lt;1;&quot;le nombre doit être supérieur à 0&quot;;&quot;&quot;);&quot;&quot;)&amp;IF([.K43]&gt;maxi2;&quot;Le total dépasse le maximum&quot;;&quot;&quot;)">
            <text:p/>
          </table:table-cell>
          <table:table-cell table:formula="oooc:=[.G43]+[.H43]" office:value-type="float" office:value="0">
            <text:p>0</text:p>
          </table:table-cell>
          <table:table-cell table:formula="oooc:=[.K42]+[.J43]" office:value-type="float" office:value="51">
            <text:p>51</text:p>
          </table:table-cell>
          <table:table-cell table:number-columns-repeated="2"/>
          <table:table-cell table:formula="oooc:=IF(AND([.G43]&lt;&gt;0;[.H43]&lt;&gt;0);IF([.K42]+[.J43]=maxi2;1;0);0)+[.N42]" office:value-type="float" office:value="1">
            <text:p>1</text:p>
          </table:table-cell>
          <table:table-cell table:formula="oooc:=([.H43]=0)*1" office:value-type="float" office:value="1">
            <text:p>1</text:p>
          </table:table-cell>
          <table:table-cell table:formula="oooc:=[.N43]*[.O43]" office:value-type="float" office:value="1">
            <text:p>1</text:p>
          </table:table-cell>
          <table:table-cell table:formula="oooc:=[.N43]+[.O43]" office:value-type="float" office:value="2">
            <text:p>2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>
        <table:named-range table:name="maxi" table:base-cell-address="$Feuille1.$E$2" table:cell-range-address="$Feuille1.$G$2"/>
        <table:named-range table:name="maxi2" table:base-cell-address="$Feuille1.$K$2" table:cell-range-address="$Feuille1.$M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12pt" fo:font-style="italic" fo:font-weight="bold"/>
    </style:style>
    <style:style style:name="grasital" style:family="table-cell" style:parent-style-name="Default">
      <style:text-properties fo:font-style="italic" fo:font-weight="bold"/>
    </style:style>
    <style:style style:name="jaune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2pt" fo:font-style="italic" fo:font-weight="bold"/>
    </style:style>
    <style:style style:name="violet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tyle="italic" fo:font-weight="bold"/>
    </style:style>
    <style:style style:name="rouge" style:family="table-cell" style:parent-style-name="Default">
      <style:text-properties fo:color="#ff0000" fo:font-size="8pt"/>
    </style:style>
    <style:style style:name="gris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gain" style:family="table-cell" style:parent-style-name="Default">
      <style:table-cell-properties fo:background-color="#00ae00"/>
      <style:text-properties fo:color="#ff0000" fo:font-size="14pt" fo:font-style="italic"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0">10/09/2009</text:date>, <text:time>16:0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9-09T16:52:18</meta:creation-date>
    <dc:creator>ooo ooo</dc:creator>
    <dc:date>2009-09-10T16:06:55</dc:date>
    <meta:editing-cycles>7</meta:editing-cycles>
    <meta:editing-duration>PT1H58M32S</meta:editing-duration>
    <meta:user-defined meta:name="Info 1"/>
    <meta:user-defined meta:name="Info 2"/>
    <meta:user-defined meta:name="Info 3"/>
    <meta:user-defined meta:name="Info 4"/>
    <meta:document-statistic meta:table-count="3" meta:cell-count="399"/>
  </office:meta>
</office:document-meta>
</file>