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25C00005DF3A289EC3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965cm" draw:z-index="0"><draw:image xlink:href="Pictures/200000070000725C00005DF3A289EC3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 DAUMARK</meta:initial-creator>
    <meta:creation-date>2010-09-27T22:26:33.18</meta:creation-date>
    <dc:date>2010-09-27T22:27:45.92</dc:date>
    <dc:creator>Sylvie DAUMARK</dc:creator>
    <meta:editing-duration>PT00H01M12S</meta:editing-duration>
    <meta:editing-cycles>1</meta:editing-cycles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