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A48B4B6D.png"/>
  <manifest:file-entry manifest:media-type="image/png" manifest:full-path="Pictures/100000000000055600000300E1BF1E1D.png"/>
  <manifest:file-entry manifest:media-type="image/png" manifest:full-path="Pictures/100000000000055600000300211518CE.png"/>
  <manifest:file-entry manifest:media-type="image/jpeg" manifest:full-path="Pictures/1000000000000375000002958FFFDF30.jpg"/>
  <manifest:file-entry manifest:media-type="image/png" manifest:full-path="Pictures/100000000000055600000300BF118CD3.png"/>
  <manifest:file-entry manifest:media-type="image/png" manifest:full-path="Pictures/1000000000000556000003008808DE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27.526cm" svg:height="16.827cm" svg:x="0.174cm" svg:y="1.5cm">
          <draw:image xlink:href="Pictures/100000000000055600000300211518C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draw:frame draw:style-name="gr1" draw:text-style-name="P1" draw:layer="layout" svg:width="28.026cm" svg:height="16.827cm" svg:x="0cm" svg:y="1.673cm">
          <draw:image xlink:href="Pictures/100000000000055600000300E1BF1E1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draw:frame draw:style-name="gr1" draw:text-style-name="P1" draw:layer="layout" svg:width="28.026cm" svg:height="16.827cm" svg:x="0cm" svg:y="1.5cm">
          <draw:image xlink:href="Pictures/100000000000055600000300A48B4B6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draw:frame draw:style-name="gr1" draw:text-style-name="P1" draw:layer="layout" svg:width="28.026cm" svg:height="17.327cm" svg:x="0cm" svg:y="1cm">
          <draw:image xlink:href="Pictures/1000000000000556000003008808DEE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draw:frame draw:style-name="gr1" draw:text-style-name="P1" draw:layer="layout" svg:width="27.726cm" svg:height="17.327cm" svg:x="0.2cm" svg:y="1.5cm">
          <draw:image xlink:href="Pictures/100000000000055600000300BF118CD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5cm" svg:height="20.5cm" svg:x="0.9cm" svg:y="0.2cm" presentation:class="graphic" presentation:user-transformed="true">
          <draw:image xlink:href="Pictures/1000000000000375000002958FFFDF3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hilippe Hattais</meta:initial-creator>
    <meta:creation-date>2012-01-03T20:12:39.65</meta:creation-date>
    <meta:editing-duration>P0D</meta:editing-duration>
    <meta:editing-cycles>1</meta:editing-cycles>
    <meta:generator>OpenOffice.org/3.3$Win32 OpenOffice.org_project/330m20$Build-9567</meta:generator>
    <meta:document-statistic meta:object-count="40"/>
  </office:meta>
</office:document-meta>
</file>