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rebuchet MS" svg:font-family="'Trebuchet MS',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text-properties fo:font-variant="normal" fo:text-transform="none" fo:color="#ff0000" style:font-name="Trebuchet MS" fo:font-size="10.5pt" fo:letter-spacing="normal" fo:font-style="normal" fo:font-weight="bold" style:font-size-asian="10.5pt" style:font-weight-asian="bold" style:font-size-complex="10.5pt" style:font-weight-complex="bold"/>
    </style:style>
    <style:style style:name="P2" style:family="paragraph" style:parent-style-name="Text_20_body">
      <style:paragraph-properties style:line-height-at-least="0.37cm" fo:text-align="start" style:justify-single-word="false" fo:orphans="2" fo:widows="2"/>
    </style:style>
    <style:style style:name="P3" style:family="paragraph" style:parent-style-name="Text_20_body">
      <style:paragraph-properties style:line-height-at-least="0.37cm" fo:text-align="start" style:justify-single-word="false" fo:orphans="2" fo:widows="2"/>
      <style:text-properties fo:font-weight="bold" style:font-weight-asian="bold" style:font-weight-complex="bold"/>
    </style:style>
    <style:style style:name="P4" style:family="paragraph" style:parent-style-name="Text_20_body">
      <style:paragraph-properties fo:margin-top="0cm" fo:margin-bottom="0.212cm" style:line-height-at-least="0.37cm" fo:text-align="start" style:justify-single-word="false" fo:orphans="2" fo:widows="2"/>
    </style:style>
    <style:style style:name="T1" style:family="text">
      <style:text-properties fo:font-variant="normal" fo:text-transform="none" fo:color="#19265a" style:font-name="Trebuchet MS" fo:font-size="9pt" fo:letter-spacing="normal" fo:font-style="normal" fo:font-weight="normal"/>
    </style:style>
    <style:style style:name="T2" style:family="text">
      <style:text-properties fo:font-variant="normal" fo:text-transform="none" fo:color="#19265a" style:font-name="Trebuchet MS" fo:font-size="9pt" fo:letter-spacing="normal" fo:font-style="normal" fo:font-weight="bold" style:font-weight-asian="bold" style:font-weight-complex="bold"/>
    </style:style>
    <style:style style:name="T3" style:family="text">
      <style:text-properties fo:font-variant="normal" fo:text-transform="none" fo:color="#19265a" style:font-name="Trebuchet MS" fo:font-size="9pt" fo:letter-spacing="normal"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4">I - Paysage radiophonique et marché publicitaire</text:h>
      <text:p text:style-name="P3"/>
      <text:p text:style-name="P4"><text:span text:style-name="Strong_20_Emphasis"><text:span text:style-name="T2">1. Quel type d’équilibre doit être recherché entre les différents modèles économiques présentés plus haut : radios associatives accomplissant une mission de communication sociale et culturelle de proximité, radios commerciales ? </text:span></text:span><text:span text:style-name="Strong_20_Emphasis"><text:span text:style-name="T1"><text:line-break/></text:span></text:span><text:span text:style-name="T1"><text:line-break/>Les associations Heipuni FM et Radio Moorea constatent l’existence d’un réel déséquilibre entre les radios associatives et commerciales. Les radios commerciales liées à un groupe (NRJ Polynésie du groupe Hersant, Radio 1 et Tiare FM du groupe Aline et Radio Polynésie du groupe France Télévisions) bénéficient de cette synergie et, notamment, des ressources publicitaires de ce fait quasiment captives. Elles absorbent donc plus aisément leurs charges d’exploitation et leurs frais de diffusion. L'association Heipuni FM étend cette analyse aux radios associatives qui perçoivent des subventions communales. A cet égard, l’association Heipuni souligne, d’une part, l’importance du respect du pluralisme dont le Conseil est le garant et, d’autre part, l’importance du fonds de soutien à l’expression radiophonique. <text:line-break/><text:line-break/>Pour sa part, l’association Radio Moorea, estime qu’à l’exception de Radio Te Reo O Tefana, les radios associatives ne disposent pas de moyens financiers suffisants pour se développer face aux radios commerciales (dix-sept autorisations non exploitées). Elle considère que le service public est trop présent avec ses soixante fréquences.<text:line-break/><text:line-break/>L’association Matariki FM considère, quant à elle, que l'équilibre entre les radios commerciales et associatives est acceptable. Les radios ayant une existence de plus de cinq ans devraient bénéficier d'une meilleure couverture. <text:line-break/><text:line-break/>Le SNRL souhaite un renforcement de la présence des radios associatives car elles garantissent  la diversité et la stabilité du paysage radiophonique polynésien.<text:line-break/><text:line-break/>La société Fenuacommunication préconise, en raison de la conjoncture, la création d’un fonds de soutien aux radios commerciales. <text:line-break/><text:line-break/>Enfin, Radio FG rappelle l'importance de la pluralité des programmes afin de répondre aux demandes des auditeurs et précise qu'elle ne connaît pas le paysage radiophonique polynésien.<text:line-break/><text:line-break/><text:line-break/></text:span><text:span text:style-name="Strong_20_Emphasis"><text:span text:style-name="T2">2. Quelles sont vos évaluations du marché publicitaire radiophonique et vos prévisions sur son évolution ? <text:line-break/></text:span></text:span><text:span text:style-name="T1"><text:line-break/>Plusieurs contributeurs (le SNRL, Fenuacommunication, Matariki FM et Radio Moorea) s’accordent à souligner l’étroitesse du marché publicitaire radiophonique qui dépend partiellement de la commande publique. Matariki FM estime que ce marché publicitaire local ne peut pas accueillir de nouveaux opérateurs commerciaux. Aucun des contributeurs ne croit à une évolution significative du marché publicitaire radiophonique dans les années à venir. Les annonceurs privilégient les grandes radios généralistes et le service public. Si le service public se retire du marché publicitaire, les recettes correspondantes ne se porteront pas forcément sur le support radio mais aussi sur l’affichage, l’édition, les nouveaux médias, la téléphonie mobile et Internet. De nouveaux groupes audiovisuels pourraient alors se constituer et investir dans le format multimédia. Toutefois, le support radio reste abordable pour les annonceurs par rapport à la presse quotidienne ou la télévision. <text:line-break/><text:line-break/>Selon l’association Heipuni FM, la publicité constitue le premier poste de dépenses que les entreprises réduisent en raison de la crise économique. Elle considère que le marché publicitaire polynésien, évalué à un milliard cinq cents millions FCFP (12,5 millions d’euros), n'est pas extensible.<text:line-break/><text:line-break/>NRJ Polynésie évalue le marché publicitaire polynésien en radio à 300 millions FCFP (soit 2,5 millions d’euros) et estime que ce marché restera stable dans les prochaines années. L’opérateur souligne les coûts de diffusion importants des radios commerciales.<text:line-break/><text:line-break/>Contributeur : association Heipuni FM<text:line-break/>Investissements publicitaires en FCFP : 1,5 milliards (tous supports)<text:line-break/>Investissements publicitaires en € : 12,5 millions (tous supports)<text:line-break/><text:line-break/>Contributeur : NRJ Polynésie<text:line-break/>Investissements publicitaires en FCFP : 300 millions (radios)<text:line-break/>Investissements publicitaires en € : 2,5 millions (radios)<text:line-break/> <text:line-break/><text:line-break/></text:span><text:span text:style-name="Strong_20_Emphasis"><text:span text:style-name="T2">3. En fonction des possibilités de partage des ressources publicitaires locales, quelle pourrait être la part des fréquences affectée aux radios commerciales de la catégorie B? Combien de radios desservant l’ensemble de la Polynésie française peuvent être financées par le marché publicitaire local ?</text:span></text:span><text:span text:style-name="Strong_20_Emphasis"><text:span text:style-name="T1"><text:line-break/></text:span></text:span><text:span text:style-name="T1"><text:line-break/>L'association Heipuni FM considère que l’attribution des fréquences disponibles aux radios associatives et aux radios </text:span><text:soft-page-break/><text:span text:style-name="T1">commerciales devrait se faire à part égale. <text:line-break/><text:line-break/>Pour sa part, Fenuacommunication se prononce pour une attribution prioritaire aux radios commerciales. Ce contributeur précise que, d'une part, 50% des fréquences devraient être affectées aux radios commerciales et que, d'autre part, le marché publicitaire local pourrait accueillir entre 5 à 8 radios commerciales.<text:line-break/><text:line-break/>Selon Radio Moorea, 20% des fréquences, au maximum, devrait être attribué aux radios commerciales. Le marché publicitaire ne pourrait financer que quatre à cinq radios commerciales.<text:line-break/><text:line-break/>NRJ Polynésie est favorable à l'attribution de nouvelles fréquences aux radios B et à une limitation de fréquences aux radios A.<text:line-break/><text:line-break/>Le SNRL considère que l'attribution des fréquences devrait se faire en faveur des radios associatives, porteuses de la diversité et du pluralisme. Les opérateurs commerciaux ne sont pas, selon ce contributeur, des facteurs de stabilité du paysage radiophonique dans la mesure où ils ne parviennent pas à trouver un équilibre financier. Par ailleurs, le syndicat constate que les radios commerciales, en raison de la distance avec la métropole, concluent des contrats d'abonnement ou de franchise, et peuvent diffuser des informations ou émissions provenant de radios nationales. Afin d'éviter une confusion entre les programmes nationaux et les programmes d'intérêt local, le SNRL préconise une séparation stricte de ces programmes et une requalification de ces radios en catégorie C ou en D. Le SNRL souhaite que le CSA accueille favorablement tout nouveau projet en catégorie A ou toute demande émanant d'un service déjà autorisé. Selon le syndicat, 30% des fréquences disponibles devraient être attribuées aux radios associatives en catégorie A. <text:line-break/><text:line-break/>Matariki FM souhaiterait maintenir l’équilibre actuel entre les radios associatives et commerciales. Par conséquent, les radios existantes (associatives et commerciales) devraient bénéficier de fréquences supplémentaires  pour améliorer leur couverture et  leur notoriété.<text:line-break/><text:line-break/><text:line-break/></text:span><text:span text:style-name="Strong_20_Emphasis"><text:span text:style-name="T2">4. Pensez-vous que les prochaines évolutions technologiques, notamment l’arrivée de télévisions locales privées en mode numérique, vont modifier le marché publicitaire ? Si oui, de quelle façon ?</text:span></text:span><text:span text:style-name="Strong_20_Emphasis"><text:span text:style-name="T1"><text:line-break/></text:span></text:span><text:span text:style-name="T1"><text:line-break/>Selon l’association Heipuni FM et le SNRL, l'arrivée de télévisions locales numériques ne modifiera pas d’une manière significative le marché publicitaire polynésien. Compte tenu des coûts de productions et de diffusion au regard du marché publicitaire local restreint, le développement de nouvelles télévisions locales numériques paraît peu probable.<text:line-break/><text:line-break/>Radio Moorea, Fenuacommunication et NRJ Polynésie estiment que le développement de la télévision numérique sera sans conséquence pour les radios. Fenuacommunication précise que, pour le moment, le format radio a encore sa place, l’évolution technologique ne concernant que les web TV et éventuellement,  le 10ème canal sur le Réseau OM1.<text:line-break/><text:line-break/>En revanche, Matariki FM et Radio FG considèrent que l’arrivée du numérique modifiera de façon importante le marché radiophonique. Matariki FM souligne l’inquiétude des radios quant à l'arrivée de la TNT et à l'avènement de la diffusion en mode numérique. Selon ce contributeur, l’apparition de nouveaux opérateurs radiophoniques contribuera au morcellement de l'auditoire et affectera les budgets des radios. Toutefois, Radio FG estime que certains annonceurs, telles que les grandes surfaces, préféreront communiquer sur le média radio.<text:line-break/><text:line-break/> <text:line-break/></text:span><text:span text:style-name="Strong_20_Emphasis"><text:span text:style-name="T2">5. Les autorisations d’émettre sont attribuées aux radios pour cinq ans. Comment voyez-vous l’évolution du paysage radiophonique pour les cinq ans à venir ?</text:span></text:span><text:span text:style-name="Strong_20_Emphasis"><text:span text:style-name="T1"><text:line-break/></text:span></text:span><text:span text:style-name="T1"><text:line-break/>L'association Heipuni FM et Moorea FM estiment que l'accès aux programmes radiophonique via Internet (IP Radio) va modifier le paysage radiophonique classique. Selon l’association Heipuni FM, cela freinera le développement du paysage radiophonique local, à l'exception des radios présentant une thématique spécifique ou fortement impliquées dans le tissu social. Radio Moorea, quant à elle, affirme que seules les radios associatives d’intérêt public pourront conserver leurs fréquences.<text:line-break/><text:line-break/>Fenuacommunication croit en une évolution pérenne du format radiophonique. Les coûts de diffusion liés à l'activité radiophonique restant faibles, le support radio est capable de s'adapter aux évolutions technologiques (diffusion sur le web, les téléphones mobiles etc...).<text:line-break/><text:line-break/>NRJ Polynésie gage, qu’avec l’arrivée de nouveaux médias, les auditeurs rechercheront des radios professionnelles de qualité.<text:line-break/><text:line-break/>FG milite pour le lancement de la RNT sur l'ensemble du territoire français. La RNT permettra une multiplicité de radios dans le paysage radiophonique en métropole et dans les DOM-TOM. Il espère que les foyers polynésiens seront équipés de récepteurs.<text:line-break/><text:line-break/><text:line-break/></text:span><text:soft-page-break/><text:span text:style-name="Strong_20_Emphasis"><text:span text:style-name="T2">6. Avez-vous un projet de radio et en quelle catégorie ?</text:span></text:span><text:span text:style-name="Strong_20_Emphasis"><text:span text:style-name="T1"><text:line-break/></text:span></text:span><text:span text:style-name="T1"><text:line-break/>Trois contributeurs ont un projet de radio A : l’association Heipuni envisage un projet de radio « verte », Heipuni FM ; M. Fremy signale l’existence d’un projet d’intérêt communal Radio Moorea et, enfin, l’association Radio Punaauia-Manotahi FM envisage un projet de Radio Punaauia-Manotahi FM.<text:line-break/><text:line-break/>Les contributeurs suivants, Matariki FM (Matariki FM), le groupe Hersant (NRJ Polynésie) et la société Fenuacommunication (Tahiti Infos FM), envisagent de poser leur candidature en catégorie B.<text:line-break/><text:line-break/>Radio FG, radio de catégorie D, ne sera pas candidate en Polynésie française.<text:line-break/><text:line-break/><text:line-break/></text:span><text:span text:style-name="Strong_20_Emphasis"><text:span text:style-name="T2">7. Avez-vous un projet pour les Iles Australes, Marquises et Tuamotu Gambier ? Si oui, quel en sera le modèle économique ?</text:span></text:span><text:span text:style-name="Strong_20_Emphasis"><text:span text:style-name="T1"><text:line-break/></text:span></text:span><text:span text:style-name="T1"> <text:line-break/>Deux contributeurs, Matariki FM et Fenuacommunication, envisagent de créer une radio dans les îles Australes, Marquises et les Tuamotu Gambier.</text:span></text:p>
      <text:h text:style-name="P1" text:outline-level="4">II - Aspects techniques</text:h>
      <text:p text:style-name="P2"/>
      <text:p text:style-name="P4"><text:span text:style-name="Strong_20_Emphasis"><text:span text:style-name="T1">Afin de répondre au mieux aux attentes du public et aux besoins des opérateurs, le Conseil souhaite recueillir les informations d’ordre technique suivantes.<text:line-break/></text:span></text:span><text:span text:style-name="T1"><text:line-break/></text:span><text:span text:style-name="Strong_20_Emphasis"><text:span text:style-name="Emphasis"><text:span text:style-name="T3">Radios existantes</text:span></text:span></text:span><text:span text:style-name="Strong_20_Emphasis"><text:span text:style-name="Emphasis"><text:span text:style-name="T1"><text:line-break/></text:span></text:span></text:span><text:span text:style-name="T1"><text:line-break/></text:span><text:span text:style-name="Strong_20_Emphasis"><text:span text:style-name="T2">8. Envisagez-vous de déposer votre candidature sur la totalité des zones sur lesquelles vous diffusez actuellement ? Sur quel(s) site(s) ?</text:span></text:span><text:span text:style-name="Strong_20_Emphasis"><text:span text:style-name="T1"><text:line-break/><text:line-break/></text:span></text:span><text:span text:style-name="T1">NRJ Polynésie envisage de déposer sa candidature sur les sites de Moorea et Tahiti – Mont Marrau (Iles-du-Vent).<text:line-break/><text:line-break/> <text:line-break/></text:span><text:span text:style-name="Strong_20_Emphasis"><text:span text:style-name="T2">9. Envisagez-vous de demander une extension à d’autres zones géographiques? Sur quel(s) site(s) ?</text:span></text:span><text:span text:style-name="Strong_20_Emphasis"><text:span text:style-name="T1"><text:line-break/></text:span></text:span><text:span text:style-name="T1"><text:line-break/>NRJ Polynésie envisage de demander une extension sur Mahina (Iles-du-Vent)<text:line-break/><text:line-break/> <text:line-break/></text:span><text:span text:style-name="Strong_20_Emphasis"><text:span text:style-name="T2">10. La qualité de réception de votre programme est-elle satisfaisante ? Si non, quelles sont les zones présentant des problèmes de réception ? </text:span></text:span><text:span text:style-name="Strong_20_Emphasis"><text:span text:style-name="T1"><text:line-break/></text:span></text:span><text:span text:style-name="T1"><text:line-break/>NRJ Polynésie est globalement satisfaite de la qualité de réception de son programme.<text:line-break/><text:line-break/> <text:line-break/></text:span><text:span text:style-name="Strong_20_Emphasis"><text:span text:style-name="Emphasis"><text:span text:style-name="T3">Nouveaux entrants</text:span></text:span></text:span><text:span text:style-name="Strong_20_Emphasis"><text:span text:style-name="Emphasis"><text:span text:style-name="T1"><text:line-break/></text:span></text:span></text:span><text:span text:style-name="T1"> <text:line-break/></text:span><text:span text:style-name="Strong_20_Emphasis"><text:span text:style-name="T2">11. Sur quelle(s) zones géographique(s) envisagez-vous de vous porter candidat ? Sur quel(s) site(s) ?</text:span></text:span><text:span text:style-name="Strong_20_Emphasis"><text:span text:style-name="T1"><text:line-break/></text:span></text:span><text:span text:style-name="T1"><text:line-break/>L’association HEIPUNI  FM – Radio Verte sollicite la reprise de l’exploitation des fréquences de Radio Bleue.<text:line-break/>Soit les sites de : Mahina, FAAA-Mont Marau, Taravao, Pueu, Tiarei (Iles-du-Vent) et Raiaatea (Iles-sous-le-Vent).<text:line-break/>Elle n’a pas de projet immédiat pour les archipels éloignés.<text:line-break/><text:line-break/>Manotahi FM souhaite desservir la côte ouest de Tahiti (dont principalement la commune de Punaauia) à partir d’un site de Moorea.<text:line-break/>Elle envisage aussi l’obtention d’une fréquence à Tahiti - Pic Rouge pour renforcer sa couverture.<text:line-break/><text:line-break/>Radio Moorea se porte candidate sur la zone Moorea – Maiao.<text:line-break/><text:line-break/>Matariki FM émet depuis 2007 à Rarotonga dans les îles Cook (en dehors de la Polynésie française). L’opérateur envisage de porter sa candidature sur les zones de :<text:line-break/>- Papeete et du grand Papeete (Iles-du-Vent)<text:line-break/>- Tiarei (Iles-du-Vent)<text:line-break/>- Raiatea, Huahine et Bora-Bora (Iles-sous-le-Vent)<text:line-break/>- Rangiroa (Iles Tuamotu-Gambier)<text:line-break/><text:line-break/>Tahiti infos FM se porte candidate sur :<text:line-break/>- toutes zones du Grand Papeete (Iles-du-Vent) avec en priorité la zone Paea-Mahina<text:line-break/>- selon les coûts : Presqu’île de Taiarapu, Moorea (Iles-du-Vent)<text:line-break/>- éventuellement : îles Tuamotu-Gambier, Marquises et Australes<text:line-break/></text:span><text:soft-page-break/><text:span text:style-name="T1"><text:line-break/>NRJ Polynésie se porte candidat pour deux fréquences à Tahiti – Mont Marau et Moorea (Iles-du-Vent).<text:line-break/><text:line-break/> <text:line-break/></text:span><text:span text:style-name="Strong_20_Emphasis"><text:span text:style-name="T2">12. Quel mode d’acheminement de votre programme entre le studio et l’émetteur envisagez-vous de mettre en œuvre ?</text:span></text:span><text:span text:style-name="Strong_20_Emphasis"><text:span text:style-name="T1"><text:line-break/></text:span></text:span><text:span text:style-name="T1"><text:line-break/>HEIPUNI  FM choisit le mode d’acheminement soit par voie IP soit par voie hertzienne.<text:line-break/><text:line-break/>Manotahi FM choisit le mode d’acheminement par faisceau hertzien.<text:line-break/><text:line-break/>Matariki FM choisit le mode d’acheminement par transport IP et par satellite.<text:line-break/><text:line-break/>NRJ Polynésie pense acheminer son programme par voie hertzienne.<text:line-break/><text:line-break/> <text:line-break/></text:span><text:span text:style-name="Strong_20_Emphasis"><text:span text:style-name="T2">13. Quels mode(s) de pilotage envisagez-vous de mettre en œuvre pour votre projet de réseau ?</text:span></text:span><text:span text:style-name="Strong_20_Emphasis"><text:span text:style-name="T1"><text:line-break/></text:span></text:span><text:span text:style-name="T1"><text:line-break/>HEIPUNI  FM a identifié des logiciels permettant un pilotage par voie IP.<text:line-break/><text:line-break/>Matariki FM envisage d’utiliser le mode le moins onéreux : reprise du signal FM ou satellite.<text:line-break/><text:line-break/>NRJ Polynésie envisage de mettre en œuvre un pilotage semi-automatique.<text:line-break/><text:line-break/> <text:line-break/></text:span><text:span text:style-name="Strong_20_Emphasis"><text:span text:style-name="T2">14. Quelles autres observations et suggestions techniques souhaitez-vous porter à la connaissance du Conseil dans la perspective du lancement de l'appel général aux candidatures ? </text:span></text:span><text:span text:style-name="Strong_20_Emphasis"><text:span text:style-name="T1"><text:line-break/></text:span></text:span><text:span text:style-name="T1"><text:line-break/>Radio Moorea suggère la gratuité du transport du signal sur les relais d’État pour les radios associatives.<text:line-break/><text:line-break/>Matariki FM souhaite une modification du spectre pour régler les problèmes d’interférences et appelle de ses vœux une baisse du prix de l’accès au satellite.<text:line-break/><text:line-break/>Tahiti infos FM suggère l’attribution couplée d’un canal TV et d’une fréquence radio.<text:line-break/><text:line-break/>NRJ Polynésie souhaite que le coût de diffusion soit globalement revu à la baisse et qu’il soit proportionnel à la population couver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rebuchet MS" svg:font-family="'Trebuchet MS',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03T06:05:25.86</meta:creation-date>
    <dc:date>2011-06-03T06:17:09.81</dc:date>
    <meta:editing-duration>PT11M47S</meta:editing-duration>
    <meta:editing-cycles>2</meta:editing-cycles>
    <meta:generator>LibreOffice/3.3$Win32 LibreOffice_project/330m19$Build-202</meta:generator>
    <meta:document-statistic meta:table-count="0" meta:image-count="0" meta:object-count="0" meta:page-count="4" meta:paragraph-count="4" meta:word-count="2004" meta:character-count="13847"/>
  </office:meta>
</office:document-meta>
</file>