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erlande 2010</text:p>
      <text:p text:style-name="P1"/>
      <text:p text:style-name="P2">THOMAS SEBASTIEN AUBENAS 00:25:47 SENIOR A NL 1<text:line-break/>ROUDIER DENIS CUSSET 00:26:49 SENIOR A NL 2<text:line-break/>LONGO JEANNIE 00:26:52 FNL 3<text:line-break/>ROUX PIERRE CUSSET 00:27:10 SENIOR A NL 4<text:line-break/>CHABERT SEBASTIEN COURNON 00:27:19 SENIOR A NL 5<text:line-break/>MAZET FRANCK MONTMARAULT 00:27:29 SENIOR B NL 6<text:line-break/>RIVES EMMANUEL CHATEL TEAM 00:27:43 SENIOR B UF 63 7<text:line-break/>DELEPINE GEORGES LA ROMYA 00:27:50 VET B NL 8<text:line-break/>CIPRILI PATRICE 00:27:53 VET B NL 9<text:line-break/>GUILLAUMONT CYRIL AIGUEPERSE 00:27:55 SENIOR B UF 63 10<text:line-break/>NIVERT PHILIPPE STYORRE 0:28:09 VET A UF 63 11<text:line-break/>BLANCHET THIERRY BEAUMONT 00:28:09 VET A UF 63 12<text:line-break/>QUANTIN CHRISTOPHE GERZAT 00:28:16 SENIOR B UF 63 13<text:line-break/>BEAUDOIN THIERRY BOURBERIA 71 00:28:33 SENIOR A NL 14<text:line-break/>JAVELOT LILIAN ST ELOY 00:28:47 SENIOR B UF 63 15<text:line-break/>FERNANDEZ JFRANCOIS STYORRE 00:28:49 VET A UF 63 16<text:line-break/>CRISPET GREGOIRE ISSOIRE 0:28:50 SENIOR B UF 63 17<text:line-break/>FOURNIER CEDRIK GERZAT 00:28:52 SENIOR B UF 63 18<text:line-break/>BARGE THIERRY GERZAT 00:29:02 VET A UF 63 19<text:line-break/>BONVIN FREDERIC COMMENTRY 00:29:14 SENIOR A NL 20<text:line-break/>MAS GUY ECCF 00:29:23 VET B UF 63 21<text:line-break/>LAPALONCY DAVID SANCY VELO 00:29:25 SENIOR B UF 63 22<text:line-break/>CHAPELLE PHILIPPE NEULLY LE REAL 00:29:32 VET A NL 23<text:line-break/>BRIOT JPAUL MOZAC 00:29:34 VET A UF 63 24<text:line-break/>PONCETTA JYVES COURNON AUV 00:29:39 VET B UF 63 25<text:line-break/>BARGE BRUNO GERZAT 00:29:56 VET A UF 63 26<text:line-break/>DELEPINE YANN AST2C 00:30:10 SENIOR B UF 63 27<text:line-break/>MARCHAND JMARC ST ELOY 00:30:49 SENIOR B UF 63 28<text:line-break/>MIGNARD DOMINIQUE ECCF 00:31:05 VET B UF 63 29<text:line-break/>VAUTIER KEVIN CT MONTFERRAND 00:31:09 SENIOR A UF 63 30<text:line-break/>SIOLY JMICHEL AIGUEPERSE 00:31:15 VET A UF 63 31<text:line-break/>IPOLITO BENOIT ISSOIRE 00:31:25 SENIOR A UF 63 32<text:line-break/>MIRABELLE DOMINIQUE CT MONTFERRAND 00:31:25 SENIOR B UF 63 33<text:line-break/>OLIVIER DOMINIQUE ISSOIRE 00:31:34 VET B UF 63 34<text:line-break/>NEVEU MICKAEL BEAUMONT 00:31:38 SENIOR A UF 63 35<text:line-break/>LUCAN BRUNO PT DU CHÂTEAU 00:31:41 VET A UF 63 36<text:line-break/>BIGOT SYLVAIN 00:31:49 SENIOR A UF 63 37<text:line-break/>ROSE GAETAN CT MONTFERRAND 00:31:56 JUF 38<text:line-break/>SABARLY CHRI GOUZON 0:32:01 SENIOR A UF 63 39<text:line-break/>PEREZ ANDRE CREUZIER 00:32:01 VET B NL 40<text:line-break/><text:span text:style-name="T1">JEAN MICHEL COURNON AUV 00:32:10 VET B UF 63 41</text:span><text:line-break/>ROUGEYRON LUC ISSOIRE 00:32:32 SENIOR A UF 63 42<text:line-break/>GENETEIX JPIERRE ECCF 00:32:45 VET B UF 63 43<text:line-break/>SCHILTZ MICHEL COURNON 00:32:47 SENIOR B UF 63 44<text:line-break/>DUMONT TANGUY GERZAT 00:32:53 JUF 45<text:line-break/>DE SOUSA DANIEL GERZAT 00:33:09 VET B UF 63 46<text:line-break/>BOUYSSE RENE ECCF 00:33:09 VET B UF 63 47<text:line-break/>BIGNON ELIE RIORGES 00:33:29 VET B NL 48<text:line-break/>AUDEBERT HENRI AIGUEPERSE 00:33:53 VET B UF 63 49<text:line-break/>MARCET GEOFFROY THIERS 00:33:55 JUF 50<text:line-break/><text:soft-page-break/>JANOT MICHEL BEAUMONT 00:33:59 VET B UF 63 51<text:line-break/>BASSI DANIEL ST ELOY 00:34:04 VET B UF 63 52<text:line-break/>ROUGERIE ALAIN ASPTT 00:34:04 VET B UF 63 53<text:line-break/>HENROTE PHILIPPE COURNON 00:34:10 SENIOR B UF 63 54<text:line-break/>SALLARD DANIEL ECCF 00:34:32 VET B UF 63 55<text:line-break/>FOURNIAL CLAUDE BEAUMONT 00:34:38 VET B UF 63 56<text:line-break/>BRUN ANDRE PERIGNAT 00:34:58 VET B UF 63 57<text:line-break/>AYME MICHEL EFIAT 00:35:05 VET B UF 63 58<text:line-break/>FERREYROLLES JLOUIS USAM 00:35:09 VET B UF 63 59<text:line-break/>GLEIZON JFRANCOIS CHATEL TEAM 00:36:25 VET B NL 60<text:line-break/>GUILLAUMONT CHRISTIAN LUSSAT 00:36:28 VET B UF 63 61<text:line-break/>BERTHELIER PATRICIA CREUZIER 00:36:33 PLUS 40 ANS 62<text:line-break/>GUIDAT PIERRE CHATEL TEAM 00:37:29 SENIOR B NL 63<text:line-break/>ROUGIER MICHEL EFFIAT 00:39:11 VET B UF 63 64<text:line-break/>BARGE JCHARLES ISSOIRE 00:39:20 VET B UF 63 65<text:line-break/>CAYLAR PAUL BEAUMONT 00:40:38 VET B UF 63 66<text:line-break/>ADMIRAL JACQUES CMA 00:40:54 VET B UF 63 6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2T17:57:16.75</meta:creation-date>
    <meta:document-statistic meta:table-count="0" meta:image-count="0" meta:object-count="0" meta:page-count="2" meta:paragraph-count="2" meta:word-count="594" meta:character-count="3185"/>
    <meta:editing-duration>PT00H00M00S</meta:editing-duration>
    <meta:editing-cycles>1</meta:editing-cycles>
    <meta:generator>OpenOffice.org/3.2$Win32 OpenOffice.org_project/320m12$Build-9483</meta:generator>
  </office:meta>
</office:document-meta>
</file>