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192798530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cm" svg:height="13cm" svg:x="2.5cm" svg:y="6.5cm">
          <draw:image xlink:href="Pictures/100000000000021C000001927985300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 </meta:initial-creator>
    <meta:creation-date>2012-02-01T20:56:06.72</meta:creation-date>
    <dc:date>2012-02-01T20:56:50.40</dc:date>
    <dc:creator>isa </dc:creator>
    <meta:editing-duration>PT00H00M45S</meta:editing-duration>
    <meta:editing-cycles>1</meta:editing-cycles>
    <meta:document-statistic meta:object-count="1"/>
    <meta:generator>OpenOffice.org/3.2$Win32 OpenOffice.org_project/320m18$Build-9502</meta:generator>
  </office:meta>
</office:document-meta>
</file>