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71000048E90000105B648FA7A5.svm"/>
  <manifest:file-entry manifest:media-type="" manifest:full-path="Pictures/200000930000078D00000B9D52444049.svm"/>
  <manifest:file-entry manifest:media-type="" manifest:full-path="Pictures/2000009600000900000009733C77C23E.svm"/>
  <manifest:file-entry manifest:media-type="" manifest:full-path="Pictures/200000600000065000000CDC0FFDAF35.svm"/>
  <manifest:file-entry manifest:media-type="" manifest:full-path="Pictures/2000003F0000090000000C26D2331E1E.svm"/>
  <manifest:file-entry manifest:media-type="" manifest:full-path="Pictures/200000180000061B00000627F31E3725.svm"/>
  <manifest:file-entry manifest:media-type="" manifest:full-path="Pictures/200000CB0000095400000C6E1BFED827.svm"/>
  <manifest:file-entry manifest:media-type="image/png" manifest:full-path="Pictures/10000000000000200000002000309F1C.png"/>
  <manifest:file-entry manifest:media-type="" manifest:full-path="Pictures/2000001B000006EE000009BD59E074BE.svm"/>
  <manifest:file-entry manifest:media-type="" manifest:full-path="Pictures/200000A9000048E900001DFC7350F9C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8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6" style:family="graphic" style:parent-style-name="standard">
      <style:graphic-properties draw:stroke="none" draw:fill="solid" draw:fill-color="#ffe6b3" dr3d:depth="0.484cm" dr3d:close-front="true" dr3d:close-back="true" dr3d:texture-generation-mode-x="parallel" dr3d:texture-generation-mode-y="parallel"/>
    </style:style>
    <style:style style:name="gr7" style:family="graphic" style:parent-style-name="standard">
      <style:graphic-properties draw:stroke="none" draw:fill="solid" draw:fill-color="#ffffff" dr3d:depth="0.49cm" dr3d:close-front="true" dr3d:close-back="true" dr3d:texture-generation-mode-x="parallel" dr3d:texture-generation-mode-y="parallel"/>
    </style:style>
    <style:style style:name="gr8" style:family="graphic" style:parent-style-name="standard">
      <style:graphic-properties draw:stroke="none" draw:fill="solid" draw:fill-color="#bf0000" dr3d:depth="0.49cm" dr3d:close-front="true" dr3d:close-back="true" dr3d:texture-generation-mode-x="parallel" dr3d:texture-generation-mode-y="parallel"/>
    </style:style>
    <style:style style:name="gr9" style:family="graphic" style:parent-style-name="standard">
      <style:graphic-properties draw:stroke="none" draw:fill="solid" draw:fill-color="#ffd166" dr3d:depth="0.497cm" dr3d:close-front="true" dr3d:close-back="true" dr3d:texture-generation-mode-x="parallel" dr3d:texture-generation-mode-y="parallel"/>
    </style:style>
    <style:style style:name="gr10" style:family="graphic" style:parent-style-name="standard">
      <style:graphic-properties draw:stroke="none" draw:fill="solid" draw:fill-color="#ffffff" dr3d:depth="0.504cm" dr3d:close-front="true" dr3d:close-back="true" dr3d:texture-generation-mode-x="parallel" dr3d:texture-generation-mode-y="parallel"/>
    </style:style>
    <style:style style:name="gr11" style:family="graphic" style:parent-style-name="standard">
      <style:graphic-properties draw:stroke="none" draw:fill="solid" draw:fill-color="#eb0000" dr3d:depth="0.504cm" dr3d:close-front="true" dr3d:close-back="true" dr3d:texture-generation-mode-x="parallel" dr3d:texture-generation-mode-y="parallel"/>
    </style:style>
    <style:style style:name="gr12" style:family="graphic" style:parent-style-name="standard">
      <style:graphic-properties draw:stroke="none" draw:fill="solid" draw:fill-color="#e68033" dr3d:depth="0.504cm" dr3d:close-front="true" dr3d:close-back="true" dr3d:texture-generation-mode-x="parallel" dr3d:texture-generation-mode-y="parallel"/>
    </style:style>
    <style:style style:name="gr13" style:family="graphic" style:parent-style-name="standard">
      <style:graphic-properties draw:stroke="none" draw:fill="solid" draw:fill-color="#e37817" dr3d:depth="0.504cm" dr3d:close-front="true" dr3d:close-back="true" dr3d:texture-generation-mode-x="parallel" dr3d:texture-generation-mode-y="parallel"/>
    </style:style>
    <style:style style:name="gr14" style:family="graphic" style:parent-style-name="standard">
      <style:graphic-properties draw:stroke="none" draw:fill="solid" draw:fill-color="#db5400" dr3d:depth="0.51cm" dr3d:close-front="true" dr3d:close-back="true" dr3d:texture-generation-mode-x="parallel" dr3d:texture-generation-mode-y="parallel"/>
    </style:style>
    <style:style style:name="gr15" style:family="graphic" style:parent-style-name="standard">
      <style:graphic-properties draw:stroke="none" draw:fill="solid" draw:fill-color="#e8964f" dr3d:depth="0.517cm" dr3d:close-front="true" dr3d:close-back="true" dr3d:texture-generation-mode-x="parallel" dr3d:texture-generation-mode-y="parallel"/>
    </style:style>
    <style:style style:name="gr16" style:family="graphic" style:parent-style-name="standard">
      <style:graphic-properties draw:stroke="none" draw:fill="solid" draw:fill-color="#823600" dr3d:depth="0.524cm" dr3d:close-front="true" dr3d:close-back="true" dr3d:texture-generation-mode-x="parallel" dr3d:texture-generation-mode-y="parallel"/>
    </style:style>
    <style:style style:name="gr17" style:family="graphic" style:parent-style-name="standard">
      <style:graphic-properties draw:stroke="none" draw:fill="solid" draw:fill-color="#bf0000" dr3d:depth="0.531cm" dr3d:close-front="true" dr3d:close-back="true" dr3d:texture-generation-mode-x="parallel" dr3d:texture-generation-mode-y="parallel"/>
    </style:style>
    <style:style style:name="gr18" style:family="graphic" style:parent-style-name="standard">
      <style:graphic-properties draw:stroke="none" draw:fill="solid" draw:fill-color="#de6300" dr3d:depth="0.531cm" dr3d:close-front="true" dr3d:close-back="true" dr3d:texture-generation-mode-x="parallel" dr3d:texture-generation-mode-y="parallel"/>
    </style:style>
    <style:style style:name="gr19" style:family="graphic" style:parent-style-name="standard">
      <style:graphic-properties draw:stroke="none" draw:fill="solid" draw:fill-color="#bf0000" dr3d:depth="0.537cm" dr3d:close-front="true" dr3d:close-back="true" dr3d:texture-generation-mode-x="parallel" dr3d:texture-generation-mode-y="parallel"/>
    </style:style>
    <style:style style:name="gr20" style:family="graphic" style:parent-style-name="standard">
      <style:graphic-properties draw:stroke="none" draw:fill="solid" draw:fill-color="#ffffff" dr3d:depth="0.537cm" dr3d:close-front="true" dr3d:close-back="true" dr3d:texture-generation-mode-x="parallel" dr3d:texture-generation-mode-y="parallel"/>
    </style:style>
    <style:style style:name="gr21" style:family="graphic" style:parent-style-name="standard">
      <style:graphic-properties draw:stroke="none" draw:fill="solid" draw:fill-color="#000000" dr3d:depth="0.544cm" dr3d:close-front="true" dr3d:close-back="true" dr3d:texture-generation-mode-x="parallel" dr3d:texture-generation-mode-y="parallel"/>
    </style:style>
    <style:style style:name="gr22" style:family="graphic" style:parent-style-name="standard">
      <style:graphic-properties draw:stroke="none" draw:fill="solid" draw:fill-color="#ffffff" dr3d:depth="0.544cm" dr3d:close-front="true" dr3d:close-back="true" dr3d:texture-generation-mode-x="parallel" dr3d:texture-generation-mode-y="parallel"/>
    </style:style>
    <style:style style:name="gr23" style:family="graphic" style:parent-style-name="standard">
      <style:graphic-properties draw:stroke="none" draw:fill="solid" draw:fill-color="#000000" dr3d:depth="0.551cm" dr3d:close-front="true" dr3d:close-back="true" dr3d:texture-generation-mode-x="parallel" dr3d:texture-generation-mode-y="parallel"/>
    </style:style>
    <style:style style:name="gr24" style:family="graphic" style:parent-style-name="standard">
      <style:graphic-properties draw:stroke="none" draw:fill="solid" draw:fill-color="#fff2cc" dr3d:depth="0.551cm" dr3d:close-front="true" dr3d:close-back="true" dr3d:texture-generation-mode-x="parallel" dr3d:texture-generation-mode-y="parallel"/>
    </style:style>
    <style:style style:name="gr25" style:family="graphic" style:parent-style-name="standard">
      <style:graphic-properties draw:stroke="none" draw:fill="solid" draw:fill-color="#e37817" dr3d:depth="0.551cm" dr3d:close-front="true" dr3d:close-back="true" dr3d:texture-generation-mode-x="parallel" dr3d:texture-generation-mode-y="parallel"/>
    </style:style>
    <style:style style:name="gr26" style:family="graphic" style:parent-style-name="standard">
      <style:graphic-properties draw:stroke="none" draw:fill="solid" draw:fill-color="#db5400" dr3d:depth="0.557cm" dr3d:close-front="true" dr3d:close-back="true" dr3d:texture-generation-mode-x="parallel" dr3d:texture-generation-mode-y="parallel"/>
    </style:style>
    <style:style style:name="gr27" style:family="graphic" style:parent-style-name="standard">
      <style:graphic-properties draw:stroke="none" draw:fill="solid" draw:fill-color="#e37817" dr3d:depth="0.557cm" dr3d:close-front="true" dr3d:close-back="true" dr3d:texture-generation-mode-x="parallel" dr3d:texture-generation-mode-y="parallel"/>
    </style:style>
    <style:style style:name="gr28" style:family="graphic" style:parent-style-name="standard">
      <style:graphic-properties draw:stroke="none" draw:fill="solid" draw:fill-color="#db5400" dr3d:depth="0.564cm" dr3d:close-front="true" dr3d:close-back="true" dr3d:texture-generation-mode-x="parallel" dr3d:texture-generation-mode-y="parallel"/>
    </style:style>
    <style:style style:name="gr29" style:family="graphic" style:parent-style-name="standard">
      <style:graphic-properties draw:stroke="none" draw:fill="solid" draw:fill-color="#e37817" dr3d:depth="0.564cm" dr3d:close-front="true" dr3d:close-back="true" dr3d:texture-generation-mode-x="parallel" dr3d:texture-generation-mode-y="parallel"/>
    </style:style>
    <style:style style:name="gr30" style:family="graphic" style:parent-style-name="standard">
      <style:graphic-properties draw:stroke="none" draw:fill="solid" draw:fill-color="#db5400" dr3d:depth="0.571cm" dr3d:close-front="true" dr3d:close-back="true" dr3d:texture-generation-mode-x="parallel" dr3d:texture-generation-mode-y="parallel"/>
    </style:style>
    <style:style style:name="gr31" style:family="graphic" style:parent-style-name="standard">
      <style:graphic-properties draw:stroke="none" draw:fill="solid" draw:fill-color="#ffd166" dr3d:depth="0.571cm" dr3d:close-front="true" dr3d:close-back="true" dr3d:texture-generation-mode-x="parallel" dr3d:texture-generation-mode-y="parallel"/>
    </style:style>
    <style:style style:name="gr32" style:family="graphic" style:parent-style-name="standard">
      <style:graphic-properties draw:stroke="none" draw:fill="solid" draw:fill-color="#756969" dr3d:depth="0.571cm" dr3d:close-front="true" dr3d:close-back="true" dr3d:texture-generation-mode-x="parallel" dr3d:texture-generation-mode-y="parallel"/>
    </style:style>
    <style:style style:name="gr33" style:family="graphic" style:parent-style-name="standard">
      <style:graphic-properties draw:stroke="none" draw:fill="solid" draw:fill-color="#a39494" dr3d:depth="0.578cm" dr3d:close-front="true" dr3d:close-back="true" dr3d:texture-generation-mode-x="parallel" dr3d:texture-generation-mode-y="parallel"/>
    </style:style>
    <style:style style:name="gr34" style:family="graphic" style:parent-style-name="standard">
      <style:graphic-properties draw:stroke="none" draw:fill="solid" draw:fill-color="#d1bdbd" dr3d:depth="0.584cm" dr3d:close-front="true" dr3d:close-back="true" dr3d:texture-generation-mode-x="parallel" dr3d:texture-generation-mode-y="parallel"/>
    </style:style>
    <style:style style:name="gr35" style:family="graphic" style:parent-style-name="standard">
      <style:graphic-properties draw:stroke="none" draw:fill="solid" draw:fill-color="#a39494" dr3d:depth="0.591cm" dr3d:close-front="true" dr3d:close-back="true" dr3d:texture-generation-mode-x="parallel" dr3d:texture-generation-mode-y="parallel"/>
    </style:style>
    <style:style style:name="gr36" style:family="graphic" style:parent-style-name="standard">
      <style:graphic-properties draw:stroke="none" draw:fill="solid" draw:fill-color="#de6300" dr3d:depth="0.591cm" dr3d:close-front="true" dr3d:close-back="true" dr3d:texture-generation-mode-x="parallel" dr3d:texture-generation-mode-y="parallel"/>
    </style:style>
    <style:style style:name="gr37" style:family="graphic" style:parent-style-name="standard">
      <style:graphic-properties draw:stroke="none" draw:fill="solid" draw:fill-color="#bf0000" dr3d:depth="0.598cm" dr3d:close-front="true" dr3d:close-back="true" dr3d:texture-generation-mode-x="parallel" dr3d:texture-generation-mode-y="parallel"/>
    </style:style>
    <style:style style:name="gr38" style:family="graphic" style:parent-style-name="standard">
      <style:graphic-properties draw:fill="none" draw:textarea-horizontal-align="center" draw:textarea-vertical-align="middle"/>
    </style:style>
    <style:style style:name="gr39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6.448cm" svg:height="3.1cm" svg:x="0.552cm" svg:y="1cm">
          <draw:text-box>
            <text:p text:style-name="P1">Evaluation 1er trimestre 2012 / 2013.</text:p>
            <text:p text:style-name="P1"/>
            <text:p text:style-name="P1">Découvrir l'écrit/ Discrimination visuelle/ Retrouver le même</text:p>
          </draw:text-box>
        </draw:frame>
        <draw:frame draw:style-name="gr2" draw:text-style-name="P2" draw:layer="layout" svg:width="24.5cm" svg:height="8.5cm" svg:x="2cm" svg:y="4cm">
          <draw:image xlink:href="Pictures/200000A9000048E900001DFC7350F9CF.svm" xlink:type="simple" xlink:show="embed" xlink:actuate="onLoad">
            <text:p/>
          </draw:image>
        </draw:frame>
        <draw:frame draw:style-name="gr2" draw:text-style-name="P2" draw:layer="layout" svg:width="24.5cm" svg:height="4.186cm" svg:x="2cm" svg:y="16cm">
          <draw:image xlink:href="Pictures/20000071000048E90000105B648FA7A5.svm" xlink:type="simple" xlink:show="embed" xlink:actuate="onLoad">
            <text:p/>
          </draw:image>
        </draw:frame>
        <draw:line draw:style-name="gr3" draw:text-style-name="P2" draw:layer="layout" svg:x1="0cm" svg:y1="14cm" svg:x2="28cm" svg:y2="14cm">
          <text:p/>
        </draw:line>
        <draw:frame draw:style-name="gr2" draw:text-style-name="P2" draw:layer="layout" svg:width="2.303cm" svg:height="3.109cm" svg:x="3.5cm" svg:y="4.5cm">
          <draw:image xlink:href="Pictures/2000003F0000090000000C26D2331E1E.svm" xlink:type="simple" xlink:show="embed" xlink:actuate="onLoad">
            <text:p/>
          </draw:image>
        </draw:frame>
        <draw:frame draw:style-name="gr4" draw:text-style-name="P2" draw:layer="layout" svg:width="2.387cm" svg:height="3.181cm" svg:x="12.999cm" svg:y="16.319cm">
          <draw:image xlink:href="Pictures/200000CB0000095400000C6E1BFED827.svm" xlink:type="simple" xlink:show="embed" xlink:actuate="onLoad">
            <text:p/>
          </draw:image>
        </draw:frame>
        <draw:frame draw:style-name="gr2" draw:text-style-name="P2" draw:layer="layout" svg:width="1.773cm" svg:height="2.492cm" svg:x="8.227cm" svg:y="5cm">
          <draw:image xlink:href="Pictures/2000001B000006EE000009BD59E074BE.svm" xlink:type="simple" xlink:show="embed" xlink:actuate="onLoad">
            <text:p/>
          </draw:image>
        </draw:frame>
        <draw:frame draw:style-name="gr2" draw:text-style-name="P2" draw:layer="layout" svg:width="1.773cm" svg:height="2.492cm" draw:transform="rotate (0.7853981633973) translate (7.882cm 17.501cm)">
          <draw:image xlink:href="Pictures/2000001B000006EE000009BD59E074BE.svm" xlink:type="simple" xlink:show="embed" xlink:actuate="onLoad">
            <text:p/>
          </draw:image>
        </draw:frame>
        <draw:frame draw:style-name="gr2" draw:text-style-name="P2" draw:layer="layout" svg:width="2.303cm" svg:height="2.418cm" svg:x="13.197cm" svg:y="5cm">
          <draw:image xlink:href="Pictures/2000009600000900000009733C77C23E.svm" xlink:type="simple" xlink:show="embed" xlink:actuate="onLoad">
            <text:p/>
          </draw:image>
        </draw:frame>
        <draw:frame draw:style-name="gr2" draw:text-style-name="P2" draw:layer="layout" svg:width="2.303cm" svg:height="2.418cm" svg:x="22.5cm" svg:y="16.582cm">
          <draw:image xlink:href="Pictures/2000009600000900000009733C77C23E.svm" xlink:type="simple" xlink:show="embed" xlink:actuate="onLoad">
            <text:p/>
          </draw:image>
        </draw:frame>
        <draw:frame draw:style-name="gr2" draw:text-style-name="P2" draw:layer="layout" svg:width="1.615cm" svg:height="3.291cm" svg:x="18cm" svg:y="4.209cm">
          <draw:image xlink:href="Pictures/200000600000065000000CDC0FFDAF35.svm" xlink:type="simple" xlink:show="embed" xlink:actuate="onLoad">
            <text:p/>
          </draw:image>
        </draw:frame>
        <dr3d:scene draw:style-name="gr5" svg:width="1.599cm" svg:height="3.254cm" svg:x="18.385cm" svg:y="16.212cm" dr3d:transform="matrix (1 0 0 0 0.939692620785931 0.342020143325607 0 -0.342020143325607 0.939692620785931 -19.1845cm 16.8654406850546cm 5.82032924317051cm)" dr3d:vrp="(0 0 5169.42857142857)" dr3d:vpn="(0 0 4571.42857142857)" dr3d:vup="(0 357604 0)" dr3d:projection="perspective" dr3d:distance="0.598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6" draw:layer="layout" svg:viewBox="18385 -19466 771 517" svg:d="m18508-18949-123-359 697-158 74 455z"/>
          <dr3d:extrude draw:style-name="gr7" draw:layer="layout" svg:viewBox="18531 -19181 546 207" svg:d="m18531-18974 189-207 357 135z"/>
          <dr3d:extrude draw:style-name="gr7" draw:layer="layout" svg:viewBox="18419 -19410 542 211" svg:d="m18419-19291 298 92 244-211z"/>
          <dr3d:extrude draw:style-name="gr8" draw:layer="layout" svg:viewBox="18771 -17026 556 625" svg:d="m18774-16996-1 6-2 4v5 3l2 3v4 4l1 5v4l2 4 1 6 2 4 1 5 3 5 1 6 2 6 1 6 3 5 2 8 2 5 2 6 3 7 3 7 2 6 3 7 3 8 5 7 2 7 3 7 5 7 3 8 2 8 5 7 4 8 4 8 5 8 3 7 4 8 4 8 4 8 5 7 6 9 4 7 4 9 6 7 4 9 6 7 4 9 5 7 5 8 5 8 6 7 4 7 7 7 4 9 6 7 6 7 6 7 4 8 6 7 5 6 8 5 4 8 6 7 6 5 5 6 6 7 7 6 6 6 7 6 6 5 6 6 7 6 6 4 7 6 7 6 6 4 7 4 6 6 7 5 6 5 7 3 6 6 7 3 6 4 7 4 7 3 6 5 6 4 7 3 6 3 7 3 6 3 7 2 5 3 6 3 6 3 6 3 6 3 5 1 6 2 6 1 6 3 4 1 6 2 5 1 5 2 4 1h6 4l4 2h5 4 4l5 1h3l4-1h3 3l3-2h2l5-1 3-3 5-3 3-4 2-3 1-5v-5-3-3-3-4l-1-3-2-3v-4l-1-5-2-3-1-4-1-3-2-5-3-3-1-5-3-4-2-6-2-4-2-4-3-5-3-5-3-5-1-6-4-5-2-6-3-4-2-6-5-6-3-6-3-5-2-6-5-6-3-6-3-5-2-6-5-6-3-6-4-7-3-6-3-7-3-6-4-5-3-8-3-5-3-6-4-7-3-6-3-7-2-6-3-7-3-6-3-7-3-7-3-6-1-7-3-6-2-7-3-6-1-7-3-6-1-7-3-6-2-6-2-6-2-7-1-4-2-7-1-5-2-7-1-6-3-5v-5l-1-5-2-6-1-4-2-6-1-6v-4l-2-6-1-4v-6l-2-4-1-5-1-4v-6l-2-4v-4-5-4l-1-4v-5l-2-3v-4-4l-1-5v-2-5-4-3-3-4-3-3-4-3l-2-6v-6-5l2-6v-5-4-4l1-4-1-3-2-5-2-1-3-2-3-1-3-1-4-2h-3l-6-1-4-2-6-1-6-2-6-1h-4l-7-2h-7-8l-7-1h-7-7l-7-1h-9-7-9-9l-7-2h-10-7-9-8-9l-9 2h-8-9l-8 1h-9-9-7l-9 1h-8l-7 2h-9l-7 1-6 2h-9l-5 1-8 2-5 1h-8l-4 2-6 1-5 1-5 2h-4l-4 1-3 3-3 2h-3l-4 4z"/>
          <dr3d:extrude draw:style-name="gr9" draw:layer="layout" svg:viewBox="19255 -16500 281 288" svg:d="m19343-16224-4-1-5-2-4-1-3-2-4-1-3-3-3-1-3-2-4-1-3-3-3-2-1-1-5-3-1-1-3-3-1-3-3-2-3-2-3-2-1-3-3-1-2-3-1-1-2-5-3-4-2-4-2-3-3-3v-3l-1-3-2-3-1-3-2-4v-4l-1-3-1-5v-2-5-4l-2-4v-3-5-2-5l2-4v-4-3l1-5v-3l1-4v-4l2-4 1-5 2-3 1-4v-4l3-3 2-4 1-5 1-3 3-4 2-4 1-3 2-3 3-3 1-3 1-3 3-3 2-4 3-3 1-3 3-3 1-2 2-3 3-3 3-3 1-2 3-4 3-1 3-3 1-3 3-1 3-3 3-2 3-3 4-3 1-1 5-1 3-2 2-3 3-1 3-2 5-1 2-2 3-1h5l2-1 3-2h5l3-1h4 4 3 4 3 5 4l4 1h5l4 2 3 1h4l4 3h6l4 3 3 1 6 2 4 1 5 3 4 3 6 3 4 3 4 3 6 4 5 3 5 3 3 4 5 4 4 5 3 2 4 6 3 5 3 4 3 4 3 4 2 6 2 5 1 4 3 6 2 4v6l1 4 2 6v6l1 5v5 7 4 6 4l-1 6-2 6v5l-1 5-2 6-1 5-2 5-1 4-2 6-2 5-3 5-2 4-4 6-2 4-2 5-3 4-5 4-4 4-3 5-4 3-4 4-3 3-5 4-4 2-6 4-4 3-4 3-6 1-4 3-6 3-5 1h-5l-6 2-6 1-6 2h-5-8-5-7l-6-2h-5l-5-1h-6l-4-2-6-1-6-3-6-1z"/>
          <dr3d:extrude draw:style-name="gr10" draw:layer="layout" svg:viewBox="19313 -16423 171 172" svg:d="m19379-16251-66-98 134-74 37 131z"/>
          <dr3d:extrude draw:style-name="gr11" draw:layer="layout" svg:viewBox="18843 -17076 327 521" svg:d="m18843-17056 203 501 124-35-91-486z"/>
          <dr3d:extrude draw:style-name="gr12" draw:layer="layout" svg:viewBox="19261 -16474 89 86" svg:d="m19261-16395v0l1-3v-3l3-6v-1l2-3 1-4 2-3 1-3 1-3 2-4 3-5 1-2 3-3 2-5 2-4 3-3 3-3 3-3 4-3 3-2 3-3 3-3 4-3 3-1 5-2h4l6-1 1 4 3 3 1 4 3 4 2 3 1 5 2 3 2 2v3l2 5 1 3 2 2v6l1 4v6l-1 5-2 5-1 3-3 3-3 3-3 3-4 1-6 3h-6l-2 2h-3-3-3l-3 1h-3-4-2l-5-1-6-2h-6-4l-5-1h-4l-3-2h-3z"/>
          <dr3d:extrude draw:style-name="gr13" draw:layer="layout" svg:viewBox="18531 -18939 1078 1159" svg:d="m19239-17780 5-8 4-7 3-8 4-8 3-8 4-9 3-8 3-11 3-10 1-10 3-10 3-10 2-11 1-12 2-11 1-12v-11l1-12v-11l2-13v-12l1-13v-11-13-13-13-13-12-13-13-13-13l-1-11v-13l-2-12v-13-11l-1-12v-11-13l-1-10v-12-10-11-10-10-11-10-8-9-9-8-7-9l1-7 1-6v-6l2-7 1-4 2-5 1-4 3-4 1-3 3-3 2-3 3-1 3-3 2-2 2-1 3-1 3-2 4-1 3-2 3-1h3l2-2h3l5-1h3l2-2h5l3-1h3 4 3 4 3 4 3 4 5 4 4 5 3l5-1h3 5 4 4 3 6 3 5 3 5l4-2h6 4l4-1h5l4-2 4-1h5l4-2 4-1 5-2 4-1 4-1 6-3 3-2 4-1 6-3 4-3 5-1 4-3 4-5 6-2 3-3 4-3 5-5 4-4 3-4 4-4 3-5 4-6 2-4 4-6 1-5 3-8 3-5 3-6 2-6 2-7 2-7 1-6 2-7 1-7 2-8 1-7 2-7 1-9v-5-9-7l1-7v-8-8-9-7l-1-7v-8l-1-8v-7l-2-8-1-7-2-8-1-8-2-7-1-7-3-7-1-7-3-6-3-7-2-8-3-7-2-6-3-5-3-6-4-6-3-6-5-5-3-6-4-6-4-3-5-5-4-5-4-4-4-3-5-4-6-3-4-3-7-3-6-3-7-3-7-3-9-2-9-3-10-3-10-3-13-3-10-3-13-3-13-3-13-3-13-2-14-3-14-3-16-3-15-1-15-3-16-3-18-2-15-3-18-1-16-3-17-1-19-2-17-1-17-2-19-1-17-2-19-1-17-1h-19-17-19-19-18-18l-17 1h-19l-17 1-17 2-17 1-16 2-17 3-16 3-16 2-16 2-16 4-14 3-16 4-13 5-14 4-13 4-13 6-12 4-13 8-10 5-10 8-10 7-9 7-8 7-9 9-6 7-8 10-6 10-6 12-6 10-5 13-5 11-5 13-5 15-4 14-4 14-5 15-3 16-3 17-2 16-3 17-2 17-3 18-2 18-2 18-1 18-2 19-1 19-2 18v19l-1 20v19 20 19 20l1 20v19l2 19v20l1 19 2 20 1 18v19l3 19 1 17 3 19 2 17 1 17 3 18 3 16 1 17 3 16 3 16 3 14 3 14 3 15 3 13 3 13 2 11 3 12 5 11 2 9 3 10 5 9 3 8 4 6 3 7 3 4 4 6 4 3 3 3 4 3 5 3 7 4 6 3 7 3 7 3 9 1 8 4 9 2 10 3 10 3 10 3 10 1 12 3 11 1 12 3 11 2 13 2 13 2 13 1 12 3 14 2 13 1 13 3 15 1 13 2 14 1 13 2 14 1 15 2 13 1 14 2 13 1 13 1 14 2 12 1h14l13 2 13 1 12 2h11l12 1h13l11 1 10 2h10 12l9 1h8l9 2h8 8l7 1h6 7 4l6 2h4 3 4z"/>
          <dr3d:extrude draw:style-name="gr14" draw:layer="layout" svg:viewBox="18673 -18624 486 765" svg:d="m18715-17868-42-726 474-30 12 765z"/>
          <dr3d:extrude draw:style-name="gr14" draw:layer="layout" svg:viewBox="18506 -17946 1478 899" svg:d="m18537-17059-6-1-3-3-3-5-4-4-3-3-2-4-2-4-2-5-1-4-2-4-1-6v-4l-2-6v-5-5-6-4-5l2-4 1-6v-4l2-6v-4l3-6v-4l1-5 1-5 3-6 2-4 1-5 3-5 2-6 1-5 3-4 1-6 3-4 2-4 1-6 3-4 3-5 1-4 3-4 2-5 2-4 3-4 2-5 1-4 3-4-1-3-2-3v-3l-1-3-2-3v-3l-1-4v-4l-3-3v-3l-1-4v-3l-2-4-1-5-2-3v-4l-1-4-2-5-1-2v-6l-1-5-2-4v-4l-1-5v-4l-2-4v-4l-1-6v-5l-2-4-1-6v-4l-2-6v-4l-1-4v-6l-1-4v-6l-2-6v-4l-1-6-2-4v-6-6l-1-4v-7-5-5l-2-6v-6-4-6l-1-6v-6-4-7l-2-4v-6-6-6-5-6-6-6-5-6-6-6-6-5-6-7-5-7l2-6v-5-6l1-6v-6l2-5v-6-6-4l1-6v-6l2-5 1-6 2-6v-4l1-6 1-4 2-8v-4l1-4 2-6 1-6 2-4 1-4 2-6 1-4 1-5 2-4 1-6 3-4 2-4 1-5 3-4 1-4 2-3 3-5 1-4 3-4 1-3 3-4 3-3 2-5 3-3 2-2 3-3 3-5 3-2 3-2 3-3 3-3 3-3 2-2 5-2 3-3 7-4 8-3 9-4 12-3 11-4 15-3 14-3 16-5 16-1 17-3 19-3 20-3 20-3 22-2 21-2 23-3 23-1 23-3 25-1 26-2 24-1 27-2 26-3 28-1h27l27-2h28l27-2h28 28l28-2h29 27 29 27 27 28 27l26 2h27 26l25 1 26 1h24l23 2 23 1h23l22 2 20 3 20 1 20 2 19 1 16 3 17 1 15 3 15 2 13 2 12 3 10 3 10 3 7 3 7 3 5 3 4 3 2 3 2 2 2 3 3 3 1 3 2 4 3 3 1 3 1 4 2 5 3 3 1 4 2 4 2 5 2 4 1 4 2 5 1 4 2 6 1 4 2 6 1 4 3 6 1 4v6l3 6v4l2 6 1 5 2 6 1 5 1 5 2 7 1 6v6l2 6 1 6 2 5v6l1 6 1 7v6l2 6 1 5v7l2 6v6l1 6v7l2 6v5l1 8v5l2 6v6l1 6v7 6l1 5v6 6l2 6v5 6 5 4 6l1 4v4 5 4 4 5 4 4 5 2 5 4l2 3-2 4v5 2 3l-1 5v4 3 3 3 2 5 3l-2 5v5 5l-1 5-1 4v4l-2 3-1 5-2 4-1 3-2 3-3 4-1 3-1 3-3 3-2 3-3 2-1 2-3 4-1 2-3 3-2 1-5 4-5 3-3 3-3 1-2 2-2 1-6 3-4 2-6 3-5 1-5 1-6 2-4 1-4 2h-6l-3 1h-4l-3 2-3 1h-1-3l-2 2-1 5v5l-2 5v5l-1 4v4l-1 5v4l-2 3-1 4-2 3-1 3-3 6-3 4-3 4-3 5-4 3-3 2-4 3-3 2-4 1-3 3-5 1-2 2h-5l-1 1-5 2h-2-3-2l-7 1-4-1h-5l-2-3-6-2-3-2-4-3-3-3-3-3-2-4-3-3-1-5-3-4-1-4-2-3-1-4-3-5v-3l-1-4v-4l-2-3v-3l-1-3v-3-3-1h-2-3-3-2l-3-2h-3-6l-4-1h-5l-5-1h-6l-6-2h-7l-6-1h-7l-9-2h-7l-7-1h-9l-8-2-9-1h-9l-8-1h-9-10l-9-2h-10l-8-1h-10l-10-2h-11-10-8l-10-1h-10-11-10-8-10-9l-10 1h-9-10-8l-8 2h-8l-9 1-7 2-9 1h-7l-7 3-7 1-6 2-6 1-7 2-6 2-4 2-6 1-4 3-3 3-4 3-3 3-3 4-3 3-1 4-2 3-1 3-2 4-1 5v3 4 4 5 3 4l1 4 2 4 1 5 2 4v4l1 5 3 4 1 4 2 5 3 4 2 4 2 5 3 4 3 4 3 5 2 4 2 4 3 5 3 4 3 6 2 4 3 4 3 3 3 6 3 4 1 5 5 2 1 6 3 3 1 4 3 5 3 3 2 4 3 3 1 4 1 4 2 3 1 3 3 5v2l2 3v3l1 3v3 4 2 3l-1 4-2 4-4 3-4 3-5 3h-4l-6 1-6-1h-3l-2-2h-3l-3-1-4-1-3-2-3-1-3-2-4-1-3-2-3-3-3-1-4-1-5-3-3-2-2-4-5-3-4-1-3-5-3-3-4-2-3-2-4-4-3-3-5-3-2-3-3-4-5-3-3-3-2-4-5-5-3-2-3-3-2-5-3-3-3-4-3-3-3-4-1-3-3-4-3-3-3-3-1-4-2-5-3-3-1-2-2-3-1-5-2-2-1-3-1-3-2-5v0l-1 2h-5l-4 1-3 2h-3l-3 1h-2l-3 2-5 1-3 2h-4l-4 1-4 1-6 2-5 1-4 2h-4l-6 1-6 2-5 1-5 1-6 2-5 1-6 2-6 1-6 2-5 1-6 2-6 1-7 1-6 3-6 2-5 1-6 2-6 1-7 2-6 1-6 1-5 2-6 1-6 2-6 1-4 2-6 1-5 1-5 2-6 1-4 2-6 1-4 2h-4l-5 1-4 2h-3l-3 1h-4l-3 1h-3-3l-3 2h-2-5-4-3-3l-3-2h-3-4-3l-3-1h-3-4l-4-1h-3-4l-5-2-4-1h-4l-5-2h-4-4l-5-1-4-2h-4l-5-1h-2l-5-2h-5-5-4l-4-1-5-1h-4-4l-5-2h-4-4l-5-1h-4l-4-2h-3-5l-2-1h-5-3-4-3-3-3-2-3-5-4-3l-3 1-1 2-3 1-3 3-1 3-3 4-5 5-2 4-3 4-3 3-2 3-3 3-1 3-3 3-1 2-3 3-2 3-2 3-3 3-3 3-2 3-3 3-2 2-3 3-2 3-3 3-3 3-2 3-3 3-3 3-3 1-3 3-3 3-3 3-3 1-2 2-3 1-3 3-3 1-3 2-3 1-3 2h-3l-2 1h-3l-3 2h-5-2-3-3l-3-2h-3l-3-1-3-2-3-1-4-3z"/>
          <dr3d:extrude draw:style-name="gr15" draw:layer="layout" svg:viewBox="18648 -17847 1205 674" svg:d="m18694-17173-46-643 1196-31 9 466-115 12h-2l-4-1h-3l-4-1h-3l-5-2-5-1-6-2-6-1-6-2-7-1-7-1-7-2-7-3-11-1-8-2-9-1-10-2-10-2-10-2-10-3-10-1-10-2-12-1-10-3-11-1-12-2-11-1-11-3-11-2-13-1-12-1-11-2-12-1-11-2-12-1-11-2-12-1h-11-12l-10-2h-11-12-10-10-10-10l-10 2h-10l-7 1-11 2-7 1-8 2-8 1-7 3-7 1-6 3-6 3-5 3-5 4-5 3-3 5-5 4-2 4-3 5-3 4-5 4-1 4-3 5-1 3-3 5-2 5-2 4-2 3-1 4-2 5v4l-1 4-2 5-1 4v4 5l-2 4-1 3v4 3 4 5 4 3 4l1 3v4l2 3v3 4 3l1 3v4 3l2 3 1 2 2 5 1 6 2 4 1 5 1 4 2 3v3l3 3 1 3v1z"/>
          <dr3d:extrude draw:style-name="gr16" draw:layer="layout" svg:viewBox="19712 -17387 193 173" svg:d="m19739-17369-27 29v2 4 4 3 5l1 2v6l2 6v4l2 6v3 3l2 3 1 3v2l2 3 1 3 2 3 1 3 1 4 2 3 1 3 2 3 1 3 2 1 3 3 1 4 3 2 1 3 3 3 2 3 2 1 3 3 5 1 1 3 3 3 3 1 4 2 3 1 3 2 4 1 5 2 4 1h4l3 2h6 4 5 5 5 4 6 4l4-2 5-1h4l3-3 4-2 4-1 3-2 3-1 3-3 3-1 3-3 3-2 3-4 1-1 3-3 1-3 2-3 3-3 1-3 2-3 1-3 1-2 2-3 1-5 2-2v-3l1-5 2-3v-2-5l1-3v-3l2-2v-3-5-2-3-6-6-6-5-5-4-3-3l-2-4v-3l-52-30z"/>
          <dr3d:extrude draw:style-name="gr17" draw:layer="layout" svg:viewBox="19739 -17413 114 138" svg:d="m19739-17369 52-44 62 27-49 111z"/>
          <dr3d:extrude draw:style-name="gr18" draw:layer="layout" svg:viewBox="18646 -17763 156 269" svg:d="m18662-17500 1 2 3 1h2l3 2h2 5l4 1h4 5 5 5 6l5-1 6-2 4-1 6-2 3-1h3l3-3 3-1 3-2 2-1 3-2 3-2 3-2 3-3 3-3 3-3 1-2 3-2 3-4 3-3 1-3 3-4 3-5 3-4 1-4 2-5 3-4 1-6 2-4 2-6 2-5 1-6 2-6v-6l1-6 2-5v-6-6-4-6l-2-6v-4l-1-6v-4l-2-4-3-6-1-4v-5l-3-4-3-4-1-5-3-4-2-4-2-3-3-5-3-4-3-3-3-4-4-3-2-3-4-3-3-3-3-4-3-3-4-1-4-3-3-3-3-1-4-3-3-2-5-3-2-1-3-2-5-1-4-1-3-2-3-1-3-2-3-1-4-2h-3-3-2l-3-1h-3-3-3-1l-6 1h-3l-4 3-2 2-3 3-1 4-2 4-1 2v4 1l-1 5v4 4 3l-2 5v4 4 5 5 6 4 6 6 6 4 6 6 5l2 6v6 6 5l1 5v5 8l1 4v7l2 4v8 4 6l1 4v6 6 4l2 6v4l1 4v5l2 2v6 3 4l1 3v3 5l1 1v3 4l2 3z"/>
          <dr3d:extrude draw:style-name="gr19" draw:layer="layout" svg:viewBox="18545 -17760 126 263" svg:d="m18671-17497h-3-5-3-2l-3-1-5-2-4-1h-4l-6-3-4-1-6-2-6-3-3-1-3-1-2-2-3-1-3-2-3-1-3-2-3-3-3-1-3-1-1-2-3-3-4-3-2-3-3-1-2-3-3-3-2-3-3-2-1-3-3-3-3-3-1-3-2-4-1-3-2-5-1-4-2-4-1-3-1-4-2-5-1-4v-4-6-4-6l-2-4v-5-4l2-6v-4-5l1-2 2-6v-3l1-4 1-5 2-4 1-3 2-4 3-3 1-4 2-3 2-5 2-2 3-3 1-3 3-3 2-3 4-3 1-3 3-3 2-1 2-3 3-3 3-3 3-1 3-3 1-1 3-3 3-2 3-1 2-2 2-3 3-1 3-1 4-3 5-3 4-3 4-2 5-2 3-2h3l2-3h5l1-1z"/>
          <dr3d:extrude draw:style-name="gr20" draw:layer="layout" svg:viewBox="18551 -17472 197 186" svg:d="m18607-17297-4-2-6-3-4-3-5-3-4-4-4-5-4-4-3-4-3-5-5-5-2-5-2-5-3-6-1-6-2-3v-1l-1-5v-3l-2-5v-6l-1-1v-5-1-5-4l1-6v-3l2-2v-3l1-5 2-4 3-6 1-1 2-3 1-3 1-3 2-1 1-3 3-2 2-2 3-2 1-3 3-1 3-3 3-1 2-2 3-1 3-3h3l3-2 3-3 3-1h3l3-1h2l3-2h5l2-1h3l3-2h3 4 3l3-1h3 3 4 3l3 1h3 4 3l3 2 3 1h3 4l2 2 4 1 3 1h3l2 3 2 2 3 1 3 2 3 1 2 3 3 1 3 2 2 3 3 1 2 3 2 1 3 3 1 3 3 3 1 3 2 3 1 3 2 3 3 3v2l1 5 2 3 1 2v5l1 4 2 3 1 4v5 4 4 3 4 3l-1 5v3 2l-2 5-1 3v3l-3 5-3 6-1 3-2 3-1 3-2 1-2 3-2 3-3 1-1 2-4 6-5 2-3 2-3 1-2 2-2 1-3 2-3 1-3 1-2 2-3 1-5 2h-2l-3 1h-3l-3 2-3 1h-4-3-3-3-3l-3 2h-4-3l-3-2h-3-3-4l-1-1h-5l-3-2h-2l-3-1h-3l-3-2-3-1z"/>
          <dr3d:extrude draw:style-name="gr21" draw:layer="layout" svg:viewBox="18600 -17425 94 91" svg:d="m18656-17335-3 1h-3-2l-5-1h-3l-3-2-2-1-3-2-5-1-3-2-2-1-2-3-4-1-3-3-1-3-3-3-2-3-1-1-2-5-1-3-2-2-1-3v-3-4-3l1-3 2-5 1-2 2-5 3-3 3-3 4-4 3-3 4-3 3-1 4-3 3-1 4-2 5-1 3-2h3 4 3 4 3l3 2 3 1h3l4 3 4 4 3 3 2 2 2 3 2 2 1 3 2 3 1 3v3l2 4v3 3 3 4 5l-2 2v3 3l-1 3v3 1l-3 5-2 3-1 3-3 1-3 3-3 1-3 2-2 1-3 2h-5-3z"/>
          <dr3d:extrude draw:style-name="gr22" draw:layer="layout" svg:viewBox="19068 -17461 197 185" svg:d="m19124-17285-3-1h-1l-3-2-3-3-4-3-5-3-4-4-4-4-5-4-2-5-3-4-5-4-1-3-2-3v-3l-1-3-3-6-1-5-2-2v-3l-1-3v-4l-2-4-1-6v-3-4-2-4-4l1-6v-3l2-3v-3l1-3 2-5 3-6v-2l2-2 2-3 1-3 3-5 5-4 1-3 3-1 3-3 3-2 3-1 2-3 2-1 4-2h2l2-3 5-1 3-1h1l4-2 3-1h3l3-2h4l3-1h3 4l3-2h3 3 3 4 3 3 3l3 2h4 3l3 1h3l3 2h4l3 1 3 2 3 1 3 1 2 2 2 1 3 2 4 1 1 3 3 1 3 2 3 1 2 3 2 3 3 2 3 2 2 2 1 3 3 3 1 3 2 2 1 3 2 3 3 3v4l1 3 1 3 2 4v3l1 5 2 3v4 4 3 4l1 5-1 4v3 3 4l-2 3v3l-1 4-2 3-1 6-3 6-1 2-2 3-3 2-1 3-1 3-3 2-2 2-1 1-5 5-4 4-3 1-3 2-3 1-1 2-4 1-3 2-3 1-3 1-3 2-3 1h-3l-2 2h-3l-3 1-3 2h-3-4-3-3-3-3-3-4-3-3-3-3l-2-2h-3l-5-1h-2l-3-2h-3l-3-1-3-2z"/>
          <dr3d:extrude draw:style-name="gr23" draw:layer="layout" svg:viewBox="19123 -17419 90 95" svg:d="m19169-17327-6-1-6-2-6-1-4-3-4-3-6-3-4-3-3-4-3-4-3-6-1-3v-1-5-3-2-3-3l1-4 2-3 1-5 1-4 3-4 3-3 3-5 2-2 2-3 3-2 3-3 3-1 3-1 3-2h3 4 3 3 3l3 2h2l3 1 3 1 3 2 3 1 4 5 6 2 3 5 4 4 3 4 2 5 1 4v4l1 6v6 3 3l-1 3v2l-1 6-2 5-1 5-5 5-3 4-4 3-3 1-3 2h-3-4l-3 1-4-1h-4z"/>
          <dr3d:extrude draw:style-name="gr24" draw:layer="layout" svg:viewBox="18678 -17225 541 494" svg:d="m18787-16731h-3l-3-1h-2l-2-3-3-1-3-5-3-3-1-4-3-3-3-6-3-4-1-6-4-5-3-6-2-7-3-6-2-7-3-8-3-7-2-8-3-8-2-8-3-9-2-8-3-9-2-9-2-8-3-10-3-9-1-10-3-10-1-9-3-9-2-10-3-10-1-8-2-10-1-9-1-10-2-9-1-8-3-11-2-8v-9l-2-8v-9l-2-9v-8l-3-8v-7l-1-7v-7-7-6-7-6-6-6-4l1-4v-5l2-2 1-5 2-3v-1l2-3 3-1 3-3 3-2 4-3 5-1 7-3 4-1 6-3 7-2 7-3 6-1 9-1 7-3 10-2 7-1 9-3 10-1 9-2 10-1 8-2 10-1 12-3h10l10-2 12-1 10-1 11-2 10-1h12l11-3h10 12l10-2h11 11l11-1h10l12-2h10 10 10 10 9 10l8 2h10l8 1h8 9l7 2h7l8 1 5 2 7 1 5 2 6 1 4 1 4 2 5 1 2 2 3 1 3 3 2 2 1 2 1 3 2 3 1 4 2 3 1 5 2 3 1 4 2 4 1 5 1 4 2 6 1 4v6l3 4v6l2 6v5l1 5v7l2 6 1 5 1 6v7 6l2 6v6 7l1 5v6l2 6v7 6 7l1 6v7 6 6 5 6 7 6 4l-1 6v6 6 4 6l-2 4v6l-1 4v5 4l-2 4v3l-1 4v5l-1 3v2l-3 6-2 3-1 3-2 3-3 1-2 3-5 2-3 2-4 3-4 3-6 3-6 3-6 3-5 3-8 3-5 3-9 2-6 3-8 5-8 2-8 3-9 3-8 5-9 2-10 3-9 5-8 3-11 2-8 5-10 3-9 2-10 5-10 3-9 3-8 4-10 3-10 3-9 3-10 2-10 5-9 3-9 2-8 3-9 3-8 3-8 2-8 2-8 3-8 3-6 2-9 2-5 2-7 1-5 2-6 3-5 1-5 2-4 1-4 1-3 2h-3-3z"/>
          <dr3d:extrude draw:style-name="gr25" draw:layer="layout" svg:viewBox="19406 -18562 149 311" svg:d="m19431-18484-2 4v4l-1 5v2l-1 5v4l-2 4v3l-1 5v4l-2 4v3l-1 4v5l-2 4v3 4l-1 5v4l-2 3-1 4v4 5l-1 3v4l-2 4v5 2l-1 5v4 4 3l-2 5v3l-1 4v3 4l-2 4v3 3 4 3 3 5 2 3 3 3 3 4l2 2v3l1 5 2 6v4l3 6 1 4 3 3 1 5 5 3 3 1 4 1 4 2h4 5l6-3 4-1 6-3 3-2 2-1 3-3 3-2 3-2 3-2 3-3 3-3 3-2 2-3 3-3 5-5 1-2 3-3 3-5 3-4 3-3 2-4 2-4 4-5 2-4 3-4 2-5 2-6 3-5 3-5 1-4 3-7 1-4 2-6 1-6 3-6 2-5 1-6 1-6 2-7v-6l1-7 2-6v-7l1-6v-7-7l2-7-2-6v-7-6l-1-7v-5l-2-5-1-6v-6l-2-4-1-5-1-4-2-4-3-5-1-2-2-5-1-3-3-3-1-2-3-2-2-3-3-3-2-1-2-2-3-2-6-2-4-3h-6l-4-1-6 1h-5l-6 3-6 2-3 2-1 2-5 1-1 2-4 4-5 4-3 3-2 3-3 3-2 3-1 4-2 3-1 3-2 3-1 4-3 3-1 4v5l-2 4-1 3v4z"/>
          <dr3d:extrude draw:style-name="gr26" draw:layer="layout" svg:viewBox="19419 -18556 128 121" svg:d="m19419-18435v0-5-3-3-4-4-4-5-6-5-5l2-5v-3-3-3l1-3 2-6 1-5 2-6 1-6 1-4 3-6 3-4 3-5 3-4 4-3 3-4 6-3 4-2 6-1h1l3-1h3 4l5 1h6l5 1 6 2 4 1 5 3 4 3 3 2 4 2 3 5 3 3 3 3 3 2 3 5 1 4 3 3 1 3 2 4 1 4 2 3v3l1 3 2 3 1 3v6l1 2v3 0l-1 2-1 3-3 3-3 1-3 1-3 3-4 3-3 3-6 3-4 3-3 1-3 2h-3l-3 1-3 2-2 1-3 1h-3l-5 2h-2l-5 1-3 2h-3l-4 1h-3-3l-2 2h-3l-5 1h-3l-5 2h-5-5-5-3-4-4z"/>
          <dr3d:extrude draw:style-name="gr27" draw:layer="layout" svg:viewBox="18646 -19075 150 291" svg:d="m18672-18808-3-5-1-5-2-5-1-3-2-3v-4l-1-3-2-4v-4l-1-5-1-4v-4l-2-6v-4l-1-5v-4l-2-4v-6l-1-4v-5l-2-6v-4l-1-6v-4-6-4l-1-6v-4-6-4-4l-2-6v-5-4-6-4-4-6-4-5-3l2-5v-3-4-5l1-4v-3-3l1-4 2-3v-3l1-3v-3l2-3 1-4 3-4 3-3 3-2 3-1 3-1 2-2 3-1 3-3 5-2 2-1 5-2 3-1h4l4-1 5-2 4-1h3l4-2h4 5 4 3 4 5l4 2h3l4 1 4 2 3 1 5 3 2 1 5 5 3 1 3 4 2 3 3 6 3 4v3l2 5v2l1 3v3l2 5v2l1 5v4l1 4v5 3 5 5 4l2 4v6 4 5 5 5 6l-2 4v4 6 4 6 4l-1 6v4l-1 6v4l-2 5v4l-1 6v4l-2 6v4l-1 5-2 4-1 4v5l-2 4v3l-2 4v4l-2 3-1 3-2 4-1 3-2 3-1 3-2 3-1 3-1 1-2 3-3 3-3 3-2 3-3 1-5 3-3 2-2 1-3 1-3 3h-5l-2 2-3 1-3 2h-4l-3 1h-3-3-3-3-3-3l-3-1-4-2-6-3-4-3-4-4-2-3-1-3-2-2z"/>
          <dr3d:extrude draw:style-name="gr27" draw:layer="layout" svg:viewBox="18836 -19085 150 292" svg:d="m18862-18818-3-5-3-6-1-2v-3l-2-5v-4l-1-3-1-4-2-4v-5l-1-4v-4l-2-5v-4l-1-4v-5l-2-5v-5l-1-4-2-6v-4-6l-1-4v-5-5-6l-1-4v-5-5-6-5l-2-4v-6-4-4-6-4-5-4-4-5l2-4v-4-5-4l1-4v-3-3l1-3v-4l2-3 1-3v-3l2-3 1-3 3-4 3-3 3-3 1-1 3-2 4-1 3-1 3-2 5-1 2-2 5-3h3l4-1 4-1 5-2h2l6-1h3l6-2h3 4 4 5l3 2h4l4 1 5 2 2 1 3 1 5 3 4 2 3 3 3 2 3 5 2 3 3 4 3 6v3l2 3 1 4v1l2 5v4 3l1 4v4l1 3v5l2 4v4 5 5 5 4 4 6 4 6 4 5 6l-2 4v6 4 4l-1 6v4l-1 6v4l-2 6v4 5l-1 4v6l-2 4-1 6v3l-2 6-1 2-2 5v4l-1 3-1 4-2 5-1 3-2 2-1 5-2 3v2l-1 3-1 2-3 3v1l-5 4-1 3-4 3-3 2-3 3-5 1-2 1-3 2-3 1-3 2-4 1-3 2-3 1h-3l-3 1h-4-3-3-3-3-3l-2-1-6-1-5-3-4-3-4-4-2-3-1-3-2-3z"/>
          <dr3d:extrude draw:style-name="gr28" draw:layer="layout" svg:viewBox="18656 -18919 134 174" svg:d="m18656-18866h2l2-1 2-2h3l3-3 4-1 3-2 4-1 5-3 4-1 6-3 4-3 6-2 5-2 5-3 6-2 5-1 6-3 6-3 6-1 4-3 6-3 5-2 5-1 4-1 6-2 4-1 4-2h3l5-1v4l1 3v4 5 7 4 3 4 3 3 3 3l-1 4v3 4 3l-2 5v2 5l-1 3v4l-2 3v4l-1 3v4 3l-2 5-1 4-1 3-2 3-1 4-2 4v3l-1 3-2 3-1 3-2 4-1 3-1 3-2 3-1 3-2 1-3 3-1 3-3 3-1 1-5 4-4 3-6 5-4 1-6 2h-6l-2 1h-3-3l-3-1-4-2-5-1-6-3-2-3-5-3-3-4-4-5-3-4-3-4-3-6-1-6-3-6-1-2v-3l-2-3v-3l-1-6-2-4-1-6-2-6-1-5v-5l-1-5v-5-4l-2-3v-3-4-5z"/>
          <dr3d:extrude draw:style-name="gr28" draw:layer="layout" svg:viewBox="18840 -18938 146 193" svg:d="m18840-18929h2 4 3 4l3-2h6 4l6-1h3 1 5 3 3l2-2h5 3 2 3l3-1h5 2 3 5 3 2 3 3l4-2h3 3 3 3 6l6-1h4 4 4 5l3 1h3 1 1v2 3l2 3v4 1 3 3 3 3 3 4 2 4 4 3 4l-2 5v3 4 4l-1 5v4l-1 4v5l-2 4v4 5l-1 4-2 4-1 4v5l-2 4-1 4-2 5-1 4v4l-3 5-1 4-2 4-1 3-2 5-1 2-3 3-1 3-3 5-2 2-3 3-2 3-2 3-3 3-3 1-3 2-2 3-3 1h-3l-3 2-4 1h-3-3-3-4-5-3l-2-1-3-2h-5l-1-1-3-3-4-2-2-1-3-3-1-3-3-3-3-3-1-2-2-5-3-3-1-3-1-2-2-5-3-3-1-4v-4l-2-5-1-2-1-5-2-4v-6l-1-4v-5l-2-4v-4l-1-3v-4l-2-5v-4-4l-1-5v-4-4l-2-5v-2-5-4-3-4-3-5-2-3-3-3-4-5-3-2-2z"/>
          <dr3d:extrude draw:style-name="gr29" draw:layer="layout" svg:viewBox="19167 -19079 153 291" svg:d="m19192-18813-2-3v-2l-1-3-2-3-1-3-1-3-2-4v-5l-1-2-2-5-1-4v-4l-2-5v-4l-1-6v-4l-1-4v-6l-2-5v-4l-1-4v-6l-2-6v-5-5-6l-1-4v-6-4-6-5-6l-2-5v-4-6-4-6-4-4-6-4-5l2-4v-6-3l1-4v-4l2-5v-3-4l1-3v-4l2-3v-3l1-3 1-3 2-4 3-4 3-3 2-3h3l3-3h5l2-1h3l5-2 4-1 4-2h3 4 5l6-1h4 4 5 4l4 1h4l5 2 4 1h4l5 2 3 1h4l3 3 4 1 3 2 4 1 2 2 3 3 3 1 2 3 2 3 1 4 2 5 3 5v5 2 3l1 5v4l2 3v4 3 6 4 4l1 5v4 4 6 5 5 5 5 5l-1 5v5 5 5l-2 6v5l-1 5v4 6l-2 5v5 4l-1 6-2 6-1 4v4l-2 5v4l-1 4-1 5-2 4v4l-1 5-2 2-1 5-2 3v2l-1 3-2 3-1 3-1 3-3 1-3 5-3 3-3 3-4 1-3 3-3 1-4 2-3 1-5 2-2 1-3 1-5 2-2 1h-3l-5 2h-3-2-3-3-5-2l-3-2-5-1-5-3-5-3-4-6-3-1-1-3-2-3z"/>
          <dr3d:extrude draw:style-name="gr29" draw:layer="layout" svg:viewBox="19360 -19062 149 290" svg:d="m19382-18797-3-6-3-5-1-3v-3l-2-4v-5l-3-3v-4l-1-3v-6l-2-4v-4l-1-5v-4l-1-4v-6-4l-2-5v-5-5l-1-5v-5-6l-2-4v-6-4-6-4-6-4-6-4-4-6-5-4-6-4-4-5-4-4-5l2-4v-4l1-4v-3-3-5-2-3l2-3v-3l1-3 1-4 2-5 1-2 2-3h1l2-2 1-3 4-1h3l3-2 5-1 4-1h3l5-2h5l4-1h6 4 5l5-2 5 2h4 6 4l6 1h4l4 2 6 1 3 1 4 2 5 1 3 2 4 3 3 3 3 1 1 3 3 4 1 3v3l2 3v3l1 3v4l2 3v4 3 4l1 5v2l2 5v4 4 6 5 4 4 6 4 5 5 5 5 5 5l-2 5v6l-1 4v6 5 5l-2 5v5l-1 6v4l-2 4-1 6v4l-1 5-2 4v4l-1 5v4l-3 4v4l-2 5-1 3-2 3-1 2v3l-1 3-2 5-1 1-2 3-1 1-5 5-1 2-4 3-5 2-2 3-3 1-5 2-3 1-2 1-5 2-3 1-3 2-4 1h-3l-3 2h-4-3-3-3-2-3l-3-2-6-1-4-3-6-3-4-4-2-3-1-3-2-3z"/>
          <dr3d:extrude draw:style-name="gr30" draw:layer="layout" svg:viewBox="19170 -18932 144 211" svg:d="m19170-18932h2 4 3 3 4 6l4 1h6l1 2h3 3 4 3 3 3 4 3 3 3 4l3 1h3 3 4 3 3l3 2h3 3 3l4 1h3 6 5l5 1h4 4 3l3 2h3l3 1h1l-1 6v4 3 3 3 3 4 3l-2 4v3 5 3 4 3l-1 4v4 5 4l-2 4v5 4 3l-1 4-1 4v5 4l-2 4v5l-1 4v4l-2 5-1 4-2 4v5l-1 4-2 3-1 4-1 3-2 4-1 3-2 5-1 2-2 3-1 5-1 1-3 3-2 4-3 2-1 3-3 3-3 2-1 2-3 1-2 2-4 1-1 2-5 1h-3l-2 1h-3-3-3-4-5-3l-3-2-2-2-3-1-3-2-2-3-4-1-1-3-3-1-2-5-3-3-1-2-1-3-3-5-2-4-1-3-2-4-1-4-2-5-1-4-1-6-2-4-1-5-2-5-1-5v-4l-2-6v-4l-1-6v-4l-1-6v-4l-2-4v-6-5l-1-4v-4-6-4l-2-5v-4-4-5-4-3-4-4-3-3-4-5-6-2-3z"/>
          <dr3d:extrude draw:style-name="gr30" draw:layer="layout" svg:viewBox="19363 -18912 134 223" svg:d="m19363-18912h2l4 1 1 2h5l4 1h4l5 3 4 2 6 1 5 1 6 2 6 1 3 2h3 3l3 1h2l5 2 1 1h4l2 2h4l3 1h3l6 1 6 3 4 2h6l4 3 4 1h5l4 2 1 1 3 1h2 1v5 4 4 6 3 3 3 3l-1 4v3 3 3 4 3l-2 4v4l-1 3v5 4 3l-2 4v4l-1 5v3l-2 4v4l-1 5v3l-1 4-2 4-1 3-2 4-1 5v4l-3 3v3l-2 4-1 4-3 3-1 3-2 3-1 3-2 3-1 3-3 3-3 2-1 3-3 2-4 4-5 4-6 3-5 2-3 1h-3-3-3-4-3-3l-3-1-3-2-3-1-2-2-2-2-3-3-3-3-2-3-2-3-1-3-2-3-1-4-2-4-3-5-1-3-1-4-2-6-1-4-2-4v-5l-1-5-2-5v-4l-1-6v-6l-2-4v-6l-1-4v-6l-1-5v-5-6-4l-2-6v-4-6-4-4-6-4-5-4-6-4-3-4-5-3-4-1-3-3-3-4-3z"/>
          <dr3d:extrude draw:style-name="gr31" draw:layer="layout" svg:viewBox="18663 -17177 160 449" svg:d="m18823-16735-124-442h-1-2l-2 1-2 2-4 3-4 3-2 3-3 2-1 3-2 3-1 6-3 4-1 5-2 5-1 3v3 3l-2 3v4 3l-1 3v4 5l-2 4v4 4 6 5 5l2 5v5 6l1 6v6 7l2 6v7l3 6v7l1 7v7l1 7 2 6 1 7 2 8 1 5 2 8 1 5 2 7 1 6 1 7 2 6 3 6 1 6 2 7 1 6 1 5 3 6 2 6 1 6 3 5 2 5 1 6 3 5 1 5 3 5 2 5 1 5 3 5 1 4 2 4 3 6 1 5 3 4 1 4 2 4 3 5 1 3 2 4 3 3 1 4 1 3 2 4 3 3 1 3 2 3 1 3 3 4 1 2 2 3 1 2 2 2 1 3 2 1 2 4 3 3 2 3 3 3 4 3 4 3 3 3 5 1h4 3 4 4 3l3-1 3-2 3-1 3-2z"/>
          <dr3d:extrude draw:style-name="gr31" draw:layer="layout" svg:viewBox="19151 -17212 72 358" svg:d="m19151-16854v-353 0l2-2 4-1 5-2h2 3 3 3l4 2 3 1 3 2 4 1 3 5 3 2 3 5 4 4 2 3 1 4 2 3 1 3 2 4 1 3 2 5 1 4 1 4v4l2 6 1 6v6l2 6 1 5v6l2 7v7l1 9v7 9l1 7v10 7 10 11l-1 8v9 7l-1 9v7l-2 7v7l-1 7-2 6v7l-1 6-2 6v6l-1 4-1 6-2 6-1 4-2 4-1 4-2 5-1 4-2 3-2 3-2 4-1 3-2 3-1 3-2 3-1 3-2 1-4 4-3 5-3 4-4 3-3 3-3 1-3 2-2 1-5 2h-4z"/>
          <dr3d:extrude draw:style-name="gr32" draw:layer="layout" svg:viewBox="18567 -18080 723 208" svg:d="m18567-17991h1l2-1 3-1 3-2 5-1h2l3-2h2l3-1 3-2h3l4-1 5-1 3-2 4-1 4-2 5-1 4-2 4-1 6-2 4-1 6-1 4-2 6-1 6-2 6-1 5-2 6-1 7-2 6-2 6-2 6-1 7-2 7-1 6-2 7-1 7-1 7-2 8-3 8-1 7-2 9-1 7-2 8-1 8-1 7-2 9-1 9-2 8-1 7-2 9-1h9l8-3h9l9-1 10-2 8-1h9l9-2h10l8-1h9l9-2 8-1h10 8l10-1h8 9l9-2h8l9-1h8 9 9 7 9 8l7-2h9 7 9 7 7 8 7 7 7 7 8 5 7 6 6 7 6 6l5 2h5 6 4 4 6 4 5 2 5 3 3l2 1h5 1 3 3 4 2v0 137 0h-2-4-3-3-3-3-2-5-3-4-4-5-4-6-4-6-4-6-6-5-6-7-6-7-7-6-7-8-7l-7 1h-7-9-7-9-7-9-7l-8 2h-9-9-8l-9 1h-7-9-10l-9 2h-8-9l-8 1h-9-9l-8 2h-9l-9 1h-8l-10 1h-9-9l-8 2-9 1h-9l-8 2h-9l-8 1-8 2-8 1h-7l-9 1-7 2-8 1h-7l-7 2-7 1-6 2h-7l-7 1-6 2-7 1h-6l-6 1-6 2-5 1h-6l-6 2-6 1-5 2-5 1-5 2h-5l-4 1h-4l-5 3h-4l-4 1-5 2-4 1h-3l-4 2h-3l-3 1-4 1-3 2h-3l-4 1-5 2-5 1-3 2-3 1h-3l-4 2v0l-2-3-1-3-2-3-1-4-2-3-1-3-1-3-2-3-1-3-2-3-1-1-2-3-1-3v-3l-3-3v-4l-1-1-3-3v-5l-2-2-1-3-2-5-1-3-1-5-2-5-1-4v-4l-2-6-1-3v-3-3l-2-3-1-2v-5-3z"/>
          <dr3d:extrude draw:style-name="gr33" draw:layer="layout" svg:viewBox="18705 -18083 446 182" svg:d="m18718-17901-13-134v0h2l1-2h4l3-1 5-1h2l5-2h3l2-1h5l3-2h4l4-1h5l5-2 5-1 5-2h5l6-1h5l6-1 7-2 6-1h7l7-2 6-1 7-2h9l7-1h9l7-3h9l8-1h9l9-2 8-1 10-2h10l9-1h10l12-3h8 12l10-1h11l12-2 11-1h12l11-2h12 13 13l11-1h13 13l13-2h15l5 143h-10-8l-10 1h-9-10-9-10-8l-10 2h-9l-10 1h-9l-10 2h-9-10-8l-10 1-9 2h-10l-9 1h-10l-8 1h-9-9l-8 2-9 1-9 2h-8l-9 1h-9l-7 2h-7l-9 1-7 1h-8l-8 2-7 1h-6l-7 2h-7l-6 1-7 2h-6l-5 1h-6l-6 2-4 1h-5-5l-5 1h-4l-4 2h-3-3l-3 1h-3-4l-4 2z"/>
          <dr3d:extrude draw:style-name="gr34" draw:layer="layout" svg:viewBox="18856 -18074 176 150" svg:d="m18943-17926h-5-4-4-5-4l-4-1-5-2-2-1h-5l-4-1-4-2-3-1-5-2-2-1-3-2-3-3-3-1-3-3-3-3-3-1-1-3-3-3-2-4-1-3-1-3-2-4-1-5v-4l-2-4v-5-4l2-6v-4l1-4v-5l2-5v-3l1-5 1-4 2-4 1-5 2-2 3-5 3-3 1-3 3-2 3-3 3-3 4-3 3-2 3-2 4-2 4-1 5-2 4-1 7-2h2 3 2l3-1h3 3 4 3 3 3 4 5l3 1h4 3 4l4 2 5 1h3l2 2 5 1 3 2 3 1 2 1 3 3 3 2 3 3 3 1 1 3 3 1 3 3 2 3 2 3 2 3 1 3 2 3 1 3 2 2 1 3v5l2 3v4 3l1 3v3 2 5 3 2l-1 5v3 3l-2 4-1 3-2 3-1 3-2 2-1 5-3 1-1 3-3 4-2 2-3 3-1 1-4 3-3 3-3 1-3 3-4 2-3 1-5 2-4 1-4 1-5 2-4 1h-4-4l-6 2h-6z"/>
          <dr3d:extrude draw:style-name="gr35" draw:layer="layout" svg:viewBox="18911 -18025 60 55" svg:d="m18938-17970-4-2h-3l-3-1-3-2-4-1-1-2-2-1-3-3-1-1v-3l-2-3v-3l-1-4 1-3 2-4 1-5v-4l3-3 3-3 3-3 3-1 4-2 3-1h4 5l3 1 4 2 4 1 5 3 2 3 3 3 3 4 3 5 1 4v4 3l-1 4-1 3-3 5-2 1-3 3-2 1-5 3h-3l-4 2h-3-3z"/>
          <dr3d:extrude draw:style-name="gr36" draw:layer="layout" svg:viewBox="19683 -17744 286 180" svg:d="m19969-17605h-1-2l-4-1-3-3-3-1h-2l-3-2-5-1-4-2h-3l-4-1-5-2-4-1h-6-5l-5-1h-4-3-3-3-3-4-3-3-4l-3 1h-4-3l-4 1h-5l-3 2h-4l-4 1h-4l-5 2-3 1-5 2-3 1-6 1h-3l-6 2-4 1-4 3-3 2-6 1-3 2-4 1-3 1-4 2-5 1-3 2-2 1-5 2-3 1h-3l-2 2-3 1-3 1-3 2h-3l-4 3-6 1-4 2-3 2-5 2h-4l-3 3h-3l-4 1h-1l-6 2h-4l-5-2-3-1-4-3-1-4-3-5-3-4v-3-4-3-4-3-5l1-3 2-4 1-4 3-6 3-4 3-5 3-5 3-5 1-3 3-1 3-3 3-3 1-1 3-3 3-3 3-3 3-3 2-3 5-1 3-3 3-3 4-3 3-3 4-2 4-2 5-3 4-3 6-2 4-3 4-3 5-2 5-4 6-1 6-3 6-3 6-3 5-3 5-1 5-3 6-3 6-2 6-1 4-1 4-3h5l5-3h5l4-2 3-1 4-2 5-1h4l3-1h4 3l4-2h3 3 3l4-1h5 5 5 5l3 1 5 2 2 1h3l5 1 4 3 3 2 3 3v0h1z"/>
          <dr3d:extrude draw:style-name="gr37" draw:layer="layout" svg:viewBox="19840 -17747 138 139" svg:d="m19844-17613-4-123v0h4 2l2-1 3-2h5l2-1h5l4-1h4l5-2 6-1h4l6-2h4 6 5l6-1h5 4 4 6 4 5 2l5 1h3l3 2 2 1 3 2 2 4 4 4v5l1 2 2 5 1 3v4l2 4v5l1 4v4l2 5v5l1 3v6 6 4l2 4v6 6 4 4 6 5 5 3 6 4 5l1 2h-3l-4-1h-3l-3-1h-3-3-4l-3-2h-3-3l-3-1h-2-5l-1-2h-5-1-4-3-3-3-6l-4-1h-6-6-4-4-4-6l-5 1h-2-5-3-3-2-6l-4 2z"/>
        </dr3d:scene>
        <draw:frame draw:style-name="gr2" draw:text-style-name="P2" draw:layer="layout" svg:width="1.932cm" svg:height="2.972cm" svg:x="23.068cm" svg:y="4.5cm">
          <draw:image xlink:href="Pictures/200000930000078D00000B9D52444049.svm" xlink:type="simple" xlink:show="embed" xlink:actuate="onLoad">
            <text:p/>
          </draw:image>
        </draw:frame>
        <draw:frame draw:style-name="gr2" draw:text-style-name="P2" draw:layer="layout" svg:width="1.932cm" svg:height="2.972cm" svg:x="3.5cm" svg:y="16.5cm">
          <draw:image xlink:href="Pictures/200000930000078D00000B9D52444049.svm" xlink:type="simple" xlink:show="embed" xlink:actuate="onLoad">
            <text:p/>
          </draw:image>
        </draw:frame>
        <draw:frame draw:style-name="gr2" draw:text-style-name="P2" draw:layer="layout" svg:width="1.562cm" svg:height="1.574cm" svg:x="26cm" svg:y="14.426cm">
          <draw:image xlink:href="Pictures/200000180000061B00000627F31E3725.svm" xlink:type="simple" xlink:show="embed" xlink:actuate="onLoad">
            <text:p/>
          </draw:image>
        </draw:frame>
        <draw:rect draw:style-name="gr38" draw:text-style-name="P2" draw:layer="layout" svg:width="8.5cm" svg:height="2cm" svg:x="19cm" svg:y="0.5cm">
          <text:p/>
        </draw:rect>
        <presentation:notes draw:style-name="dp2">
          <draw:page-thumbnail draw:style-name="gr39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d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meta:initial-creator>isabelle léger</meta:initial-creator>
    <meta:creation-date>2008-12-04T17:41:10</meta:creation-date>
    <dc:creator>isa </dc:creator>
    <dc:date>2012-11-14T14:26:48.65</dc:date>
    <dc:language>fr-FR</dc:language>
    <meta:editing-cycles>2</meta:editing-cycles>
    <meta:editing-duration>PT13M39S</meta:editing-duration>
    <meta:document-statistic meta:object-count="78"/>
    <meta:user-defined meta:name="Info 1"/>
    <meta:user-defined meta:name="Info 2"/>
    <meta:user-defined meta:name="Info 3"/>
    <meta:user-defined meta:name="Info 4"/>
  </office:meta>
</office:document-meta>
</file>