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1000000D1D0E55315.png"/>
  <manifest:file-entry manifest:media-type="image/png" manifest:full-path="Pictures/100000000000007A0000005C851302FC.png"/>
  <manifest:file-entry manifest:media-type="image/png" manifest:full-path="Pictures/100000000000007D0000005E3B4AED2E.png"/>
  <manifest:file-entry manifest:media-type="image/png" manifest:full-path="Pictures/100000000000008700000046D9DE00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4cm, 0.96cm, 1.12cm, 0.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19cm" svg:stroke-color="#996633" draw:fill="none" draw:textarea-horizontal-align="justify" draw:textarea-vertical-align="middle" draw:auto-grow-height="false" fo:padding-top="0.155cm" fo:padding-bottom="0.155cm" fo:padding-left="0.155cm" fo:padding-right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0" text:anchor-type="paragraph" svg:x="3.849cm" svg:y="2.776cm" svg:width="7.063cm" svg:height="5.325cm" draw:z-index="4"><draw:image xlink:href="Pictures/100000000000007A0000005C851302FC.png" xlink:type="simple" xlink:show="embed" xlink:actuate="onLoad"/></draw:frame><draw:frame draw:style-name="fr1" draw:name="images8" text:anchor-type="paragraph" svg:x="19.403cm" svg:y="5.572cm" svg:width="3.572cm" svg:height="2.238cm" draw:z-index="5"><draw:image xlink:href="Pictures/100000000000008700000046D9DE00F8.png" xlink:type="simple" xlink:show="embed" xlink:actuate="onLoad"/></draw:frame><draw:frame draw:style-name="fr1" draw:name="images1" text:anchor-type="paragraph" svg:x="18.32cm" svg:y="3.254cm" svg:width="8.105cm" svg:height="5.078cm" draw:z-index="6"><draw:image xlink:href="Pictures/100000000000008700000046D9DE00F8.png" xlink:type="simple" xlink:show="embed" xlink:actuate="onLoad"/></draw:frame><draw:frame draw:style-name="fr1" draw:name="images12" text:anchor-type="paragraph" svg:x="4.173cm" svg:y="12.707cm" svg:width="6.777cm" svg:height="5.096cm" draw:z-index="7"><draw:image xlink:href="Pictures/100000000000007D0000005E3B4AED2E.png" xlink:type="simple" xlink:show="embed" xlink:actuate="onLoad"/></draw:frame><draw:frame draw:style-name="fr2" draw:name="images11" text:anchor-type="paragraph" svg:x="18.725cm" svg:y="12.949cm" svg:width="7.449cm" svg:height="5.563cm" draw:z-index="8"><draw:image xlink:href="Pictures/10000000000000F1000000D1D0E55315.png" xlink:type="simple" xlink:show="embed" xlink:actuate="onLoad"/></draw:frame><draw:custom-shape text:anchor-type="paragraph" draw:z-index="0" draw:style-name="gr1" svg:width="12.21cm" svg:height="9.113cm" svg:x="1.506cm" svg:y="1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12.21cm" svg:height="9.113cm" svg:x="16.178cm" svg:y="11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12.21cm" svg:height="9.113cm" svg:x="1.386cm" svg:y="11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svg:width="12.21cm" svg:height="9.113cm" svg:x="16.018cm" svg:y="1.351cm"><text:p/><draw:enhanced-geometry svg:viewBox="0 0 21600 21600" draw:path-stretchpoint-x="10800" draw:path-stretchpoint-y="10800" draw:text-areas="?f3 ?f4 ?f5 ?f6" draw:type="round-rectangle" draw:modifiers="3854.306173795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2-02T21:37:43.94</dc:date>
    <dc:creator>Valérie BONNET</dc:creator>
    <meta:editing-duration>PT00H20M17S</meta:editing-duration>
    <meta:editing-cycles>3</meta:editing-cycles>
    <meta:generator>OpenOffice.org/3.0$Win32 OpenOffice.org_project/300m15$Build-9379</meta:generator>
    <meta:document-statistic meta:table-count="0" meta:image-count="5" meta:object-count="0" meta:page-count="1" meta:paragraph-count="0" meta:word-count="0" meta:character-count="0"/>
  </office:meta>
</office:document-meta>
</file>