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F2000009D3B6097A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4cm" svg:x="0.963cm" svg:y="1.656cm">
          <draw:image xlink:href="Pictures/10000000000006F2000009D3B6097AD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 </meta:initial-creator>
    <meta:creation-date>2012-09-27T19:24:05.50</meta:creation-date>
    <dc:date>2012-09-27T19:27:09.84</dc:date>
    <dc:creator>isa </dc:creator>
    <meta:editing-duration>PT00H03M05S</meta:editing-duration>
    <meta:editing-cycles>1</meta:editing-cycles>
    <meta:generator>OpenOffice.org/3.2$Win32 OpenOffice.org_project/320m18$Build-9502</meta:generator>
    <meta:document-statistic meta:object-count="1"/>
  </office:meta>
</office:document-meta>
</file>