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F500000234E939B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402cm" svg:height="20.413cm" svg:x="1.398cm" svg:y="0.489cm">
          <draw:image xlink:href="Pictures/10000000000002F500000234E939B7B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6-11T16:11:11</meta:creation-date>
    <dc:creator>isa</dc:creator>
    <dc:date>2013-06-11T16:11:11</dc:date>
    <meta:editing-cycles>1</meta:editing-cycles>
    <meta:editing-duration>PT52113H31M44S</meta:editing-duration>
    <meta:document-statistic meta:object-count="20"/>
    <meta:generator>OpenOffice.org/3.2$Win32 OpenOffice.org_project/320m18$Build-9502</meta:generator>
  </office:meta>
</office:document-meta>
</file>