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45000001450C72BDD2.png"/>
  <manifest:file-entry manifest:media-type="image/png" manifest:full-path="Pictures/1000000000000234000002F362412A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HGHeiseiKakugothictaiW5" style:font-family-generic="modern" style:font-pitch="fixed" fo:font-size="14pt" style:font-family-asian="HGHeiseiKakugothictaiW5" style:font-family-generic-asian="modern" style:font-pitch-asian="fixed" style:font-size-asian="14pt" style:font-family-complex="HGHeiseiKakugothictaiW5" style:font-family-generic-complex="modern" style:font-pitch-complex="fixed" style:font-size-complex="14pt"/>
    </style:style>
    <style:style style:name="T2" style:family="text">
      <style:text-properties fo:color="#333333" fo:font-family="'Edo SZ'" style:font-pitch="variable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333333" fo:font-family="'Edo SZ'" style:font-pitch="variable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family="'Edo SZ'" style:font-pitch="variable" fo:font-size="20pt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5.002cm" svg:y1="0cm" svg:x2="15.002cm" svg:y2="20.999cm">
          <text:p/>
        </draw:line>
        <draw:custom-shape draw:style-name="gr2" draw:text-style-name="P3" draw:layer="layout" svg:width="4.802cm" svg:height="0.798cm" svg:x="19.998cm" svg:y="0.6cm">
          <text:list text:style-name="L1">
            <text:list-header>
              <text:p text:style-name="P2"><text:span text:style-name="T1">Compt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cm" svg:height="15.201cm" svg:x="15.8cm" svg:y="2.2cm">
          <text:list text:style-name="L2">
            <text:list-header>
              <text:p text:style-name="P2"><text:span text:style-name="T2"/></text:p>
              <text:p text:style-name="P2"><text:span text:style-name="T2">La main</text:span><text:span text:style-name="T3"><text:line-break/></text:span><text:span text:style-name="T3"/></text:p>
            </text:list-header>
          </text:list>
          <text:list text:style-name="L3">
            <text:list-header>
              <text:p text:style-name="P2"><text:span text:style-name="T4">J'ai une main</text:span><text:span text:style-name="T4"><text:line-break/></text:span><text:span text:style-name="T4">J'ai cinq doigts</text:span><text:span text:style-name="T4"><text:line-break/></text:span><text:span text:style-name="T4">En voici deux</text:span><text:span text:style-name="T4"><text:line-break/></text:span><text:span text:style-name="T4">En voici trois.</text:span></text:p>
              <text:p text:style-name="P2"><text:span text:style-name="T4"/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8.599cm" svg:height="8.599cm" svg:x="18.199cm" svg:y="9.9cm">
          <draw:image xlink:href="Pictures/1000000000000145000001450C72BDD2.png" xlink:type="simple" xlink:show="embed" xlink:actuate="onLoad">
            <text:p/>
          </draw:image>
        </draw:frame>
        <draw:frame draw:style-name="gr3" draw:text-style-name="P1" draw:layer="layout" svg:width="14.478cm" svg:height="19.376cm" svg:x="0.198cm" svg:y="0.798cm">
          <draw:image xlink:href="Pictures/1000000000000234000002F362412A91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3-02-05T13:54:07</meta:creation-date>
    <dc:creator>isa</dc:creator>
    <dc:date>2013-02-05T13:54:07</dc:date>
    <meta:editing-cycles>1</meta:editing-cycles>
    <meta:editing-duration>PT52113H31M44S</meta:editing-duration>
    <meta:document-statistic meta:object-count="24"/>
    <meta:generator>OpenOffice.org/3.2$Win32 OpenOffice.org_project/320m18$Build-9502</meta:generator>
  </office:meta>
</office:document-meta>
</file>