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GHeiseiKakugothictaiW31" svg:font-family="HGHeiseiKakugothictaiW3, monospace"/>
    <style:font-face style:name="Kalinga1" svg:font-family="Kalinga, sans-serif"/>
    <style:font-face style:name="Mangal1" svg:font-family="Mangal"/>
    <style:font-face style:name="OpenSymbol" svg:font-family="OpenSymbol"/>
    <style:font-face style:name="HGHeiseiKakugothictaiW3" svg:font-family="HGHeiseiKakugothictaiW3" style:font-family-generic="modern" style:font-pitch="fixed"/>
    <style:font-face style:name="DFKai-SB" svg:font-family="DFKai-SB" style:font-family-generic="script" style:font-pitch="fixed"/>
    <style:font-face style:name="Abuse" svg:font-family="Abuse" style:font-pitch="variable"/>
    <style:font-face style:name="Action Jackson" svg:font-family="'Action Jackson'" style:font-pitch="variable"/>
    <style:font-face style:name="Aharoni" svg:font-family="Aharoni" style:font-pitch="variable"/>
    <style:font-face style:name="CrayonE" svg:font-family="CrayonE" style:font-pitch="variable"/>
    <style:font-face style:name="Arial1" svg:font-family="Arial"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Gisha" svg:font-family="Gisha" style:font-family-generic="swiss" style:font-pitch="variable"/>
    <style:font-face style:name="Kalinga" svg:font-family="Kaling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3" style:family="table">
      <style:table-properties style:width="16.969cm" table:align="left"/>
    </style:style>
    <style:style style:name="Tableau3.A" style:family="table-column">
      <style:table-column-properties style:column-width="16.969cm"/>
    </style:style>
    <style:style style:name="Tableau3.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02cm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02cm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padding="0.097cm" fo:border="0.002cm solid #000000"/>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padding="0.097cm" fo:border="0.002cm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02cm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02cm solid #000000"/>
    </style:style>
    <style:style style:name="P1" style:family="paragraph" style:parent-style-name="Standard">
      <style:paragraph-properties fo:text-align="center" style:justify-single-word="false"/>
      <style:text-properties fo:color="#000000" style:font-name="CrayonE" fo:font-size="18pt" style:font-size-asian="18pt" style:font-size-complex="18pt"/>
    </style:style>
    <style:style style:name="P2" style:family="paragraph" style:parent-style-name="Standard">
      <style:paragraph-properties fo:text-align="center" style:justify-single-word="false"/>
      <style:text-properties fo:color="#000000" style:font-name="Aharoni" fo:font-size="26pt" style:text-underline-style="none" style:font-size-asian="26pt" style:font-size-complex="26pt"/>
    </style:style>
    <style:style style:name="P3" style:family="paragraph" style:parent-style-name="Standard">
      <style:paragraph-properties fo:text-align="center" style:justify-single-word="false"/>
      <style:text-properties fo:color="#000000" style:font-name="DFKai-SB" fo:font-size="24pt" style:font-size-asian="24pt" style:font-size-complex="24pt"/>
    </style:style>
    <style:style style:name="P4" style:family="paragraph" style:parent-style-name="Standard">
      <style:paragraph-properties fo:padding="0cm" fo:border="none" style:shadow="none"/>
      <style:text-properties fo:color="#000000" style:font-name="Kalinga"/>
    </style:style>
    <style:style style:name="P5" style:family="paragraph" style:parent-style-name="Standard">
      <style:paragraph-properties fo:padding="0cm" fo:border="none" style:shadow="none"/>
      <style:text-properties fo:color="#000000" style:font-name="Kalinga" fo:font-size="11pt" style:font-size-asian="11pt" style:font-size-complex="11pt"/>
    </style:style>
    <style:style style:name="P6" style:family="paragraph" style:parent-style-name="Standard">
      <style:paragraph-properties fo:line-height="100%" fo:padding="0cm" fo:border="none" style:shadow="none"/>
      <style:text-properties fo:color="#000000" style:font-name="Kalinga" fo:font-size="12pt" style:font-size-asian="12pt" style:font-size-complex="12pt"/>
    </style:style>
    <style:style style:name="P7" style:family="paragraph" style:parent-style-name="Standard">
      <style:paragraph-properties fo:padding="0cm" fo:border="none" style:shadow="none"/>
      <style:text-properties fo:color="#000000" style:font-name="Kalinga" fo:font-size="9pt" style:font-size-asian="9pt" style:font-size-complex="9pt"/>
    </style:style>
    <style:style style:name="P8" style:family="paragraph" style:parent-style-name="Standard">
      <style:paragraph-properties fo:padding="0cm" fo:border="none" style:shadow="none"/>
      <style:text-properties fo:color="#000000" style:font-name="Aharoni" fo:font-size="15pt" style:font-size-asian="15pt" style:font-size-complex="15pt"/>
    </style:style>
    <style:style style:name="P9" style:family="paragraph" style:parent-style-name="Standard">
      <style:paragraph-properties fo:padding="0cm" fo:border="none" style:shadow="none"/>
      <style:text-properties fo:color="#000000" style:font-name="HGHeiseiKakugothictaiW3" fo:font-size="15pt" style:font-size-asian="15pt" style:font-size-complex="15pt"/>
    </style:style>
    <style:style style:name="P10" style:family="paragraph" style:parent-style-name="Standard">
      <style:paragraph-properties fo:padding="0cm" fo:border="none" style:shadow="none"/>
      <style:text-properties fo:color="#000000" style:font-name="Abuse" fo:font-size="13pt" style:font-size-asian="13pt" style:font-size-complex="13pt"/>
    </style:style>
    <style:style style:name="P11" style:family="paragraph" style:parent-style-name="Standard">
      <style:paragraph-properties fo:padding="0cm" fo:border="none" style:shadow="none"/>
      <style:text-properties fo:color="#000000" style:font-name="DFKai-SB" fo:font-size="13pt" style:font-size-asian="13pt" style:font-size-complex="13pt"/>
    </style:style>
    <style:style style:name="P12" style:family="paragraph" style:parent-style-name="Standard">
      <style:paragraph-properties fo:padding="0cm" fo:border="none" style:shadow="none"/>
      <style:text-properties fo:color="#000000" style:font-name="DFKai-SB" fo:font-size="13pt" style:text-underline-style="solid" style:text-underline-width="auto" style:text-underline-color="font-color" style:font-size-asian="13pt" style:font-size-complex="13pt"/>
    </style:style>
    <style:style style:name="P13" style:family="paragraph" style:parent-style-name="Text_20_body">
      <style:paragraph-properties fo:padding="0cm" fo:border="none" style:shadow="none"/>
      <style:text-properties fo:color="#000000" style:font-name="Kalinga1"/>
    </style:style>
    <style:style style:name="P14" style:family="paragraph" style:parent-style-name="Text_20_body">
      <style:paragraph-properties fo:padding="0cm" fo:border="none"/>
    </style:style>
    <style:style style:name="P15" style:family="paragraph" style:parent-style-name="Text_20_body">
      <style:paragraph-properties fo:padding="0cm" fo:border="none"/>
      <style:text-properties fo:font-variant="normal" fo:text-transform="none" fo:color="#000000" style:text-line-through-style="none" style:font-name="Kalinga1" fo:language="fr" fo:country="FR" fo:font-style="normal" style:text-underline-style="none" style:text-blinking="false"/>
    </style:style>
    <style:style style:name="P16"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text-outline="false" style:text-line-through-style="none" style:font-name="Arial1"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text-overline-style="none" style:text-overline-color="font-color"/>
    </style:style>
    <style:style style:name="P17"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text-outline="false" style:text-line-through-style="none" style:font-name="Kalinga" fo:font-size="12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18"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font-name="Kalinga"/>
    </style:style>
    <style:style style:name="P19" style:family="paragraph" style:parent-style-name="Standard">
      <style:paragraph-properties fo:background-color="#ffcc99" fo:padding="0cm" fo:border="none" style:shadow="none">
        <style:background-image/>
      </style:paragraph-properties>
      <style:text-properties fo:color="#000000" style:font-name="Kalinga"/>
    </style:style>
    <style:style style:name="P20" style:family="paragraph" style:parent-style-name="Standard">
      <style:paragraph-properties fo:background-color="#ffcc99" fo:padding="0cm" fo:border="none" style:shadow="none">
        <style:background-image/>
      </style:paragraph-properties>
      <style:text-properties fo:color="#000000" style:font-name="HGHeiseiKakugothictaiW3" fo:font-size="15pt" style:font-size-asian="15pt" style:font-size-complex="15pt"/>
    </style:style>
    <style:style style:name="P21" style:family="paragraph" style:parent-style-name="Standard">
      <style:paragraph-properties fo:background-color="#e6e6ff" fo:padding="0cm" fo:border="none" style:shadow="none">
        <style:background-image/>
      </style:paragraph-properties>
      <style:text-properties fo:color="#000000" style:font-name="Kalinga"/>
    </style:style>
    <style:style style:name="P22" style:family="paragraph" style:parent-style-name="Standard">
      <style:paragraph-properties fo:background-color="#e6e6ff" fo:padding="0cm" fo:border="none" style:shadow="none">
        <style:background-image/>
      </style:paragraph-properties>
      <style:text-properties fo:color="#000000" style:font-name="Kalinga" fo:font-size="12pt" fo:font-style="normal" style:text-underline-style="none" style:font-size-asian="12pt" style:font-style-asian="normal" style:font-size-complex="12pt" style:font-style-complex="normal"/>
    </style:style>
    <style:style style:name="P23" style:family="paragraph" style:parent-style-name="Standard">
      <style:paragraph-properties fo:background-color="#e6e6ff" fo:padding="0cm" fo:border="none" style:shadow="none">
        <style:background-image/>
      </style:paragraph-properties>
      <style:text-properties fo:color="#000000" style:font-name="HGHeiseiKakugothictaiW3" fo:font-size="15pt" fo:font-style="normal" style:text-underline-style="none" style:font-size-asian="15pt" style:font-style-asian="normal" style:font-size-complex="15pt" style:font-style-complex="normal"/>
    </style:style>
    <style:style style:name="P24" style:family="paragraph" style:parent-style-name="Standard">
      <style:paragraph-properties fo:background-color="#ffff99" fo:padding="0cm" fo:border="none" style:shadow="none">
        <style:background-image/>
      </style:paragraph-properties>
      <style:text-properties fo:color="#000000" style:font-name="HGHeiseiKakugothictaiW3" fo:font-size="15pt" style:font-size-asian="15pt" style:font-size-complex="15pt"/>
    </style:style>
    <style:style style:name="P25" style:family="paragraph" style:parent-style-name="Standard">
      <style:paragraph-properties fo:background-color="#ffff99" fo:padding="0cm" fo:border="none" style:shadow="none">
        <style:background-image/>
      </style:paragraph-properties>
      <style:text-properties fo:color="#000000" style:font-name="Kalinga"/>
    </style:style>
    <style:style style:name="P26" style:family="paragraph" style:parent-style-name="Standard">
      <style:paragraph-properties fo:background-color="#ffff99" fo:padding="0cm" fo:border="none" style:shadow="none">
        <style:background-image/>
      </style:paragraph-properties>
      <style:text-properties fo:color="#000000" style:font-name="Kalinga" fo:font-style="italic" style:font-style-asian="italic" style:font-style-complex="italic"/>
    </style:style>
    <style:style style:name="P27" style:family="paragraph" style:parent-style-name="Standard">
      <style:paragraph-properties fo:background-color="#ffff99" fo:padding="0cm" fo:border="none" style:shadow="none">
        <style:background-image/>
      </style:paragraph-properties>
      <style:text-properties fo:color="#000000" style:font-name="Kalinga" fo:font-style="italic" fo:font-weight="normal" style:font-style-asian="italic" style:font-weight-asian="normal" style:font-style-complex="italic" style:font-weight-complex="normal"/>
    </style:style>
    <style:style style:name="P28" style:family="paragraph" style:parent-style-name="Standard">
      <style:paragraph-properties fo:background-color="#9999ff" fo:padding="0cm" fo:border="none" style:shadow="none">
        <style:background-image/>
      </style:paragraph-properties>
      <style:text-properties fo:color="#000000" style:font-name="Kalinga"/>
    </style:style>
    <style:style style:name="P29"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0pt" fo:font-style="italic" style:font-size-asian="10pt" style:font-style-asian="italic" style:font-size-complex="10pt" style:font-style-complex="italic"/>
    </style:style>
    <style:style style:name="P30"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0pt" style:font-size-asian="10pt" style:font-size-complex="10pt"/>
    </style:style>
    <style:style style:name="P31"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1pt" style:font-size-asian="11pt" style:font-size-complex="11pt"/>
    </style:style>
    <style:style style:name="P32"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1pt" fo:font-weight="bold" style:font-size-asian="11pt" style:font-weight-asian="bold" style:font-size-complex="11pt" style:font-weight-complex="bold"/>
    </style:style>
    <style:style style:name="P33" style:family="paragraph" style:parent-style-name="Table_20_Contents">
      <style:paragraph-properties fo:margin-top="0cm" fo:margin-bottom="0cm" fo:background-color="transparent" fo:padding="0cm" fo:border="none">
        <style:background-image/>
      </style:paragraph-properties>
    </style:style>
    <style:style style:name="P34" style:family="paragraph" style:parent-style-name="Table_20_Contents">
      <style:paragraph-properties fo:margin-top="0cm" fo:margin-bottom="0cm" fo:padding="0cm" fo:border="none"/>
    </style:style>
    <style:style style:name="P35" style:family="paragraph" style:parent-style-name="Table_20_Contents">
      <style:paragraph-properties fo:margin-top="0cm" fo:margin-bottom="0cm" fo:padding="0cm" fo:border="none"/>
      <style:text-properties fo:color="#000000" style:font-name="Kalinga" fo:font-size="10pt" style:font-size-asian="10pt" style:font-size-complex="10pt"/>
    </style:style>
    <style:style style:name="P36" style:family="paragraph" style:parent-style-name="Table_20_Contents">
      <style:paragraph-properties fo:margin-top="0cm" fo:margin-bottom="0cm" fo:padding="0cm" fo:border="none"/>
      <style:text-properties fo:color="#000000" style:font-name="Kalinga" fo:font-size="9pt" style:font-size-asian="9pt" style:font-size-complex="9pt"/>
    </style:style>
    <style:style style:name="P37" style:family="paragraph" style:parent-style-name="Table_20_Contents">
      <style:paragraph-properties fo:margin-top="0cm" fo:margin-bottom="0cm" fo:background-color="#9999ff" fo:padding="0cm" fo:border="none">
        <style:background-image/>
      </style:paragraph-properties>
    </style:style>
    <style:style style:name="P38" style:family="paragraph" style:parent-style-name="Table_20_Contents">
      <style:paragraph-properties fo:margin-top="0cm" fo:margin-bottom="0cm" fo:background-color="#aecf00" fo:padding="0cm" fo:border="none">
        <style:background-image/>
      </style:paragraph-properties>
    </style:style>
    <style:style style:name="P39" style:family="paragraph" style:parent-style-name="Table_20_Contents">
      <style:paragraph-properties fo:margin-top="0cm" fo:margin-bottom="0cm" fo:background-color="#ffff99" fo:padding="0cm" fo:border="none">
        <style:background-image/>
      </style:paragraph-properties>
    </style:style>
    <style:style style:name="P40" style:family="paragraph" style:parent-style-name="Table_20_Contents">
      <style:paragraph-properties fo:margin-top="0cm" fo:margin-bottom="0cm" fo:background-color="#ffff99" fo:padding="0cm" fo:border="none">
        <style:background-image/>
      </style:paragraph-properties>
      <style:text-properties fo:color="#000000" style:font-name="Kalinga1" fo:font-size="10pt"/>
    </style:style>
    <style:style style:name="P41" style:family="paragraph" style:parent-style-name="Standard">
      <style:paragraph-properties fo:background-color="transparent" fo:padding="0cm" fo:border="none" style:shadow="none">
        <style:background-image/>
      </style:paragraph-properties>
      <style:text-properties fo:color="#000000" style:font-name="Kalinga" fo:font-size="9pt" style:font-size-asian="9pt" style:font-size-complex="9pt"/>
    </style:style>
    <style:style style:name="P42" style:family="paragraph" style:parent-style-name="Standard">
      <style:paragraph-properties fo:background-color="#aecf00" fo:padding="0cm" fo:border="none" style:shadow="none">
        <style:background-image/>
      </style:paragraph-properties>
    </style:style>
    <style:style style:name="P43" style:family="paragraph" style:parent-style-name="Text_20_body">
      <style:text-properties fo:color="#000000" style:font-name="Kalinga" fo:font-size="10pt" style:font-size-asian="10pt" style:font-size-complex="10pt"/>
    </style:style>
    <style:style style:name="P44" style:family="paragraph" style:parent-style-name="Standard">
      <style:paragraph-properties fo:padding="0.049cm" fo:border="0.018cm solid #000000" style:shadow="none"/>
      <style:text-properties fo:color="#000000" style:font-name="DFKai-SB" fo:font-size="13pt" style:text-underline-style="solid" style:text-underline-width="auto" style:text-underline-color="font-color" style:font-size-asian="13pt" style:font-size-complex="13pt"/>
    </style:style>
    <style:style style:name="P45" style:family="paragraph" style:parent-style-name="Standard" style:list-style-name="L2">
      <style:paragraph-properties fo:padding="0cm" fo:border="none" style:shadow="none"/>
      <style:text-properties fo:color="#000000" style:font-name="Kalinga" fo:font-size="11pt" style:font-size-asian="11pt" style:font-size-complex="11pt"/>
    </style:style>
    <style:style style:name="P46" style:family="paragraph" style:parent-style-name="Standard" style:list-style-name="L3">
      <style:paragraph-properties fo:padding="0cm" fo:border="none" style:shadow="none"/>
      <style:text-properties fo:color="#000000" style:font-name="Kalinga" fo:font-size="11pt" style:font-size-asian="11pt" style:font-size-complex="11pt"/>
    </style:style>
    <style:style style:name="P47" style:family="paragraph" style:parent-style-name="Text_20_body" style:list-style-name="L1">
      <style:paragraph-properties fo:background-color="transparent" fo:padding="0cm" fo:border="none">
        <style:background-image/>
      </style:paragraph-properties>
      <style:text-properties fo:color="#000000" style:font-name="Kalinga"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fo:font-size="16pt" fo:font-weight="normal" style:font-size-asian="16pt" style:font-weight-asian="normal" style:font-size-complex="16pt" style:font-weight-complex="normal"/>
    </style:style>
    <style:style style:name="T3" style:family="text">
      <style:text-properties fo:font-size="15pt" fo:font-weight="bold" style:font-size-asian="15pt" style:font-weight-asian="bold" style:font-size-complex="15pt" style:font-weight-complex="bold"/>
    </style:style>
    <style:style style:name="T4" style:family="text">
      <style:text-properties fo:font-size="15pt" style:font-size-asian="15pt" style:font-size-complex="15pt"/>
    </style:style>
    <style:style style:name="T5" style:family="text">
      <style:text-properties fo:font-size="15pt" fo:font-weight="normal" style:font-size-asian="15pt" style:font-weight-asian="normal" style:font-size-complex="15pt"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variant="normal" fo:text-transform="none" fo:color="#000000" style:text-line-through-style="none" style:font-name="Kalinga1" fo:language="fr" fo:country="FR" fo:font-style="normal" style:text-underline-style="none" style:text-blinking="false"/>
    </style:style>
    <style:style style:name="T9" style:family="text">
      <style:text-properties style:font-name="Kalinga"/>
    </style:style>
    <style:style style:name="T10" style:family="text">
      <style:text-properties style:font-name="Kalinga" fo:font-size="11pt" style:font-size-asian="11pt" style:font-size-complex="11pt"/>
    </style:style>
    <style:style style:name="T11" style:family="text">
      <style:text-properties style:font-name="Kalinga" fo:font-size="11pt" fo:font-style="italic" style:font-size-asian="11pt" style:font-style-asian="italic" style:font-size-complex="11pt" style:font-style-complex="italic"/>
    </style:style>
    <style:style style:name="T12" style:family="text">
      <style:text-properties style:font-name="Kalinga" fo:font-size="11pt" fo:font-style="normal" style:font-size-asian="11pt" style:font-style-asian="normal" style:font-size-complex="11pt" style:font-style-complex="normal"/>
    </style:style>
    <style:style style:name="T13" style:family="text">
      <style:text-properties style:font-name="Kalinga" fo:font-size="12pt" style:font-size-asian="12pt" style:font-size-complex="12pt"/>
    </style:style>
    <style:style style:name="T14" style:family="text">
      <style:text-properties fo:color="#000000" style:font-name="Kalinga1" fo:font-size="12pt"/>
    </style:style>
    <style:style style:name="T15" style:family="text">
      <style:text-properties fo:color="#000000" style:font-name="Kalinga1" fo:font-size="10pt"/>
    </style:style>
    <style:style style:name="T16" style:family="text">
      <style:text-properties fo:color="#000000" style:font-name="HGHeiseiKakugothictaiW31" fo:font-size="14pt"/>
    </style:style>
    <style:style style:name="T17" style:family="text">
      <style:text-properties fo:color="#000000" style:font-name="HGHeiseiKakugothictaiW31" fo:font-size="10pt"/>
    </style:style>
    <style:style style:name="T18" style:family="text">
      <style:text-properties fo:color="#000000" style:font-name="Kalinga"/>
    </style:style>
    <style:style style:name="T19" style:family="text">
      <style:text-properties fo:color="#000000" style:font-name="Kalinga" fo:font-size="10pt" style:font-size-asian="10pt" style:font-size-complex="10pt"/>
    </style:style>
    <style:style style:name="T20" style:family="text">
      <style:text-properties fo:color="#000000" style:font-name="Kalinga" fo:font-size="9pt" style:font-size-asian="9pt" style:font-size-complex="9pt"/>
    </style:style>
    <style:style style:name="T21" style:family="text">
      <style:text-properties fo:color="#000000" style:font-name="Kalinga" fo:font-size="15pt" fo:font-weight="normal" style:font-size-asian="15pt" style:font-weight-asian="normal" style:font-size-complex="15pt" style:font-weight-complex="normal"/>
    </style:style>
    <style:style style:name="T22" style:family="text">
      <style:text-properties style:font-name="Kalinga1"/>
    </style:style>
    <style:style style:name="T23" style:family="text">
      <style:text-properties style:font-name="Kalinga1" fo:font-size="9pt" style:font-size-asian="9pt" style:font-size-complex="9pt"/>
    </style:style>
    <style:style style:name="T24" style:family="text">
      <style:text-properties style:font-name="Kalinga1" fo:font-size="9pt" fo:font-style="normal" style:font-size-asian="9pt" style:font-style-asian="normal" style:font-size-complex="9pt" style:font-style-complex="normal"/>
    </style:style>
    <style:style style:name="T25" style:family="text">
      <style:text-properties style:font-name="Kalinga1" fo:font-style="normal" style:font-style-asian="normal" style:font-style-complex="normal"/>
    </style:style>
    <style:style style:name="T26" style:family="text">
      <style:text-properties style:font-size-asian="9pt" style:font-size-complex="9pt"/>
    </style:style>
    <style:style style:name="T27" style:family="text">
      <style:text-properties fo:font-size="9pt" style:font-size-asian="9pt" style:font-size-complex="9pt"/>
    </style:style>
    <style:style style:name="T28" style:family="text">
      <style:text-properties fo:font-size="9pt" fo:font-style="normal" style:font-size-asian="9pt" style:font-style-asian="normal" style:font-size-complex="9pt" style:font-style-complex="normal"/>
    </style:style>
    <style:style style:name="T29" style:family="text">
      <style:text-properties fo:font-weight="normal" style:font-weight-asian="normal" style:font-weight-complex="normal"/>
    </style:style>
    <style:style style:name="T30" style:family="text">
      <style:text-properties style:font-name="Gisha"/>
    </style:style>
    <style:style style:name="T31" style:family="text">
      <style:text-properties style:font-name="Gisha" fo:font-style="italic" style:font-style-asian="italic" style:font-style-complex="italic"/>
    </style:style>
    <style:style style:name="T32" style:family="text">
      <style:text-properties style:font-name="Gisha" fo:font-style="normal" style:font-style-asian="normal" style:font-style-complex="normal"/>
    </style:style>
    <style:style style:name="T33" style:family="text">
      <style:text-properties fo:font-size="10pt" fo:font-style="normal" style:font-size-asian="10pt" style:font-style-asian="normal" style:font-size-complex="10pt" style:font-style-complex="normal"/>
    </style:style>
    <style:style style:name="T34" style:family="text">
      <style:text-properties fo:font-weight="bold" style:font-weight-asian="bold" style:font-weight-complex="bold"/>
    </style:style>
    <style:style style:name="T35" style:family="text">
      <style:text-properties style:font-name="Action Jackson"/>
    </style:style>
    <style:style style:name="T36" style:family="text">
      <style:text-properties style:font-name="French Script MT" fo:font-size="22pt" style:font-size-asian="22pt" style:font-size-complex="22pt"/>
    </style:style>
    <style:style style:name="T37" style:family="text">
      <style:text-properties style:font-name="DFKai-SB" style:text-underline-style="solid" style:text-underline-width="auto" style:text-underline-color="font-color"/>
    </style:style>
    <style:style style:name="T38" style:family="text">
      <style:text-properties style:font-name="HGHeiseiKakugothictaiW3" fo:font-size="15pt" style:font-size-asian="15pt" style:font-size-complex="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ériode 5</text:p>
      <text:p text:style-name="P1"><text:span text:style-name="T35">domaine d'activit</text:span><text:span text:style-name="T9">é</text:span><text:span text:style-name="T35">:</text:span> <text:span text:style-name="T36">s'approprier le langage, découvrir l'écrit</text:span></text:p>
      <text:p text:style-name="P3">semaine 28</text:p>
      <text:p text:style-name="P18"/>
      <table:table table:name="Tableau1" table:style-name="Tableau1">
        <table:table-column table:style-name="Tableau1.A"/>
        <table:table-row>
          <table:table-cell table:style-name="Tableau1.A1" office:value-type="string">
            <text:p text:style-name="P16"><draw:frame draw:style-name="fr1" draw:name="images1" text:anchor-type="paragraph" svg:x="0.06cm" svg:y="0cm" svg:width="7.657cm" svg:height="7.107cm" draw:z-index="0"><draw:image/></draw:frame></text:p>
            <text:p text:style-name="P16">Le livre de la semaine:</text:p>
            <text:p text:style-name="P17">Il était une fois le conte de Charles Perrault dans lequel le petit chaperon rouge se fait dévorer par le loup. <text:s/>Les illustrations mystérieuses de Christian Roux situent l'histoire dans une période plus moderne que celle de Perrault, les maisons se trouvant dans des quartiers, </text:p>
            <text:p text:style-name="P17"/>
            <text:p text:style-name="P8">Pourquoi ce livre:</text:p>
            <text:p text:style-name="P4">La période est consacrée aux contes, le premier « Le petit chaperon rouge » est dévoilé à travers ce livre qui conserve sa première écriture, brute dans sa fin tragique. Le livre de Roux offre cette découverte avec des images sublimes, mais comme le conte est une tradition orale, la partie atténuée du conte rajoutée par les frères Grimm ( le chasseur sauve la grand-mère et sa petite fille) peut être proposée pour adoucir l'histoire et proposer une fin heureuse.</text:p>
          </table:table-cell>
        </table:table-row>
      </table:table>
      <text:p text:style-name="P4"/>
      <table:table table:name="Tableau2" table:style-name="Tableau2">
        <table:table-column table:style-name="Tableau2.A"/>
        <table:table-row>
          <table:table-cell table:style-name="Tableau2.A1" office:value-type="string">
            <text:p text:style-name="P10"><text:span text:style-name="T37">objectifs spécifiques et compétences disciplinaires de la semaine</text:span>:</text:p>
          </table:table-cell>
        </table:table-row>
        <table:table-row>
          <table:table-cell table:style-name="Tableau2.A2" office:value-type="string">
            <text:p text:style-name="P19"><text:span text:style-name="T2">devenir élève </text:span>: respecter les biens d'autrui ( valise de Dalma et son contenu)</text:p>
          </table:table-cell>
        </table:table-row>
        <table:table-row>
          <table:table-cell table:style-name="Tableau2.A2" office:value-type="string">
            <text:p text:style-name="P21"><text:span text:style-name="T5">agir et s'exprimer avec son corps</text:span><text:span text:style-name="T29"> </text:span>: développer ses capacités motrices dans des déplacements ( bilan suite aux entrainements ).</text:p>
          </table:table-cell>
        </table:table-row>
        <text:soft-page-break/>
        <table:table-row>
          <table:table-cell table:style-name="Tableau2.A2" office:value-type="string">
            <text:p text:style-name="P25"><text:span text:style-name="T3">s'approprier le langage et découvrir l'écrit </text:span>: <text:span text:style-name="T31">lexique:</text:span><text:span text:style-name="T32"> mémoriser la formule Il était une fois, comprendre et acquérir un vocabulaire en relation avec le rappel d'histoires ( les noms, verbes et adjectifs du conte Le petit chaperon rouge)</text:span></text:p>
            <text:p text:style-name="P26"><text:span text:style-name="T30">compréhension:</text:span><text:span text:style-name="T32"> élaborer le tracé du conte, retrouver les personnages, les nommer ainsi que les lieux et situer les événement chronologiquement.</text:span></text:p>
            <text:p text:style-name="P27"><text:span text:style-name="T30">graphisme:</text:span><text:span text:style-name="T32">réinvestissement des cartes de graphisme réalisées en période 2</text:span></text:p>
          </table:table-cell>
        </table:table-row>
        <table:table-row>
          <table:table-cell table:style-name="Tableau2.A2" office:value-type="string">
            <text:p text:style-name="P28"><text:span text:style-name="T5">découvrir le monde</text:span><text:span text:style-name="T3"> </text:span>: <text:span text:style-name="T6">se repérer dans le temps</text:span>:<text:span text:style-name="T6"> </text:span><text:span text:style-name="T7"><text:s/>faire un algorithme à partir d'un modèle </text:span></text:p>
          </table:table-cell>
        </table:table-row>
        <table:table-row>
          <table:table-cell table:style-name="Tableau2.A2" office:value-type="string">
            <text:p text:style-name="P42"><text:span text:style-name="T21">percevoir, sentir, imaginer, créer </text:span><text:span text:style-name="T18">: <text:s text:c="2"/>exprimer ce qu'on perçoit ( observation de la sculpture de Twombly) , réaliser des images de nature variée ( les fleurs)</text:span></text:p>
          </table:table-cell>
        </table:table-row>
      </table:table>
      <text:p text:style-name="P4"/>
      <table:table table:name="Tableau3" table:style-name="Tableau3">
        <table:table-column table:style-name="Tableau3.A"/>
        <table:table-row>
          <table:table-cell table:style-name="Tableau3.A1" office:value-type="string">
            <text:p text:style-name="P11"><text:span text:style-name="T1">Déroulement</text:span>:</text:p>
          </table:table-cell>
        </table:table-row>
      </table:table>
      <text:p text:style-name="P4"/>
      <text:p text:style-name="P20">ACCUEIL( 8H40-9h00):</text:p>
      <text:p text:style-name="P15">Retrouvailles avec les élèves. </text:p>
      <text:p text:style-name="P14"><text:span text:style-name="T8"><text:s/>Les élèves affichent leur </text:span><text:a xlink:type="simple" xlink:href="http://soutien.over-blog.fr/article-14407387.html"><text:span text:style-name="T9">carte de présence</text:span></text:a><text:span text:style-name="T18"> en retrouvant leur place sur le tableau de présence, une place est attribuée à chacun et celui-ci doit identifier l'étiquette qui désigne sa place.</text:span></text:p>
      <text:p text:style-name="P15">Un atelier reconstitution de son prénom est proposé:</text:p>
      <text:list xml:id="list31502218" text:style-name="L1">
        <text:list-item>
          <text:p text:style-name="P47"><text:s/>à l'aide de petites lettres type scrabble: l'élève recherche les lettres de son prénom soit de mémoire , soit en regardant sa carte sur le tableau, soit en prenant sa carte avec lui ou le cahier des prénoms, il range ensuite les lettres de manière à reconstituer son prénom.</text:p>
        </text:list-item>
      </text:list>
      <text:p text:style-name="P13">L'appel est fait par un binôme qui utilise une fiche de présence ( voir modèle). L'enseignant explique et supervise.</text:p>
      <text:p text:style-name="P23">EPS (9H00 à 9H30):<text:span text:style-name="T13">Bilan sauter-grimper ( travail de la période précédente)</text:span></text:p>
      <text:p text:style-name="P22"/>
      <text:p text:style-name="P24">REGROUPEMENT 1(9H30 à 9H45):</text:p>
      <text:p text:style-name="P5"/>
      <text:p text:style-name="P9">LUNDI:<text:span text:style-name="T10"> Dalma n'est pas là. L'enseignant laisse les élèves réagir à cette absence, il leur demande ensuite quel projet est prévu avec lui. Ils évoquent le fait de l'emmener chez eux et <text:s text:c="2"/>ce qu'ils comptent faire avec lui. L'enseignant lance des questions sur les habitudes de </text:span><text:span text:style-name="T10">Dalma ( représentations des élèves et imaginaire): «  Est-ce que Dalma mange ? », «  Avec quoi il dort ? » «  Qu'est-ce qu'il aime faire en rentrant de l'école ? » «  Qu'est ce que les élèves feront si Dalma a peur ? »</text:span></text:p>
      <text:p text:style-name="P5"/>
      <text:p text:style-name="P5"><text:soft-page-break/><text:span text:style-name="T38">MARDI:</text:span> Dalma est de retour, tout content car ses parents veulent bien qu'il parte chez les enfants mais ils veulent savoir <text:s/>ce qu'ils vont faire avec lui, il faut des règles. L'enseignant propose de réfléchir sur le contrat : (exemple: lui donner un lit, lui lire un livre, le rassurer s'il a peur, faire attention à ses affaires ).Dalma répète les règles pour les dire à ses parents.</text:p>
      <text:p text:style-name="P5"/>
      <text:p text:style-name="P9">JEUDI:<text:span text:style-name="T10">Dalma arrive avec sa valise. Il montre le contenu aux élèves, il dit que sa maman a écrit à l'intérieur toutes les choses pour qu'il ne les oublie pas chez les enfants. L'enseignant montre la liste écrite et la lit en vérifiant chaque objet: un pyjama, un doudou, deux livres, le dessin de sa famille fait par sa maman, L'enseignant explique comment les élèves vont pouvoir emmener Dalma après le tirage au sort. Chacun prend son étiquette-prénom, la met dans la boite à mélanger, l'enseignant la secoue et sort une étiquette, l'élève doit reconnaître et lire son prénom, le groupe valide en vérifiant avec le cahier des prénoms. L'enseignant explique que chacun devra attendre que son étiquette sorte et qu'il faudra avoir beaucoup de patience. L'enseignant donne à l'élève désigné le carnet de voyage et explique à quoi celui-ci va servir ( voir conseils plus bas).</text:span></text:p>
      <text:p text:style-name="P5"/>
      <text:p text:style-name="P9">VENDREDI: <text:span text:style-name="T10">premier récit ( voir explications), il est décidé que les récits devront commencer par la formule des contes: « Il était une fois »</text:span></text:p>
      <text:p text:style-name="P5"/>
      <text:p text:style-name="P9">ATELIERS avant la récréation (9H45 à 10H):</text:p>
      <text:p text:style-name="P7"/>
      <text:p text:style-name="P31"/>
      <table:table table:name="Tableau4" table:style-name="Tableau4">
        <table:table-column table:style-name="Tableau4.A"/>
        <table:table-row>
          <table:table-cell table:style-name="Tableau4.A1" office:value-type="string">
            <text:p text:style-name="P39"><text:span text:style-name="T14">N°1</text:span><text:span text:style-name="T16"> </text:span><text:span text:style-name="T20">s'approprier le langage, découvrir l'écrit</text:span></text:p>
            <text:p text:style-name="P34"><text:span text:style-name="T15">« Je parle de ce que je vais faire avec Dalma»</text:span> </text:p>
            <text:p text:style-name="P34"><text:span text:style-name="T14">Objectif</text:span><text:span text:style-name="T17"> </text:span><text:span text:style-name="T15">: travailler le développement du langage d'évocation, inciter à l'utilisation d'un autre temps que le présent</text:span></text:p>
            <text:p text:style-name="P34"><text:span text:style-name="T14">Compétence</text:span><text:span text:style-name="T15">: </text:span><text:span text:style-name="T19"><text:s/>construire des phrases en utilisant le futur aller</text:span></text:p>
            <text:p text:style-name="P34"><text:span text:style-name="T14">Support</text:span><text:span text:style-name="T15">: album langage</text:span></text:p>
            <text:p text:style-name="P34"><text:span text:style-name="T14">Matériel</text:span><text:span text:style-name="T15">: photographie de Dalma</text:span></text:p>
            <text:p text:style-name="P34"><text:span text:style-name="T14">Consigne</text:span><text:span text:style-name="T15">: <text:s/></text:span><text:span text:style-name="T19">« Tu colles la photo de Dalma dans ton album et tu me dis ce que tu vas faire quand Dalma va venir chez toi»  </text:span></text:p>
            <text:p text:style-name="P29"><text:span text:style-name="Emphasis"><text:span text:style-name="T22">atelier supervisé par l''enseignant</text:span></text:span></text:p>
            <text:p text:style-name="P43"><text:s/></text:p>
          </table:table-cell>
        </table:table-row>
      </table:table>
      <text:p text:style-name="P5"/>
      <table:table table:name="Tableau5" table:style-name="Tableau5">
        <table:table-column table:style-name="Tableau5.A"/>
        <table:table-row>
          <table:table-cell table:style-name="Tableau5.A1" office:value-type="string">
            <text:p text:style-name="P38"><text:span text:style-name="T14">N°2</text:span><text:span text:style-name="T15"> <text:s text:c="3"/>percevoir,sentir, imaginer, créer </text:span></text:p>
            <text:p text:style-name="P40"><text:s text:c="12"/>découvrir l'écrit</text:p>
            <text:p text:style-name="P33"><text:span text:style-name="T15">« Je dessine à l'aide des cartes de graphisme»</text:span> </text:p>
            <text:p text:style-name="P34"><text:span text:style-name="T14">Objectif</text:span><text:span text:style-name="T17"> </text:span><text:span text:style-name="T15">: réinvestissement du travail commencé en période 2 (graphisme)</text:span></text:p>
            <text:p text:style-name="P34"><text:span text:style-name="T14">Compétence:</text:span><text:span text:style-name="T15"> reproduire les tracés de base de l'écriture, </text:span><text:span text:style-name="T19"><text:s/>utiliser le dessin comme moyen de </text:span><text:soft-page-break/><text:span text:style-name="T19">représentation</text:span></text:p>
            <text:p text:style-name="P34"><text:span text:style-name="T14">Support</text:span><text:span text:style-name="T15">: feuille A4 photocopiée</text:span></text:p>
            <text:p text:style-name="P34"><text:span text:style-name="T14">Matériel</text:span><text:span text:style-name="T15">: feutres</text:span></text:p>
            <text:p text:style-name="P34"><text:span text:style-name="T14">Consigne</text:span><text:span text:style-name="T15">: <text:s/></text:span><text:span text:style-name="T19">«  <text:s/>Tu dessines la couverture du lit de Dalma en la décorant à l'aide des cartes de graphisme»</text:span></text:p>
            <text:p text:style-name="P35"/>
            <text:p text:style-name="P29"><text:span text:style-name="Emphasis"><text:span text:style-name="T23">atelier supervisé par l'atsem</text:span></text:span></text:p>
            <text:p text:style-name="P29"><text:span text:style-name="Emphasis"><text:span text:style-name="T23"/></text:span></text:p>
            <text:p text:style-name="P30"><text:span text:style-name="Emphasis"><text:span text:style-name="T25">FICHE </text:span></text:span><text:span text:style-name="Emphasis"><text:span text:style-name="T24">à télécharger</text:span></text:span></text:p>
          </table:table-cell>
        </table:table-row>
      </table:table>
      <text:p text:style-name="P5"/>
      <text:p text:style-name="P5"/>
      <text:p text:style-name="P24">REGROUPEMENT 2(10H30 à 10H45):</text:p>
      <text:p text:style-name="P5"/>
      <text:p text:style-name="P9">LUNDI:<text:span text:style-name="T10"> L'enseignant annonce aux élèves qu'il va leur raconter un conte, il explique que c'est une histoire qui est dite et non pas lue. Pour les aider à rester attentifs, l'enseignant dit qu'il a un livre «  Le petit chaperon rouge » et qu'il leur montrera les images pendant son récit. La narration commence. Une fois terminée, l'enseignant demande: «  Qu'est-ce qu'il se passe dans ce conte ? » Il note les réponses sur une feuille et n'intervient pas même si des erreurs sont faites.</text:span></text:p>
      <text:p text:style-name="P5"/>
      <text:p text:style-name="P9">MARDI:<text:span text:style-name="T10"> L'enseignant reprend «  Le petit chaperon rouge » et de nouveau raconte dans les mêmes conditions que Lundi. Il explique aux élèves qu'un conte commence toujours par la formule </text:span><text:span text:style-name="T11">«  Il était une fois »</text:span><text:span text:style-name="T10">. Puis il présente des images de personnages ( loup, petite fille), mais aussi lieux ( forêt, maisons)de diverses origines. Il demande aux élèves de décrire ce qu'ils voient puis de désigner les personnages de leur conte, de les nommer ainsi que les lieux.</text:span></text:p>
      <text:p text:style-name="P5">FICHE PERSONNAGES</text:p>
      <text:p text:style-name="P5">FICHE LIEUX</text:p>
      <text:p text:style-name="P5"/>
      <text:p text:style-name="P9">JEUDI:<text:span text:style-name="T10"> L'enseignant reprend «  Le petit chaperon rouge » et de nouveau raconte dans les mêmes conditions que Lundi. Puis il dispose les images des lieux de l'histoire ( maison de la mère, forêt, maison de la grand-mère) rangées de la gauche vers la droite dans l'ordre chronologique et espacées les unes des autres. Les élèves doivent reconstituer le tracé du conte en racontant l'histoire en déplaçant les personnages dans les différents lieux. Ils doivent utiliser la formule </text:span><text:span text:style-name="T11">« Il était une fois ». </text:span><text:span text:style-name="T12">Certains élèves volontaires viennent participer à <text:s/>l'élaboration du tracé du conte, ou le groupe intervient de manière spontanée.</text:span></text:p>
      <text:p text:style-name="P5"/>
      <text:p text:style-name="P9">VENDREDI:<text:span text:style-name="T10">Idem Jeudi. Lecture du cahier de liaison , l'enseignant a réceptionné les propositions concernant la sculpture de Twombly <text:s/>et il est décidé d'apporter une branche pour commencer une sculpture de fleur.</text:span></text:p>
      <text:p text:style-name="P5"><text:soft-page-break/></text:p>
      <text:p text:style-name="P9">ATELIERS après la récréation et après la sieste (10H45 à 11H20):</text:p>
      <text:p text:style-name="P41"/>
      <table:table table:name="Tableau6" table:style-name="Tableau6">
        <table:table-column table:style-name="Tableau6.A"/>
        <table:table-row>
          <table:table-cell table:style-name="Tableau6.A1" office:value-type="string">
            <text:p text:style-name="P39"><text:span text:style-name="T14">N°1</text:span><text:span text:style-name="T15"> s 'approprier le langage</text:span></text:p>
            <text:p text:style-name="P33"><text:span text:style-name="T15"><text:s/>« Je participe au jeu de loto « Le petit chaperon rouge»</text:span> </text:p>
            <text:p text:style-name="P34"><text:span text:style-name="T14">Objectif</text:span><text:span text:style-name="T17"> </text:span><text:span text:style-name="T15">: travail sur la mémorisation du vocabulaire du conte</text:span></text:p>
            <text:p text:style-name="P34"><text:span text:style-name="T14">Compétence</text:span><text:span text:style-name="T15">: comprendre, acquérir un vocabulaire en relation avec le rappel d'histoires.</text:span></text:p>
            <text:p text:style-name="P34"><text:span text:style-name="T14">Support</text:span><text:span text:style-name="T15">: planche de jeu ( 6 planches de 4 images en noir et blanc)</text:span></text:p>
            <text:p text:style-name="P34"><text:span text:style-name="T14">Matériel</text:span><text:span text:style-name="T15">: cartes de jeu ( 24 images en couleurs représentant noms, adjectifs et verbes du conte)</text:span></text:p>
            <text:p text:style-name="P34"><text:span text:style-name="T14">Consigne</text:span><text:span text:style-name="T15">: <text:s/></text:span><text:span text:style-name="T19">« Nous regardons ensemble les images, ce sont les mots du conte, vous vous souvenez du petit chaperon rouge, voici une carte, qu'est-ce que c'est ou qu'est-ce qu'elle fait ou comment elle est ? »  </text:span></text:p>
            <text:p text:style-name="P35"/>
            <text:p text:style-name="P35"><text:span text:style-name="Emphasis"><text:span text:style-name="T26">atelier </text:span></text:span><text:span text:style-name="Emphasis"><text:span text:style-name="T27">avec l'enseignant </text:span></text:span></text:p>
            <text:p text:style-name="P35"><text:span text:style-name="Emphasis"><text:span text:style-name="T28">L'enseignant demande des réponses construites, il n'accepte pas le mot seul ,mais formulé en phrase : «  C'est <text:s/>le loup » «  Il est noir », «  il court »</text:span></text:span></text:p>
            <text:p text:style-name="P35"><text:span text:style-name="Emphasis"><text:span text:style-name="T27"/></text:span></text:p>
            <text:p text:style-name="P36"><text:span text:style-name="Emphasis"><text:span text:style-name="T33">FICHE A TELECHARGER </text:span></text:span></text:p>
          </table:table-cell>
        </table:table-row>
      </table:table>
      <text:p text:style-name="P5"/>
      <table:table table:name="Tableau10" table:style-name="Tableau10">
        <table:table-column table:style-name="Tableau10.A"/>
        <table:table-row>
          <table:table-cell table:style-name="Tableau10.A1" office:value-type="string">
            <text:p text:style-name="P38"><text:span text:style-name="T14">N°2</text:span><text:span text:style-name="T15"> <text:s text:c="5"/>percevoir, sentir, imaginer, créer </text:span></text:p>
            <text:p text:style-name="P33"><text:span text:style-name="T15"><text:s/>« Je peins des fleurs et j'observe la sculpture de Mr Twombly»</text:span> </text:p>
            <text:p text:style-name="P34"><text:span text:style-name="T14">Objectifs</text:span><text:span text:style-name="T17"> </text:span><text:span text:style-name="T15">: faire réinvestir les procédés de dessin pour réaliser des fleurs, préparer la réalisation d'une sculpture pour la fête des mères.</text:span></text:p>
            <text:p text:style-name="P34"><text:span text:style-name="T14">Compétences:</text:span><text:span text:style-name="T15"> </text:span><text:span text:style-name="T19">exprimer ce qu'on perçoit, réaliser des images de nature variée.</text:span></text:p>
            <text:p text:style-name="P34"><text:span text:style-name="T14">Support</text:span><text:span text:style-name="T15">: grande feuille blanche</text:span></text:p>
            <text:p text:style-name="P34"><text:span text:style-name="T14">Matériel</text:span><text:span text:style-name="T15">: pinceaux + gouaches de différentes couleurs + reproduction de l'oeuvre de Twombly</text:span></text:p>
            <text:p text:style-name="P34"><text:span text:style-name="T14">Consigne</text:span><text:span text:style-name="T15">: <text:s/></text:span><text:span text:style-name="T19">«  Tu vas peindre des fleurs comme tu as appris à faire, mais avant tu regardes cette fleur qui a été faite par Mr Twombly, est-ce que tu peux me dire ce qu'il a pris pour faire cette sculpture, si nous voulions faire la même , que devrions nous apporter à l'école ?»</text:span></text:p>
            <text:p text:style-name="P35"/>
            <text:p text:style-name="P29"><text:span text:style-name="Emphasis"><text:span text:style-name="T23">atelier <text:s/>lancé par l'enseignant <text:s/>supervisé par l'atsem ( celle-ci note les propositions des élèves concernant les objets ou matériaux utilisés selon eux par l'artiste)</text:span></text:span></text:p>
            <text:p text:style-name="P29"><text:span text:style-name="Emphasis"><text:span text:style-name="T23"/></text:span></text:p>
          </table:table-cell>
        </table:table-row>
      </table:table>
      <text:p text:style-name="P31"/>
      <table:table table:name="Tableau11" table:style-name="Tableau11">
        <table:table-column table:style-name="Tableau11.A"/>
        <table:table-row>
          <table:table-cell table:style-name="Tableau11.A1" office:value-type="string">
            <text:p text:style-name="P37"><text:span text:style-name="T14">N°3</text:span><text:span text:style-name="T15"> <text:s text:c="5"/>découvrir le monde </text:span></text:p>
            <text:p text:style-name="P33"><text:span text:style-name="T15"><text:s/>« Je range les images comme sur le modèle»</text:span> </text:p>
            <text:p text:style-name="P34"><text:span text:style-name="T14">Objectif</text:span><text:span text:style-name="T17"> </text:span><text:span text:style-name="T15">: structuration du temps, travail algorithme 1,1</text:span></text:p>
            <text:p text:style-name="P34"><text:span text:style-name="T14">Compétence:</text:span><text:span text:style-name="T15"> </text:span><text:span text:style-name="T19">faire un algorithme</text:span></text:p>
            <text:p text:style-name="P34"><text:span text:style-name="T14">Support:</text:span><text:span text:style-name="T15">:fiche photocopiée</text:span></text:p>
            <text:p text:style-name="P34"><text:span text:style-name="T14">Matériel</text:span><text:span text:style-name="T15">:petites images à ranger+ pot de colle par élève</text:span></text:p>
            <text:p text:style-name="P34"><text:soft-page-break/><text:span text:style-name="T14">Consigne</text:span><text:span text:style-name="T15">: <text:s/></text:span><text:span text:style-name="T19">« Tu regardes le modèle et tu essaies de remettre les images aux mêmes places»</text:span></text:p>
            <text:p text:style-name="P35"/>
            <text:p text:style-name="P30"><text:span text:style-name="Emphasis"><text:span text:style-name="T23">atelier <text:s/>en autonomie puis supervisé par l'enseignant</text:span></text:span></text:p>
            <text:p text:style-name="P30"><text:span text:style-name="Emphasis"><text:span text:style-name="T19"/></text:span></text:p>
            <text:p text:style-name="P30"><text:span text:style-name="Emphasis"><text:span text:style-name="T25">FICHE A TELECHARGER</text:span></text:span></text:p>
          </table:table-cell>
        </table:table-row>
      </table:table>
      <text:p text:style-name="P32"/>
      <text:p text:style-name="P32"/>
      <table:table table:name="Tableau8" table:style-name="Tableau8">
        <table:table-column table:style-name="Tableau8.A"/>
        <table:table-row>
          <table:table-cell table:style-name="Tableau8.A1" office:value-type="string">
            <text:p text:style-name="P12">Commentaires et conseils:</text:p>
          </table:table-cell>
        </table:table-row>
      </table:table>
      <text:p text:style-name="P6"/>
      <text:p text:style-name="P6">Concernant le projet avec la marionnette , les différentes explications sont ICI. Cette année , le carnet de voyage est un petit cahier, chaque élève a toujours deux pages consécutives sur lesquelles l'enfant peut dessiner, écrire ainsi que sa famille , coller des photos et il dispose également d'une enveloppe collée en bas de la seconde page pour mettre tous les petites choses <text:s/>ou autres photos qui ne tiendraient pas sur la présentation. Le carnet de voyage devient ainsi la boîte à souvenirs ( en rapport avec le musée du passé réalisé durant la période 3), à chacun de trouver comment mettre en scène ses choses qui devront tenir dans une enveloppe.</text:p>
      <text:p text:style-name="P6"/>
      <text:p text:style-name="P6">L'approche du conte se fait <text:s/>dans le repérage progressif de ses éléments ( nommer les personnages, donner des informations sur l'histoire, reconstituer la chronologie et situer le temps et l'espace), c'est pourquoi il est important que celle-ci s'appuie sur le visuel, les élèves accèdent plus facilement à la compréhension à partir d'une représentation spatiale et <text:s/>temporelle. Le premier jour, l'enseignant observe ce que les élèves ont retenu de l'histoire, ce sont des informations importantes qui l'aideront à éclairer les zones d'incompréhension ou de méprise.</text:p>
      <text:p text:style-name="P6"/>
      <table:table table:name="Tableau9" table:style-name="Tableau9">
        <table:table-column table:style-name="Tableau9.A"/>
        <table:table-row>
          <table:table-cell table:style-name="Tableau9.A1" office:value-type="string">
            <text:p text:style-name="P12">Livres de remplacement si <text:span text:style-name="T34">LE PETIT CHAPERON ROUGE DE CHRISTIAN ROUX</text:span><text:span text:style-name="T29"> n'est plus disponible</text:span><text:span text:style-name="T34"> </text:span><text:s/>( vos propositions sont les bienvenues)</text:p>
          </table:table-cell>
        </table:table-row>
      </table:table>
      <text:p text:style-name="P5"><text:s text:c="2"/></text:p>
      <text:list xml:id="list31511575" text:style-name="L2">
        <text:list-item>
          <text:p text:style-name="P45">Le petit chaperon rouge de Frédéric Mansot ( inspiration Grimm)</text:p>
        </text:list-item>
      </text:list>
      <text:p text:style-name="P5"/>
      <text:list xml:id="list31564435" text:continue-numbering="true" text:style-name="L2">
        <text:list-item>
          <text:p text:style-name="P45">Le petit chaperon rouge de Maud Rieman ( inspiration Perrault)</text:p>
        </text:list-item>
      </text:list>
      <text:p text:style-name="P5"/>
      <text:p text:style-name="P44">les fiches utiles du livre du blog ( à se procurer <text:span text:style-name="T4">ICI</text:span>) pour cette préparation</text:p>
      <text:list xml:id="list31510757" text:style-name="L3">
        <text:list-item>
          <text:p text:style-name="P46">Fiche 7: <text:s/>Exemple de progression pour l'apprentissage du prénom</text:p>
        </text:list-item>
        <text:list-item>
          <text:p text:style-name="P46">Fiche 68: Quelle progression dans le domaine « S'approprier le langage et découvrir l'écrit » pour la période Mai à Juin, un exemple: écrire un livre de récits à partir de l'échange de la marionnette de la classe dans les familles.</text:p>
        </text:list-item>
        <text:list-item>
          <text:p text:style-name="P46"><text:soft-page-break/>Fiche 79: Comment travailler sur un projet de livre de récits ?</text:p>
          <text:p text:style-name="P46"/>
        </text:list-item>
      </text:list>
      <text:p text:style-name="P5"/>
      <text:p text:style-name="P5"/>
      <text:p text:style-name="P5">FICHE MODIFIABLE DE CETTE PREPARATION (FORMAT OPEN-OFFICE) A TELECHAR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GHeiseiKakugothictaiW31" svg:font-family="HGHeiseiKakugothictaiW3, monospace"/>
    <style:font-face style:name="Kalinga1" svg:font-family="Kalinga, sans-serif"/>
    <style:font-face style:name="Mangal1" svg:font-family="Mangal"/>
    <style:font-face style:name="OpenSymbol" svg:font-family="OpenSymbol"/>
    <style:font-face style:name="HGHeiseiKakugothictaiW3" svg:font-family="HGHeiseiKakugothictaiW3" style:font-family-generic="modern" style:font-pitch="fixed"/>
    <style:font-face style:name="DFKai-SB" svg:font-family="DFKai-SB" style:font-family-generic="script" style:font-pitch="fixed"/>
    <style:font-face style:name="Abuse" svg:font-family="Abuse" style:font-pitch="variable"/>
    <style:font-face style:name="Action Jackson" svg:font-family="'Action Jackson'" style:font-pitch="variable"/>
    <style:font-face style:name="Aharoni" svg:font-family="Aharoni" style:font-pitch="variable"/>
    <style:font-face style:name="CrayonE" svg:font-family="CrayonE" style:font-pitch="variable"/>
    <style:font-face style:name="Arial1" svg:font-family="Arial"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Gisha" svg:font-family="Gisha" style:font-family-generic="swiss" style:font-pitch="variable"/>
    <style:font-face style:name="Kalinga" svg:font-family="Kaling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 </meta:initial-creator>
    <meta:creation-date>2011-11-07T14:56:41.96</meta:creation-date>
    <dc:date>2012-04-12T11:41:38.90</dc:date>
    <dc:creator>isa </dc:creator>
    <meta:editing-duration>PT254H03M14S</meta:editing-duration>
    <meta:editing-cycles>251</meta:editing-cycles>
    <meta:generator>OpenOffice.org/3.2$Win32 OpenOffice.org_project/320m18$Build-9502</meta:generator>
    <meta:document-statistic meta:table-count="10" meta:image-count="1" meta:object-count="0" meta:page-count="7" meta:paragraph-count="95" meta:word-count="1907" meta:character-count="11577"/>
  </office:meta>
</office:document-meta>
</file>