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tarSymbol" svg:font-family="StarSymbol" style:font-pitch="variable" style:font-charset="x-symbol"/>
    <style:font-face style:name="OpenSymbol" svg:font-family="OpenSymbol"/>
    <style:font-face style:name="Tahoma1" svg:font-family="Tahoma"/>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eau1" style:family="table">
      <style:table-properties style:width="17cm" table:align="margins"/>
    </style:style>
    <style:style style:name="Tableau1.A" style:family="table-column">
      <style:table-column-properties style:column-width="17cm" style:rel-column-width="65535*"/>
    </style:style>
    <style:style style:name="Tableau1.A1" style:family="table-cell">
      <style:table-cell-properties fo:background-color="#c0c0c0" fo:padding="0.097cm" fo:border="0.002cm solid #000000">
        <style:background-image/>
      </style:table-cell-properties>
    </style:style>
    <style:style style:name="Tableau2" style:family="table">
      <style:table-properties style:width="17cm" table:align="margins"/>
    </style:style>
    <style:style style:name="Tableau2.A" style:family="table-column">
      <style:table-column-properties style:column-width="17cm" style:rel-column-width="65535*"/>
    </style:style>
    <style:style style:name="Tableau2.A1" style:family="table-cell">
      <style:table-cell-properties fo:background-color="#e6e6e6" fo:padding="0.097cm" fo:border="0.002cm solid #000000">
        <style:background-image/>
      </style:table-cell-properties>
    </style:style>
    <style:style style:name="Tableau3" style:family="table">
      <style:table-properties style:width="17cm" table:align="margins"/>
    </style:style>
    <style:style style:name="Tableau3.A" style:family="table-column">
      <style:table-column-properties style:column-width="17cm" style:rel-column-width="65535*"/>
    </style:style>
    <style:style style:name="Tableau3.A1" style:family="table-cell">
      <style:table-cell-properties fo:background-color="#e6e6e6" fo:padding="0.097cm" fo:border="0.002cm solid #000000">
        <style:background-image/>
      </style:table-cell-properties>
    </style:style>
    <style:style style:name="Tableau4" style:family="table">
      <style:table-properties style:width="17cm" table:align="margins"/>
    </style:style>
    <style:style style:name="Tableau4.A" style:family="table-column">
      <style:table-column-properties style:column-width="17cm" style:rel-column-width="65535*"/>
    </style:style>
    <style:style style:name="Tableau4.A1" style:family="table-cell">
      <style:table-cell-properties fo:background-color="#e6e6e6" fo:padding="0.097cm" fo:border="0.002cm solid #000000">
        <style:background-image/>
      </style:table-cell-properties>
    </style:style>
    <style:style style:name="Tableau5" style:family="table">
      <style:table-properties style:width="17cm" table:align="margins"/>
    </style:style>
    <style:style style:name="Tableau5.A" style:family="table-column">
      <style:table-column-properties style:column-width="17cm" style:rel-column-width="65535*"/>
    </style:style>
    <style:style style:name="Tableau5.A1" style:family="table-cell">
      <style:table-cell-properties fo:background-color="#c0c0c0" fo:padding="0.097cm" fo:border="0.002cm solid #000000">
        <style:background-image/>
      </style:table-cell-properties>
    </style:style>
    <style:style style:name="P1" style:family="paragraph" style:parent-style-name="Standard">
      <style:paragraph-properties style:text-autospace="none"/>
      <style:text-properties style:font-name="Arial1" fo:font-size="12pt" fo:font-weight="normal" style:font-name-asian="Arial1" style:font-size-asian="12pt" style:font-weight-asian="normal" style:font-name-complex="Arial1" style:font-size-complex="12pt" style:font-weight-complex="normal"/>
    </style:style>
    <style:style style:name="P2" style:family="paragraph" style:parent-style-name="Standard">
      <style:paragraph-properties style:text-autospace="none"/>
      <style:text-properties style:font-name="Arial1" fo:font-size="12pt" fo:font-weight="bold" style:font-name-asian="Arial1" style:font-size-asian="12pt" style:font-weight-asian="bold" style:font-name-complex="Arial1" style:font-size-complex="12pt" style:font-weight-complex="bold"/>
    </style:style>
    <style:style style:name="P3" style:family="paragraph" style:parent-style-name="Standard">
      <style:paragraph-properties fo:text-align="start" style:justify-single-word="false" style:text-autospace="none"/>
      <style:text-properties style:font-name="Arial1" fo:font-size="12pt" style:font-name-asian="Arial1" style:font-size-asian="12pt" style:font-name-complex="Arial1" style:font-size-complex="12pt"/>
    </style:style>
    <style:style style:name="P4" style:family="paragraph" style:parent-style-name="Standard">
      <style:paragraph-properties style:text-autospace="none"/>
      <style:text-properties style:font-name="Arial1" fo:font-size="12pt" style:font-name-asian="Arial1" style:font-size-asian="12pt" style:font-name-complex="Arial1" style:font-size-complex="12pt"/>
    </style:style>
    <style:style style:name="P5" style:family="paragraph" style:parent-style-name="Standard">
      <style:text-properties style:font-name="Verdana"/>
    </style:style>
    <style:style style:name="P6" style:family="paragraph" style:parent-style-name="Standard">
      <style:text-properties style:font-name="Verdana" style:text-underline-style="solid" style:text-underline-width="auto" style:text-underline-color="font-color"/>
    </style:style>
    <style:style style:name="P7" style:family="paragraph" style:parent-style-name="Standard">
      <style:text-properties style:font-name="Verdana" fo:font-weight="bold" style:font-weight-asian="bold" style:font-weight-complex="bold"/>
    </style:style>
    <style:style style:name="P8" style:family="paragraph" style:parent-style-name="Standard">
      <style:paragraph-properties fo:text-align="center" style:justify-single-word="false"/>
      <style:text-properties style:font-name="Verdana" fo:font-weight="bold" style:font-weight-asian="bold" style:font-weight-complex="bold"/>
    </style:style>
    <style:style style:name="P9" style:family="paragraph" style:parent-style-name="Standard">
      <style:paragraph-properties fo:text-align="start" style:justify-single-word="false" style:text-autospace="none"/>
      <style:text-properties style:font-name="Verdana" fo:font-size="12pt" style:font-name-asian="Arial1" style:font-size-asian="12pt" style:font-name-complex="Arial1" style:font-size-complex="12pt"/>
    </style:style>
    <style:style style:name="P10" style:family="paragraph" style:parent-style-name="Standard">
      <style:paragraph-properties style:text-autospace="none"/>
      <style:text-properties style:font-name="Verdana" fo:font-size="12pt" style:font-name-asian="Arial1" style:font-size-asian="12pt" style:font-name-complex="Arial1" style:font-size-complex="12pt"/>
    </style:style>
    <style:style style:name="P11" style:family="paragraph" style:parent-style-name="Standard">
      <style:text-properties style:font-name="Verdana" fo:font-size="12pt" fo:font-style="normal" fo:font-weight="normal" style:font-size-asian="12pt" style:font-style-asian="normal" style:font-weight-asian="normal" style:font-size-complex="12pt" style:font-style-complex="normal" style:font-weight-complex="normal"/>
    </style:style>
    <style:style style:name="P12" style:family="paragraph" style:parent-style-name="Standard">
      <style:text-properties style:font-name="Verdana" fo:font-size="12pt" fo:font-style="normal" fo:font-weight="normal" style:font-name-asian="Arial1" style:font-size-asian="12pt" style:font-style-asian="normal" style:font-weight-asian="normal" style:font-name-complex="Arial1" style:font-size-complex="12pt" style:font-style-complex="normal" style:font-weight-complex="normal"/>
    </style:style>
    <style:style style:name="P13" style:family="paragraph" style:parent-style-name="Standard">
      <style:text-properties style:font-name="Verdana" fo:font-size="12pt" fo:font-style="normal" fo:font-weight="bold" style:font-size-asian="12pt" style:font-style-asian="normal" style:font-weight-asian="bold" style:font-size-complex="12pt" style:font-style-complex="normal" style:font-weight-complex="bold"/>
    </style:style>
    <style:style style:name="P14" style:family="paragraph" style:parent-style-name="Standard">
      <style:paragraph-properties fo:text-align="start" style:justify-single-word="false" style:text-autospace="none"/>
      <style:text-properties style:font-name="Verdana" fo:font-size="12pt" fo:font-weight="normal" style:font-name-asian="Arial1" style:font-size-asian="12pt" style:font-weight-asian="normal" style:font-name-complex="Arial1" style:font-size-complex="12pt" style:font-weight-complex="normal"/>
    </style:style>
    <style:style style:name="P15" style:family="paragraph" style:parent-style-name="Standard">
      <style:text-properties style:font-name="Verdana" fo:font-size="10pt" fo:font-style="normal" fo:font-weight="normal" style:font-size-asian="10pt" style:font-style-asian="normal" style:font-weight-asian="normal" style:font-size-complex="10pt" style:font-style-complex="normal" style:font-weight-complex="normal"/>
    </style:style>
    <style:style style:name="P16" style:family="paragraph" style:parent-style-name="Standard">
      <style:text-properties style:font-name="Verdana" style:text-underline-style="none"/>
    </style:style>
    <style:style style:name="P17" style:family="paragraph" style:parent-style-name="Standard">
      <style:paragraph-properties fo:text-align="start" style:justify-single-word="false"/>
      <style:text-properties style:font-name="Verdana"/>
    </style:style>
    <style:style style:name="P18" style:family="paragraph" style:parent-style-name="Standard">
      <style:paragraph-properties fo:text-align="start" style:justify-single-word="false"/>
      <style:text-properties style:font-name="Verdana" fo:font-style="italic" style:font-style-asian="italic" style:font-style-complex="italic"/>
    </style:style>
    <style:style style:name="P19" style:family="paragraph" style:parent-style-name="Standard">
      <style:text-properties style:font-name="Verdana" fo:font-style="italic" fo:background-color="transparent" style:font-style-asian="italic" style:font-style-complex="italic"/>
    </style:style>
    <style:style style:name="P20" style:family="paragraph" style:parent-style-name="Standard">
      <style:text-properties style:font-name="Verdana" fo:font-style="normal" style:font-style-asian="normal" style:font-style-complex="normal"/>
    </style:style>
    <style:style style:name="P21" style:family="paragraph" style:parent-style-name="Standard">
      <style:paragraph-properties fo:text-align="start" style:justify-single-word="false"/>
      <style:text-properties style:font-name="Verdana" fo:font-style="normal" style:font-style-asian="normal" style:font-style-complex="normal"/>
    </style:style>
    <style:style style:name="P22" style:family="paragraph" style:parent-style-name="Standard">
      <style:text-properties style:font-name="Verdana" fo:font-style="normal" fo:background-color="transparent" style:font-style-asian="normal" style:font-style-complex="normal"/>
    </style:style>
    <style:style style:name="P23" style:family="paragraph" style:parent-style-name="Standard">
      <style:text-properties style:font-name="Verdana" fo:font-style="normal" style:text-underline-style="solid" style:text-underline-width="auto" style:text-underline-color="font-color" fo:background-color="transparent" style:font-style-asian="normal" style:font-style-complex="normal"/>
    </style:style>
    <style:style style:name="P24" style:family="paragraph" style:parent-style-name="Standard">
      <style:text-properties style:font-name="Verdana" fo:font-style="normal" style:text-underline-style="none" fo:background-color="transparent" style:font-style-asian="normal" style:font-style-complex="normal"/>
    </style:style>
    <style:style style:name="P25" style:family="paragraph" style:parent-style-name="Standard">
      <style:text-properties style:font-name="Verdana" fo:font-style="normal" fo:font-weight="normal" style:font-style-asian="normal" style:font-weight-asian="normal" style:font-style-complex="normal" style:font-weight-complex="normal"/>
    </style:style>
    <style:style style:name="P26" style:family="paragraph" style:parent-style-name="Table_20_Contents">
      <style:paragraph-properties fo:text-align="center" style:justify-single-word="false"/>
      <style:text-properties style:font-name="Verdana" fo:font-weight="bold" style:font-weight-asian="bold" style:font-weight-complex="bold"/>
    </style:style>
    <style:style style:name="P27" style:family="paragraph" style:parent-style-name="Table_20_Contents">
      <style:paragraph-properties fo:text-align="center" style:justify-single-word="false"/>
      <style:text-properties style:font-name="Verdana" fo:font-size="12pt" style:text-underline-style="solid" style:text-underline-width="auto" style:text-underline-color="font-color" fo:font-weight="bold" style:font-size-asian="12pt" style:font-weight-asian="bold" style:font-size-complex="12pt" style:font-weight-complex="bold"/>
    </style:style>
    <style:style style:name="P28" style:family="paragraph" style:parent-style-name="Standard" style:list-style-name="L1">
      <style:text-properties style:font-name="Verdana"/>
    </style:style>
    <style:style style:name="P29" style:family="paragraph" style:parent-style-name="Standard" style:list-style-name="L2">
      <style:text-properties style:font-name="Verdana" style:text-underline-style="none"/>
    </style:style>
    <style:style style:name="P30" style:family="paragraph" style:parent-style-name="Standard" style:list-style-name="L3">
      <style:text-properties style:font-name="Verdana" style:text-underline-style="none"/>
    </style:style>
    <style:style style:name="P31" style:family="paragraph" style:parent-style-name="Standard">
      <style:text-properties style:font-name="Verdana" fo:font-style="normal" fo:background-color="transparent" style:font-style-asian="normal" style:font-style-complex="normal"/>
    </style:style>
    <style:style style:name="P32" style:family="paragraph" style:parent-style-name="Standard">
      <style:paragraph-properties style:text-autospace="none"/>
      <style:text-properties style:font-name="Verdana" fo:font-size="12pt" fo:font-weight="normal" style:font-name-asian="Arial1" style:font-size-asian="12pt" style:font-weight-asian="normal" style:font-name-complex="Arial1" style:font-size-complex="12pt" style:font-weight-complex="normal"/>
    </style:style>
    <style:style style:name="P33" style:family="paragraph" style:parent-style-name="Standard">
      <style:paragraph-properties style:text-autospace="none"/>
      <style:text-properties style:font-name="Verdana" fo:font-size="12pt" fo:font-style="normal" fo:font-weight="bold" style:font-name-asian="Arial1" style:font-size-asian="12pt" style:font-style-asian="normal" style:font-weight-asian="bold" style:font-name-complex="Arial1" style:font-size-complex="12pt" style:font-style-complex="normal" style:font-weight-complex="bold"/>
    </style:style>
    <style:style style:name="P34" style:family="paragraph" style:parent-style-name="Standard">
      <style:paragraph-properties style:text-autospace="none"/>
      <style:text-properties style:font-name="Verdana" fo:font-size="12pt" fo:font-style="normal" fo:font-weight="normal" style:font-name-asian="Arial1" style:font-size-asian="12pt" style:font-style-asian="normal" style:font-weight-asian="normal" style:font-name-complex="Arial1" style:font-size-complex="12pt" style:font-style-complex="normal" style:font-weight-complex="normal"/>
    </style:style>
    <style:style style:name="P35" style:family="paragraph" style:parent-style-name="Standard">
      <style:paragraph-properties style:text-autospace="none"/>
      <style:text-properties style:font-name="Verdana" fo:font-size="12pt" style:font-name-asian="Arial1" style:font-size-asian="12pt" style:font-name-complex="Arial1" style:font-size-complex="12pt"/>
    </style:style>
    <style:style style:name="P36" style:family="paragraph" style:parent-style-name="Standard">
      <style:paragraph-properties style:text-autospace="none"/>
      <style:text-properties style:font-name="Arial1" fo:font-size="12pt" fo:font-style="normal" fo:font-weight="bold" style:font-name-asian="Arial1" style:font-size-asian="12pt" style:font-style-asian="normal" style:font-weight-asian="bold" style:font-name-complex="Arial1" style:font-size-complex="12pt" style:font-style-complex="normal" style:font-weight-complex="bold"/>
    </style:style>
    <style:style style:name="P37" style:family="paragraph" style:parent-style-name="Standard">
      <style:paragraph-properties style:text-autospace="none"/>
      <style:text-properties style:font-name="Arial1" fo:font-size="12pt" style:font-name-asian="Arial1" style:font-size-asian="12pt" style:font-name-complex="Arial1" style:font-size-complex="12pt"/>
    </style:style>
    <style:style style:name="P38" style:family="paragraph" style:parent-style-name="Standard">
      <style:paragraph-properties style:text-autospace="none"/>
      <style:text-properties style:font-name="Arial1" fo:font-size="12pt" fo:font-weight="bold" style:font-name-asian="Arial1" style:font-size-asian="12pt" style:font-weight-asian="bold" style:font-name-complex="Arial1" style:font-size-complex="12pt" style:font-weight-complex="bold"/>
    </style:style>
    <style:style style:name="P39" style:family="paragraph" style:parent-style-name="Standard">
      <style:paragraph-properties style:text-autospace="none"/>
      <style:text-properties style:font-name="Arial1" fo:font-size="12pt" fo:font-weight="normal" style:font-name-asian="Arial1" style:font-size-asian="12pt" style:font-weight-asian="normal" style:font-name-complex="Arial1" style:font-size-complex="12pt" style:font-weight-complex="normal"/>
    </style:style>
    <style:style style:name="T1" style:family="text">
      <style:text-properties style:text-underline-style="none"/>
    </style:style>
    <style:style style:name="T2" style:family="text">
      <style:text-properties style:text-underline-style="solid" style:text-underline-width="auto" style:text-underline-color="font-color"/>
    </style:style>
    <style:style style:name="T3" style:family="text">
      <style:text-properties style:text-underline-style="solid" style:text-underline-width="auto" style:text-underline-color="font-color" fo:background-color="transparent"/>
    </style:style>
    <style:style style:name="T4" style:family="text">
      <style:text-properties fo:font-style="normal" fo:font-weight="bold" style:font-style-asian="normal" style:font-weight-asian="bold" style:font-style-complex="normal" style:font-weight-complex="bold"/>
    </style:style>
    <style:style style:name="T5" style:family="text">
      <style:text-properties fo:font-style="normal" style:font-style-asian="normal" style:font-style-complex="normal"/>
    </style:style>
    <style:style style:name="T6" style:family="text">
      <style:text-properties fo:font-style="normal" style:text-underline-style="solid" style:text-underline-width="auto" style:text-underline-color="font-color" style:font-style-asian="normal" style:font-style-complex="normal"/>
    </style:style>
    <style:style style:name="T7" style:family="text">
      <style:text-properties fo:font-style="normal" style:text-underline-style="solid" style:text-underline-width="auto" style:text-underline-color="font-color" fo:background-color="transparent" style:font-style-asian="normal" style:font-style-complex="normal"/>
    </style:style>
    <style:style style:name="T8" style:family="text">
      <style:text-properties fo:font-style="normal" style:text-underline-style="none" style:font-style-asian="normal" style:font-style-complex="normal"/>
    </style:style>
    <style:style style:name="T9" style:family="text">
      <style:text-properties fo:font-style="normal" fo:background-color="transparent" style:font-style-asian="normal" style:font-style-complex="normal"/>
    </style:style>
    <style:style style:name="T10" style:family="text">
      <style:text-properties fo:font-style="italic" style:font-style-asian="italic" style:font-style-complex="italic"/>
    </style:style>
    <style:style style:name="T11" style:family="text">
      <style:text-properties fo:font-style="italic" fo:background-color="transparent" style:font-style-asian="italic" style:font-style-complex="italic"/>
    </style:style>
    <style:style style:name="T12" style:family="text">
      <style:text-properties fo:font-weight="bold" style:font-weight-asian="bold" style:font-weight-complex="bold"/>
    </style:style>
    <style:style style:name="T13" style:family="text">
      <style:text-properties fo:font-weight="bold" fo:background-color="transparent" style:font-weight-asian="bold" style:font-weight-complex="bold"/>
    </style:style>
    <style:style style:name="T14" style:family="text">
      <style:text-properties fo:background-color="transparent"/>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row>
          <table:table-cell table:style-name="Tableau1.A1" office:value-type="string">
            <text:p text:style-name="P8">Progression pour le rituel de la météo en Petite Section</text:p>
          </table:table-cell>
        </table:table-row>
      </table:table>
      <text:p text:style-name="P6"/>
      <text:p text:style-name="P6">Domaine<text:span text:style-name="T1"> : Découverte du monde.</text:span></text:p>
      <text:p text:style-name="P6"/>
      <text:p text:style-name="P5"><text:span text:style-name="T2">Objectif </text:span>: </text:p>
      <text:list xml:id="list29477020" text:style-name="L1">
        <text:list-item>
          <text:p text:style-name="P28">Observer et décrire son environnement</text:p>
        </text:list-item>
        <text:list-item>
          <text:p text:style-name="P28">Se servir d'outil de mesure et d'observation</text:p>
        </text:list-item>
        <text:list-item>
          <text:p text:style-name="P28">Prendre conscience des phénomènes climatiques</text:p>
        </text:list-item>
        <text:list-item>
          <text:p text:style-name="P28">Connaître les saisons</text:p>
        </text:list-item>
        <text:list-item>
          <text:p text:style-name="P28">Acquérir un vocabulaire spécifique.</text:p>
        </text:list-item>
      </text:list>
      <text:p text:style-name="P5"/>
      <text:p text:style-name="P6">Rôle de l'enseignant<text:span text:style-name="T1"> :</text:span></text:p>
      <text:list xml:id="list29478952" text:style-name="L2">
        <text:list-item>
          <text:p text:style-name="P29">mettre l'enfant en situation d'observation</text:p>
        </text:list-item>
        <text:list-item>
          <text:p text:style-name="P29">mettre en place des tableaux de météorologie qui évolue et s'affine au cours de l'année</text:p>
        </text:list-item>
        <text:list-item>
          <text:p text:style-name="P29">coder les différents phénomènes</text:p>
        </text:list-item>
        <text:list-item>
          <text:p text:style-name="P29">parler de l'habillement et de ses fonctions</text:p>
        </text:list-item>
        <text:list-item>
          <text:p text:style-name="P29">construire des instruments pour mettre en évidence certains phénomènes (pluviomètre, moulin à vent)</text:p>
        </text:list-item>
      </text:list>
      <text:p text:style-name="P16"/>
      <text:p text:style-name="P6">Compétences visées<text:span text:style-name="T1"> :</text:span></text:p>
      <text:list xml:id="list29463585" text:style-name="L3">
        <text:list-item>
          <text:p text:style-name="P30">mise en place de la démarche scientifique</text:p>
        </text:list-item>
        <text:list-item>
          <text:p text:style-name="P30">développer un vocabulaire spécifique</text:p>
        </text:list-item>
        <text:list-item>
          <text:p text:style-name="P30">construire un tableau d'observation</text:p>
        </text:list-item>
        <text:list-item>
          <text:p text:style-name="P30">aborder les notions de température</text:p>
        </text:list-item>
        <text:list-item>
          <text:p text:style-name="P30">sensibiliser à la notion de cycle</text:p>
          <text:p text:style-name="P30"/>
        </text:list-item>
      </text:list>
      <text:p text:style-name="P5"/>
      <text:p text:style-name="P5"/>
      <text:p text:style-name="P5"/>
      <table:table table:name="Tableau2" table:style-name="Tableau2">
        <table:table-column table:style-name="Tableau2.A"/>
        <table:table-row>
          <table:table-cell table:style-name="Tableau2.A1" office:value-type="string">
            <text:p text:style-name="P8">Étape 1 - Novembre</text:p>
          </table:table-cell>
        </table:table-row>
      </table:table>
      <text:p text:style-name="P5"/>
      <text:p text:style-name="P17"><text:span text:style-name="T4">État du ciel</text:span><text:span text:style-name="T10"> → </text:span><text:span text:style-name="T5"><text:s/>nuage, soleil, pluie, neige.</text:span></text:p>
      <text:p text:style-name="P18"/>
      <text:p text:style-name="P17"><text:span text:style-name="T6">Représentation</text:span><text:span text:style-name="T10"> :</text:span><text:span text:style-name="T8"> image sur fiche A4 plastifiée, à scratcher sur une planche au coin regroupement.</text:span></text:p>
      <text:p text:style-name="P18"/>
      <text:p text:style-name="P21"><text:span text:style-name="T2">Utilisation</text:span> : au coin regroupement, lors du regroupement n°2, soit après la récréation, ce qui permet aux élèves d'avoir pu appréhender l'état du ciel. C'est le responsable de la journée qui est chargé de choisir les images et de justifier son choix. Un débat est ouvert si les élèves ne sont pas d'accord.</text:p>
      <text:p text:style-name="P21"/>
      <text:p text:style-name="P21"><text:span text:style-name="T12">/!\</text:span> L'état du ciel peut varier pendant la journée, on peut donc le faire remarquer après la récréation de l'après midi, et changer les symboles affichés le matin.</text:p>
      <text:p text:style-name="P18"/>
      <text:p text:style-name="P18"/>
      <text:p text:style-name="P18"/>
      <table:table table:name="Tableau3" table:style-name="Tableau3">
        <table:table-column table:style-name="Tableau3.A"/>
        <text:soft-page-break/>
        <table:table-row>
          <table:table-cell table:style-name="Tableau3.A1" office:value-type="string">
            <text:p text:style-name="P26">Étape 2 </text:p>
          </table:table-cell>
        </table:table-row>
      </table:table>
      <text:p text:style-name="P7"/>
      <text:p text:style-name="P5"><text:span text:style-name="T12">État du vent</text:span> → <text:s/><text:span text:style-name="T9">Pas de vent, légère brise, vent fort, tempête.</text:span></text:p>
      <text:p text:style-name="P19"/>
      <text:p text:style-name="P22">Planter un drapeau dans le jardin, facilement visible par les élèves de la classe (de préférence un jour de grand vent). Sortir de la classe pour observer le drapeau, et observer ce qu'il se passe. Essayer de faire voler les feuilles d'automne. </text:p>
      <text:p text:style-name="P22"/>
      <text:p text:style-name="P5"><text:span text:style-name="T7">Représentation</text:span><text:span text:style-name="T9"> : 3 panneaux (inspiré du code de la route : vent fort, légère brise, pas de vent)</text:span></text:p>
      <text:p text:style-name="P22"/>
      <text:p text:style-name="P5"><text:span text:style-name="T7">Utilisation</text:span><text:span text:style-name="T9"> : au coin regroupement, lors du regroupement n°2 (après la récréation). L'état du vent se fait après l'état du ciel, par le responsable de la journée. L'élève doit justifier son choix (est-ce que les feuilles volaient dans la cour de récréation ? est-ce que tes cheveux volaient ? Est-ce que le vent te poussait quand tu faisais du vélo ? …).</text:span></text:p>
      <text:p text:style-name="P22"/>
      <text:p text:style-name="P22"/>
      <table:table table:name="Tableau4" table:style-name="Tableau4">
        <table:table-column table:style-name="Tableau4.A"/>
        <table:table-row>
          <table:table-cell table:style-name="Tableau4.A1" office:value-type="string">
            <text:p text:style-name="P26">Étape 3 </text:p>
          </table:table-cell>
        </table:table-row>
      </table:table>
      <text:p text:style-name="P22"/>
      <text:p text:style-name="P20"><text:span text:style-name="T13">La température</text:span><text:span text:style-name="T14"> →</text:span><text:span text:style-name="T11"> </text:span><text:span text:style-name="T14">il gèle, il fait froid, il fait doux, il fait chaud, c'est la canicule.</text:span></text:p>
      <text:p text:style-name="P22"/>
      <text:p text:style-name="P22">Étape à amener quand les grands froids commencent et que les enfants portent des gants et des bonnets. Commencer à parler de la température ressentie.</text:p>
      <text:p text:style-name="P22"/>
      <text:p text:style-name="P23">Représentation<text:span text:style-name="T1"> : un personnage à habiller de différentes manières selon la chaleur ambiante (maillot de bain, short et tee shirt, pull et pantalon, manteau, écharpe et bonnet...) et une aiguille indiquant la température.</text:span></text:p>
      <text:p text:style-name="P24"/>
      <text:p text:style-name="P20"><text:span text:style-name="T3">Utilisation</text:span><text:span text:style-name="T14"> : au coin regroupement, lors du regroupement n°2 (après la récréation). L'enfant responsable doit justifier son choix. Il habille d'abord le bonhomme météo, puis en fonction de l'habillement il indique la température sur l'indicateur à l'aide de la flèche.</text:span></text:p>
      <text:p text:style-name="P22"/>
      <text:p text:style-name="P22"/>
      <text:p text:style-name="P25"/>
      <text:p text:style-name="P25"/>
      <text:p text:style-name="P25"/>
      <text:p text:style-name="P15"/>
      <text:p text:style-name="P11"/>
      <text:p text:style-name="P11"/>
      <text:p text:style-name="P11"/>
      <text:p text:style-name="P11"/>
      <text:p text:style-name="P11"/>
      <text:p text:style-name="P11"/>
      <text:p text:style-name="P11"/>
      <table:table table:name="Tableau5" table:style-name="Tableau5">
        <table:table-column table:style-name="Tableau5.A"/>
        <text:soft-page-break/>
        <table:table-row>
          <table:table-cell table:style-name="Tableau5.A1" office:value-type="string">
            <text:p text:style-name="P27">Comptine &amp; chanson pour appréhender le temps qu'il fait</text:p>
          </table:table-cell>
        </table:table-row>
      </table:table>
      <text:p text:style-name="P11"/>
      <text:p text:style-name="P13">Il pleut il mouille</text:p>
      <text:p text:style-name="P12">C'est la fête à la grenouille</text:p>
      <text:p text:style-name="P14">Il mouille, il pleut</text:p>
      <text:p text:style-name="P14">C’est la fête au poisson bleu</text:p>
      <text:p text:style-name="P14">Et quand il ne pleuvra plus ?</text:p>
      <text:p text:style-name="P32">Ce s’ra la fête à la tortue</text:p>
      <text:p text:style-name="P33"/>
      <text:p text:style-name="P33">Plic, ploc, plic ploc !</text:p>
      <text:p text:style-name="P9">On est tout mouillé !</text:p>
      <text:p text:style-name="P9">Plic, ploc, plic ploc !</text:p>
      <text:p text:style-name="P9">On est tout trempé !</text:p>
      <text:p text:style-name="P10">BRRRRRRRRRRRRRR !</text:p>
      <text:p text:style-name="P10"/>
      <text:p text:style-name="P33">La pluie</text:p>
      <text:p text:style-name="P9">Flic, Flac, Flic, Flac, Floc,</text:p>
      <text:p text:style-name="P9">C'est la pluie qui tombe</text:p>
      <text:p text:style-name="P9">Flic, Flac Flic, Flac, Floc,</text:p>
      <text:p text:style-name="P9">De plus en plus fort</text:p>
      <text:p text:style-name="P9">Pluie, tu me mouilles</text:p>
      <text:p text:style-name="P9">Et tu me chatouilles</text:p>
      <text:p text:style-name="P9">Me voila trempé</text:p>
      <text:p text:style-name="P10">De la tête aux pieds</text:p>
      <text:p text:style-name="P34"/>
      <text:p text:style-name="P33">Tombe, tombe la pluie</text:p>
      <text:p text:style-name="P9">Tombe, tombe, tombe la pluie</text:p>
      <text:p text:style-name="P9">Tout le monde est à l'abri</text:p>
      <text:p text:style-name="P9">Y'a que mon p’tit frère</text:p>
      <text:p text:style-name="P9">Qui est sous la gouttière</text:p>
      <text:p text:style-name="P9">Pêchant des poissons</text:p>
      <text:p text:style-name="P10">Pour toute la maison</text:p>
      <text:p text:style-name="P33"/>
      <text:p text:style-name="P33">Plic-ploc, Plic-ploc, j'écoute la pluie</text:p>
      <text:p text:style-name="P9">Plic-ploc, Plic-ploc, je suis dans mon lit</text:p>
      <text:p text:style-name="P9">Plic-ploc, Plic-ploc, dehors il fait froid</text:p>
      <text:p text:style-name="P10">Plic-ploc, Plic-ploc, qu'on est bien chez soi.</text:p>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6"><text:soft-page-break/>Comptine (à geste): Il fait froid</text:p>
      <text:p text:style-name="P3">Brr! Brr! Brr!</text:p>
      <text:p text:style-name="P3">Il fait froid! Froid! Froid!</text:p>
      <text:p text:style-name="P3">Pour nous réchauffer, nous allons sauter!</text:p>
      <text:p text:style-name="P3">Sur 1 pied, (sur un pied)</text:p>
      <text:p text:style-name="P3">Sur l’autre pied, (sur l’autre pied)</text:p>
      <text:p text:style-name="P3">Puis sur les 2 pieds!</text:p>
      <text:p text:style-name="P3">Tournez, tournez, arrêtez</text:p>
      <text:p text:style-name="P4">Nous sommes réchauffés!!!</text:p>
      <text:p text:style-name="P4"/>
      <text:p text:style-name="P2">Il fait un froid de loup</text:p>
      <text:p text:style-name="P1">ou ou ou ou ou</text:p>
      <text:p text:style-name="P1">Il fait un froid de loup</text:p>
      <text:p text:style-name="P1">les loups sont tout autour de nous</text:p>
      <text:p text:style-name="P1">il fait un froid de loup</text:p>
      <text:p text:style-name="P1">ou ou ou ou ou </text:p>
      <text:p text:style-name="P1">il fait un froid de loup</text:p>
      <text:p text:style-name="P1">maman prends-moi sur tes genoux.</text:p>
      <text:p text:style-name="P1"/>
      <text:p text:style-name="P2">Comptine (à geste) : Ma main est un soleil</text:p>
      <text:p text:style-name="P1">Ma main elle brille c'est le soleil – poing fermé-</text:p>
      <text:p text:style-name="P1">Regarde – main qui s'ouvre - </text:p>
      <text:p text:style-name="P1">Un rayon pour y voir plus clair </text:p>
      <text:p text:style-name="P1">Un rayon pour faire cuire les pommes de terre</text:p>
      <text:p text:style-name="P1">Un rayon pour bronzer à la mer</text:p>
      <text:p text:style-name="P1">Un rayon pour se chauffer l'hiver</text:p>
      <text:p text:style-name="P1">Et le plus petit pour me tenir compagnie quand je suis tout seul dans mon lit</text:p>
      <text:p text:style-name="P1">- on referme un doigt à chaque phrase en commençant par l'auriculaire puis on met le pouce dans la bouche - </text:p>
      <text:p text:style-name="P1"/>
      <text:p text:style-name="P33"/>
      <text:p text:style-name="P36">Neige blanche</text:p>
      <text:p text:style-name="P3">Neige, neige blanche</text:p>
      <text:p text:style-name="P3">Tombe sur mes manches</text:p>
      <text:p text:style-name="P3">Et sur mon tout petit nez</text:p>
      <text:p text:style-name="P3">Qui est tout gelé</text:p>
      <text:p text:style-name="P3">Neige, neige blanche</text:p>
      <text:p text:style-name="P3">Tombe sur ma tête</text:p>
      <text:p text:style-name="P3">Et sur mes tout petits pieds</text:p>
      <text:p text:style-name="P4">Qui sont tout mouillé.</text:p>
      <text:p text:style-name="P33"/>
      <text:p text:style-name="P36">Le petit flocon de neige</text:p>
      <text:p text:style-name="P3">Je suis un petit flocon</text:p>
      <text:p text:style-name="P3">Tout menu, tout blanc, tout rond,</text:p>
      <text:p text:style-name="P3">Je voltige dans l'air léger,</text:p>
      <text:p text:style-name="P3">Je me balance au bout des branches,</text:p>
      <text:p text:style-name="P3">Je suis un petit flocon</text:p>
      <text:p text:style-name="P4">Tout menu, tout blanc, tout rond</text:p>
      <text:p text:style-name="P34"/>
      <text:p text:style-name="P34"/>
      <text:p text:style-name="P34"/>
      <text:p text:style-name="P34"/>
      <text:p text:style-name="P36"><text:soft-page-break/>Vent frais, vent du matin</text:p>
      <text:p text:style-name="P3">Vent qui souffle aux sommets des grands pins</text:p>
      <text:p text:style-name="P3">Joie du vent qui souffle</text:p>
      <text:p text:style-name="P3">Allons dans le grand</text:p>
      <text:p text:style-name="P4">Vent frais, vent du matin...</text:p>
      <text:p text:style-name="P4"/>
      <text:p text:style-name="P2">Monsieur le vent</text:p>
      <text:p text:style-name="P1">Soufflez monsieur le vent,</text:p>
      <text:p text:style-name="P1">faites danser les nuages</text:p>
      <text:p text:style-name="P1">et les cheveux des enfants sages.</text:p>
      <text:p text:style-name="P1">Souffler monsieur le vent,</text:p>
      <text:p text:style-name="P1">emportez les papiers</text:p>
      <text:p text:style-name="P1">et le chapeau du jardinier.</text:p>
      <text:p text:style-name="P1"/>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tarSymbol" svg:font-family="StarSymbol" style:font-pitch="variable" style:font-charset="x-symbol"/>
    <style:font-face style:name="OpenSymbol" svg:font-family="OpenSymbol"/>
    <style:font-face style:name="Tahoma1" svg:font-family="Tahoma"/>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Flavie </meta:initial-creator>
    <meta:creation-date>2010-11-01T14:36:32.03</meta:creation-date>
    <dc:date>2010-11-01T15:06:30.68</dc:date>
    <dc:creator>Flavie </dc:creator>
    <meta:editing-duration>PT00H29M57S</meta:editing-duration>
    <meta:editing-cycles>4</meta:editing-cycles>
    <meta:generator>OpenOffice.org/3.2$Win32 OpenOffice.org_project/320m18$Build-9502</meta:generator>
    <meta:document-statistic meta:table-count="5" meta:image-count="0" meta:object-count="0" meta:page-count="5" meta:paragraph-count="121" meta:word-count="966" meta:character-count="5351"/>
  </office:meta>
</office:document-meta>
</file>