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" manifest:full-path="Pictures/TablePreview1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co1" style:family="table-column">
      <style:table-column-properties style:column-width="6.5cm" style:use-optimal-column-width="false"/>
    </style:style>
    <style:style style:name="ro1" style:family="table-row">
      <style:table-row-properties style:row-height="6.5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right="0.008cm 0cm 0.008cm" style:border-line-width-bottom="0.008cm 0cm 0.008cm" fo:border-left="none" fo:border-right="0.008cm solid #000000" fo:border-top="none" fo:border-bottom="0.008cm solid #000000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bottom="0.008cm 0cm 0.008cm" fo:border-left="0.008cm solid #000000" fo:border-right="none" fo:border-top="none" fo:border-bottom="0.008cm solid #000000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right="0.008cm 0cm 0.008cm" style:border-line-width-top="0.008cm 0cm 0.008cm" fo:border-left="none" fo:border-right="0.008cm solid #000000" fo:border-top="0.008cm solid #000000" fo:border-bottom="non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style:border-line-width-top="0.008cm 0cm 0.008cm" fo:border-left="0.008cm solid #000000" fo:border-right="none" fo:border-top="0.008cm solid #000000" fo:border-bottom="none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right="0.008cm 0cm 0.008cm" fo:border-left="none" fo:border-right="0.008cm solid #000000" fo:border-top="none" fo:border-bottom="none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-left="0.008cm 0cm 0.008cm" fo:border-left="0.008cm solid #000000" fo:border-right="none" fo:border-top="none" fo:border-bottom="none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 style:font-independent-line-spacing="true"/>
    </style:style>
    <style:style style:name="T1" style:family="text">
      <style:text-properties fo:color="#000000" fo:font-family="'Comic Sans MS'" style:font-family-generic="script" style:font-pitch="variable" fo:font-size="10pt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frame draw:layer="layout" svg:width="19.499cm" svg:height="25.999cm" svg:x="0.498cm" svg:y="1.799cm">
          <table:table>
            <table:table-column table:style-name="co1"/>
            <table:table-column table:style-name="co1"/>
            <table:table-column table:style-name="co1"/>
            <table:table-row table:style-name="ro1">
              <table:table-cell table:style-name="ce1">
                <text:list text:style-name="L1">
                  <text:list-header>
                    <text:p text:style-name="P1"><text:span text:style-name="T1"> 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"><text:span text:style-name="T1"> 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"><text:span text:style-name="T1"> 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1">
                  <text:list-header>
                    <text:p text:style-name="P1"><text:span text:style-name="T1"> 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1"><text:span text:style-name="T1"> 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"><text:span text:style-name="T1"> 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1">
                  <text:list-header>
                    <text:p text:style-name="P1"><text:span text:style-name="T1"> 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1"><text:span text:style-name="T1"> </text:span></text:p>
                  </text:list-header>
                </text:list>
              </table:table-cell>
              <table:table-cell table:style-name="ce9">
                <text:list text:continue-numbering="true" text:style-name="L1">
                  <text:list-header>
                    <text:p text:style-name="P1"><text:span text:style-name="T1"> </text:span></text:p>
                  </text:list-header>
                </text:list>
              </table:table-cell>
            </table:table-row>
            <table:table-row table:style-name="ro1">
              <table:table-cell table:style-name="ce10">
                <text:list text:continue-numbering="true" text:style-name="L1">
                  <text:list-header>
                    <text:p text:style-name="P1"><text:span text:style-name="T1"> </text:span></text:p>
                  </text:list-header>
                </text:list>
              </table:table-cell>
              <table:table-cell table:style-name="ce11">
                <text:list text:continue-numbering="true" text:style-name="L1">
                  <text:list-header>
                    <text:p text:style-name="P1"><text:span text:style-name="T1"> 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1"><text:span text:style-name="T1"> 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line draw:style-name="gr1" draw:text-style-name="P2" draw:layer="layout" svg:x1="6.998cm" svg:y1="1.798cm" svg:x2="7.4cm" svg:y2="0.599cm">
          <text:p/>
        </draw:line>
        <draw:line draw:style-name="gr1" draw:text-style-name="P2" draw:layer="layout" svg:x1="13.498cm" svg:y1="1.798cm" svg:x2="13.15cm" svg:y2="0.599cm">
          <text:p/>
        </draw:line>
        <draw:line draw:style-name="gr1" draw:text-style-name="P2" draw:layer="layout" svg:x1="13.15cm" svg:y1="0.6cm" svg:x2="7.4cm" svg:y2="0.6cm">
          <text:p/>
        </draw:line>
        <draw:line draw:style-name="gr1" draw:text-style-name="P2" draw:layer="layout" svg:x1="13.551cm" svg:y1="21.297cm" svg:x2="14.751cm" svg:y2="21.698cm">
          <text:p/>
        </draw:line>
        <draw:line draw:style-name="gr1" draw:text-style-name="P2" draw:layer="layout" svg:x1="13.551cm" svg:y1="27.799cm" svg:x2="14.751cm" svg:y2="27.451cm">
          <text:p/>
        </draw:line>
        <draw:line draw:style-name="gr1" draw:text-style-name="P2" draw:layer="layout" svg:x1="14.751cm" svg:y1="27.45cm" svg:x2="14.751cm" svg:y2="21.699cm">
          <text:p/>
        </draw:line>
        <draw:line draw:style-name="gr1" draw:text-style-name="P2" draw:layer="layout" svg:x1="6.95cm" svg:y1="27.798cm" svg:x2="5.75cm" svg:y2="27.401cm">
          <text:p/>
        </draw:line>
        <draw:line draw:style-name="gr1" draw:text-style-name="P2" draw:layer="layout" svg:x1="6.95cm" svg:y1="21.297cm" svg:x2="5.75cm" svg:y2="21.65cm">
          <text:p/>
        </draw:line>
        <draw:line draw:style-name="gr1" draw:text-style-name="P2" draw:layer="layout" svg:x1="5.75cm" svg:y1="21.652cm" svg:x2="5.75cm" svg:y2="27.402cm">
          <text:p/>
        </draw:line>
        <draw:line draw:style-name="gr1" draw:text-style-name="P2" draw:layer="layout" svg:x1="0.498cm" svg:y1="8.298cm" svg:x2="0.9cm" svg:y2="7.099cm">
          <text:p/>
        </draw:line>
        <draw:line draw:style-name="gr1" draw:text-style-name="P2" draw:layer="layout" svg:x1="6.998cm" svg:y1="8.298cm" svg:x2="6.65cm" svg:y2="7.099cm">
          <text:p/>
        </draw:line>
        <draw:line draw:style-name="gr1" draw:text-style-name="P2" draw:layer="layout" svg:x1="6.65cm" svg:y1="7.1cm" svg:x2="0.9cm" svg:y2="7.1cm">
          <text:p/>
        </draw:line>
        <draw:line draw:style-name="gr1" draw:text-style-name="P2" draw:layer="layout" svg:x1="13.498cm" svg:y1="8.299cm" svg:x2="13.899cm" svg:y2="7.051cm">
          <text:p/>
        </draw:line>
        <draw:line draw:style-name="gr1" draw:text-style-name="P2" draw:layer="layout" svg:x1="19.998cm" svg:y1="8.299cm" svg:x2="19.65cm" svg:y2="7.051cm">
          <text:p/>
        </draw:line>
        <draw:line draw:style-name="gr1" draw:text-style-name="P2" draw:layer="layout" svg:x1="19.649cm" svg:y1="7.051cm" svg:x2="13.898cm" svg:y2="7.051cm">
          <text:p/>
        </draw:line>
        <draw:line draw:style-name="gr1" draw:text-style-name="P2" draw:layer="layout" svg:x1="6.949cm" svg:y1="14.799cm" svg:x2="6.6cm" svg:y2="16.051cm">
          <text:p/>
        </draw:line>
        <draw:line draw:style-name="gr1" draw:text-style-name="P2" draw:layer="layout" svg:x1="0.496cm" svg:y1="14.85cm" svg:x2="0.849cm" svg:y2="16.049cm">
          <text:p/>
        </draw:line>
        <draw:line draw:style-name="gr1" draw:text-style-name="P2" draw:layer="layout" svg:x1="0.851cm" svg:y1="16.051cm" svg:x2="6.601cm" svg:y2="16.051cm">
          <text:p/>
        </draw:line>
        <draw:line draw:style-name="gr1" draw:text-style-name="P2" draw:layer="layout" svg:x1="19.998cm" svg:y1="14.749cm" svg:x2="19.65cm" svg:y2="15.996cm">
          <text:p/>
        </draw:line>
        <draw:line draw:style-name="gr1" draw:text-style-name="P2" draw:layer="layout" svg:x1="13.551cm" svg:y1="14.797cm" svg:x2="13.899cm" svg:y2="15.996cm">
          <text:p/>
        </draw:line>
        <draw:line draw:style-name="gr1" draw:text-style-name="P2" draw:layer="layout" svg:x1="13.897cm" svg:y1="15.998cm" svg:x2="19.648cm" svg:y2="15.998cm">
          <text:p/>
        </draw:line>
        <draw:custom-shape draw:style-name="gr2" draw:text-style-name="P3" draw:layer="layout" svg:width="17.599cm" svg:height="1.301cm" svg:x="23.799cm" svg:y="20.201cm">
          <text:list text:style-name="L1">
            <text:list-header>
              <text:p text:style-name="P1"><text:span text:style-name="T1">MATRICE DU DE A JOUER </text:span></text:p>
              <text:p text:style-name="P1"><text:span text:style-name="T1">Attention : laisser la place des languettes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2.06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443cm" svg:height="6.285cm" svg:x="2.79cm" svg:y="2.27cm"/>
      <draw:page-thumbnail draw:layer="backgroundobjects" svg:width="4.443cm" svg:height="6.285cm" svg:x="2.79cm" svg:y="9.556cm"/>
      <draw:page-thumbnail draw:layer="backgroundobjects" svg:width="4.443cm" svg:height="6.285cm" svg:x="2.79cm" svg:y="16.842cm"/>
      <draw:page-thumbnail draw:layer="backgroundobjects" svg:width="4.443cm" svg:height="6.285cm" svg:x="11.815cm" svg:y="2.27cm"/>
      <draw:page-thumbnail draw:layer="backgroundobjects" svg:width="4.443cm" svg:height="6.285cm" svg:x="11.815cm" svg:y="9.556cm"/>
      <draw:page-thumbnail draw:layer="backgroundobjects" svg:width="4.443cm" svg:height="6.285cm" svg:x="11.815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8.9cm" svg:height="4.948cm" svg:x="1.05cm" svg:y="1.19cm" presentation:class="title" presentation:placeholder="true">
        <draw:text-box/>
      </draw:frame>
      <draw:frame presentation:style-name="Standard-outline1" draw:layer="backgroundobjects" svg:width="18.9cm" svg:height="19.598cm" svg:x="1.05cm" svg:y="6.931cm" presentation:class="outline" presentation:placeholder="true">
        <draw:text-box/>
      </draw:frame>
      <draw:frame presentation:style-name="Mpr1" draw:layer="backgroundobjects" svg:width="4.899cm" svg:height="2.065cm" svg:x="1.049cm" svg:y="27.04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6.649cm" svg:height="2.065cm" svg:x="7.174cm" svg:y="27.04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4.9cm" svg:height="2.065cm" svg:x="15.05cm" svg:y="27.04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01-22T13:17:44</meta:creation-date>
    <dc:creator>isa</dc:creator>
    <dc:date>2014-01-22T13:17:45</dc:date>
    <meta:editing-cycles>1</meta:editing-cycles>
    <meta:editing-duration>PT1S</meta:editing-duration>
    <meta:document-statistic meta:object-count="42"/>
    <meta:generator>OpenOffice.org/3.4.1$Win32 OpenOffice.org_project/341m1$Build-9593</meta:generator>
  </office:meta>
</office:document-meta>
</file>