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B0000012B0A7B426F.jpg"/>
  <manifest:file-entry manifest:media-type="" manifest:full-path="Pictures/TablePreview1.svm"/>
  <manifest:file-entry manifest:media-type="image/jpeg" manifest:full-path="Pictures/100000000000021900000280CBAEDC71.jpg"/>
  <manifest:file-entry manifest:media-type="image/jpeg" manifest:full-path="Pictures/10000000000000C90000012BCD3567A8.jpg"/>
  <manifest:file-entry manifest:media-type="image/jpeg" manifest:full-path="Pictures/10000000000000F30000012B584FC8C1.jpg"/>
  <manifest:file-entry manifest:media-type="image/jpeg" manifest:full-path="Pictures/10000000000000E1000000E011C831A0.jpg"/>
  <manifest:file-entry manifest:media-type="image/jpeg" manifest:full-path="Pictures/1000000000000226000001583E185935.jpg"/>
  <manifest:file-entry manifest:media-type="image/jpeg" manifest:full-path="Pictures/100000000000028000000224A9998693.jpg"/>
  <manifest:file-entry manifest:media-type="image/jpeg" manifest:full-path="Pictures/10000000000001F2000000D7A5163A89.jpg"/>
  <manifest:file-entry manifest:media-type="" manifest:full-path="Pictures/TablePreview2.svm"/>
  <manifest:file-entry manifest:media-type="image/jpeg" manifest:full-path="Pictures/100000000000015600000184F4FD558E.jpg"/>
  <manifest:file-entry manifest:media-type="image/jpeg" manifest:full-path="Pictures/10000000000000950000012AC07DF4E5.jpg"/>
  <manifest:file-entry manifest:media-type="image/jpeg" manifest:full-path="Pictures/100000000000012B000000F0236BA9FD.jpg"/>
  <manifest:file-entry manifest:media-type="image/jpeg" manifest:full-path="Pictures/100000000000012B000000E179C5DB6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9.067cm" style:use-optimal-column-width="false"/>
    </style:style>
    <style:style style:name="co2" style:family="table-column">
      <style:table-column-properties style:column-width="9.068cm" style:use-optimal-column-width="false"/>
    </style:style>
    <style:style style:name="co3" style:family="table-column">
      <style:table-column-properties style:column-width="9.069cm" style:use-optimal-column-width="false"/>
    </style:style>
    <style:style style:name="ro1" style:family="table-row">
      <style:table-row-properties style:row-height="9.61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1f497d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fo:font-family="Calibri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standard" draw:layer="layout" svg:width="27.203cm" svg:height="19.225cm" svg:x="0.413cm" svg:y="0.97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8.056cm" svg:height="8.85cm" svg:x="0.881cm" svg:y="1.165cm">
          <draw:image xlink:href="Pictures/10000000000000950000012AC07DF4E5.jpg" xlink:type="simple" xlink:show="embed" xlink:actuate="onLoad">
            <text:p/>
          </draw:image>
        </draw:frame>
        <draw:frame draw:style-name="gr2" draw:text-style-name="P2" draw:layer="layout" svg:width="0.847cm" svg:height="0.847cm" svg:x="10.776cm" svg:y="10.906cm">
          <draw:image xlink:href="">
            <text:p/>
          </draw:image>
        </draw:frame>
        <draw:frame draw:style-name="gr1" draw:text-style-name="P2" draw:layer="layout" svg:width="7.805cm" svg:height="8.621cm" svg:x="10.278cm" svg:y="1.169cm">
          <draw:image xlink:href="Pictures/100000000000021900000280CBAEDC71.jpg" xlink:type="simple" xlink:show="embed" xlink:actuate="onLoad">
            <text:p/>
          </draw:image>
        </draw:frame>
        <draw:frame draw:style-name="gr1" draw:text-style-name="P2" draw:layer="layout" svg:width="7.575cm" svg:height="8.599cm" svg:x="19.433cm" svg:y="1.284cm">
          <draw:image xlink:href="Pictures/100000000000015600000184F4FD558E.jpg" xlink:type="simple" xlink:show="embed" xlink:actuate="onLoad">
            <text:p/>
          </draw:image>
        </draw:frame>
        <draw:frame draw:style-name="gr1" draw:text-style-name="P2" draw:layer="layout" svg:width="8.449cm" svg:height="7.236cm" svg:x="9.775cm" svg:y="10.783cm">
          <draw:image xlink:href="Pictures/100000000000028000000224A9998693.jpg" xlink:type="simple" xlink:show="embed" xlink:actuate="onLoad">
            <text:p/>
          </draw:image>
        </draw:frame>
        <draw:frame draw:style-name="gr1" draw:text-style-name="P2" draw:layer="layout" svg:width="8.568cm" svg:height="5.357cm" svg:x="18.692cm" svg:y="11.374cm">
          <draw:image xlink:href="Pictures/1000000000000226000001583E185935.jpg" xlink:type="simple" xlink:show="embed" xlink:actuate="onLoad">
            <text:p/>
          </draw:image>
        </draw:frame>
        <draw:frame draw:style-name="gr1" draw:text-style-name="P2" draw:layer="layout" svg:width="8.555cm" svg:height="3.903cm" svg:x="0.4cm" svg:y="12.361cm">
          <draw:image xlink:href="Pictures/10000000000001F2000000D7A5163A8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2" draw:layer="layout" svg:width="8.991cm" svg:height="7.474cm" svg:x="9.765cm" svg:y="11.202cm">
          <draw:image xlink:href="Pictures/100000000000012B000000F0236BA9FD.jpg" xlink:type="simple" xlink:show="embed" xlink:actuate="onLoad">
            <text:p/>
          </draw:image>
        </draw:frame>
        <draw:frame draw:style-name="gr1" draw:text-style-name="P2" draw:layer="layout" svg:width="8.228cm" svg:height="9.102cm" svg:x="19.391cm" svg:y="0.905cm">
          <draw:image xlink:href="Pictures/10000000000000F30000012B584FC8C1.jpg" xlink:type="simple" xlink:show="embed" xlink:actuate="onLoad">
            <text:p/>
          </draw:image>
        </draw:frame>
        <draw:frame draw:style-name="gr1" draw:text-style-name="P2" draw:layer="layout" svg:width="6.011cm" svg:height="8.943cm" svg:x="1.377cm" svg:y="10.457cm">
          <draw:image xlink:href="Pictures/10000000000000C90000012BCD3567A8.jpg" xlink:type="simple" xlink:show="embed" xlink:actuate="onLoad">
            <text:p/>
          </draw:image>
        </draw:frame>
        <draw:frame draw:style-name="gr1" draw:text-style-name="P2" draw:layer="layout" svg:width="7.064cm" svg:height="7.911cm" svg:x="10.739cm" svg:y="1.408cm">
          <draw:image xlink:href="Pictures/100000000000010B0000012B0A7B426F.jpg" xlink:type="simple" xlink:show="embed" xlink:actuate="onLoad">
            <text:p/>
          </draw:image>
        </draw:frame>
        <draw:frame draw:style-name="gr1" draw:text-style-name="P2" draw:layer="layout" svg:width="8.669cm" svg:height="6.857cm" svg:x="0.8cm" svg:y="1.893cm">
          <draw:image xlink:href="Pictures/100000000000012B000000E179C5DB6B.jpg" xlink:type="simple" xlink:show="embed" xlink:actuate="onLoad">
            <text:p/>
          </draw:image>
        </draw:frame>
        <draw:frame draw:style-name="gr1" draw:text-style-name="P2" draw:layer="layout" svg:width="8.497cm" svg:height="8.458cm" svg:x="19.237cm" svg:y="10.849cm">
          <draw:image xlink:href="Pictures/10000000000000E1000000E011C831A0.jpg" xlink:type="simple" xlink:show="embed" xlink:actuate="onLoad">
            <text:p/>
          </draw:image>
        </draw:frame>
        <draw:frame draw:style-name="standard" draw:layer="layout" svg:width="27.203cm" svg:height="19.225cm" svg:x="0.399cm" svg:y="0.96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3-08-26T12:57:49.14</meta:creation-date>
    <meta:editing-duration>PT1M51S</meta:editing-duration>
    <meta:editing-cycles>2</meta:editing-cycles>
    <dc:date>2013-08-26T12:59:38.78</dc:date>
    <dc:creator>isa </dc:creator>
    <meta:document-statistic meta:object-count="42"/>
    <meta:generator>OpenOffice.org/3.4.1$Win32 OpenOffice.org_project/341m1$Build-9593</meta:generator>
  </office:meta>
</office:document-meta>
</file>