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292E00002BB3701EE2C8.svm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KaiTi" svg:font-family="KaiTi" style:font-family-generic="modern" style:font-pitch="fixed"/>
    <style:font-face style:name="Action Jackson" svg:font-family="'Action Jackson'" style:font-pitch="variable"/>
    <style:font-face style:name="JustAnotherFont" svg:font-family="JustAnotherFon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Light ITC" svg:font-family="'Eras Light ITC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6.999cm" style:rel-column-width="65535*"/>
    </style:style>
    <style:style style:name="Tableau2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start" style:justify-single-word="false"/>
      <style:text-properties style:font-name="KaiTi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KaiTi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JustAnotherFont" fo:font-size="20pt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Eras Light ITC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Eras Light ITC" fo:font-size="5pt" style:font-size-asian="5pt" style:font-size-complex="5pt"/>
    </style:style>
    <style:style style:name="P6" style:family="paragraph" style:parent-style-name="Standard" style:list-style-name="L1">
      <style:paragraph-properties fo:text-align="center" style:justify-single-word="false"/>
      <style:text-properties style:font-name="Eras Light ITC" fo:font-size="5pt" style:font-size-asian="5pt" style:font-size-complex="5pt"/>
    </style:style>
    <style:style style:name="P7" style:family="paragraph" style:parent-style-name="Standard" style:list-style-name="L1">
      <style:paragraph-properties fo:text-align="center" style:justify-single-word="false"/>
      <style:text-properties style:font-name="Eras Light ITC" fo:font-size="14pt" style:font-size-asian="14pt" style:font-size-complex="14pt"/>
    </style:style>
    <style:style style:name="T1" style:family="text">
      <style:text-properties style:font-name="Action Jackson" fo:font-size="40pt" style:font-size-asian="40pt" style:font-size-complex="4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« Le petit <text:span text:style-name="T1">+</text:span> »</text:p>
      <text:p text:style-name="P2"><draw:frame draw:style-name="fr1" draw:name="images5" text:anchor-type="paragraph" svg:width="5.867cm" svg:height="5.549cm" draw:z-index="0"><draw:image xlink:href="Pictures/200000070000292E00002BB3701EE2C8.svm" xlink:type="simple" xlink:show="embed" xlink:actuate="onLoad"/></draw:frame>Votre enfant emporte à la maison « le sac à album » de l'album : « <text:span text:style-name="T2">Qui a mangé ?</text:span> » !</text:p>
      <text:p text:style-name="P2">Parcourez-le, amusez-vous à lire, à jouer cette histoire que les enfants connaissent bien.</text:p>
      <text:p text:style-name="P2">Elle nous a permis de faire des expériences sur l'alimentation de l'escargot.</text:p>
      <text:p text:style-name="P2"/>
      <text:p text:style-name="P2">L'album se suffit à lui-même, il ne nécessite pas de marionnettes ou d'accessoires particuliers.</text:p>
      <text:p text:style-name="P2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4">En revanche, je vous propose <text:span text:style-name="T2">une petite activité</text:span>:</text:p>
            <text:p text:style-name="P4">vous allez créer un nouvel album:</text:p>
            <text:p text:style-name="P5"/>
            <text:p text:style-name="P4">« <text:span text:style-name="T2">Qui a encore mangé ?</text:span> »</text:p>
            <text:p text:style-name="P4"/>
            <text:p text:style-name="P4">L'album est prêt, il ne vous reste plus qu'à le remplir :</text:p>
            <text:p text:style-name="P4"/>
            <text:list xml:id="list5619849333818751573" text:style-name="L1">
              <text:list-item>
                <text:p text:style-name="P7"><text:span text:style-name="T3">Complétez la phrase</text:span>: <text:s text:c="2"/>« mais … qui a encore mangé, boulotté, dévoré, ____________________________ ? »</text:p>
                <text:p text:style-name="P7">* Vous pouvez également choisir d'écrire: <text:s text:c="2"/>« mais … qui n'a pas mangé, touché, goûté _____________________________ ? »</text:p>
                <text:p text:style-name="P6"/>
                <text:p text:style-name="P7">* Vous devez <text:span text:style-name="T3">choisir un aliment</text:span> autre que le légume (fruits, féculents, produits laitiers, …, l'alimentation générale !) et bien sûr <text:span text:style-name="T3">respecter la couleur de la feuille</text:span> de papier !!!</text:p>
                <text:p text:style-name="P7"/>
              </text:list-item>
              <text:list-item>
                <text:p text:style-name="P7">Avec le<text:span text:style-name="T3"> ciseau</text:span> ou le <text:span text:style-name="T3">ciseau cranter</text:span> mis à votre disposition, <text:span text:style-name="T3">découpez la feuille de couleur</text:span> selon votre envie (l'escargot a un peu mangé, beaucoup mangé, <text:s/>… )</text:p>
              </text:list-item>
            </text:list>
            <text:p text:style-name="P4"/>
          </table:table-cell>
        </table:table-row>
      </table:table>
      <text:p text:style-name="P2"/>
      <text:p text:style-name="P1">Je vous remercie. <text:s text:c="44"/>Julie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KaiTi" svg:font-family="KaiTi" style:font-family-generic="modern" style:font-pitch="fixed"/>
    <style:font-face style:name="Action Jackson" svg:font-family="'Action Jackson'" style:font-pitch="variable"/>
    <style:font-face style:name="JustAnotherFont" svg:font-family="JustAnotherFon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Light ITC" svg:font-family="'Eras Light ITC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en Bonnet</meta:initial-creator>
    <meta:creation-date>2014-01-24T00:12:50.50</meta:creation-date>
    <dc:date>2014-01-24T00:13:11.87</dc:date>
    <dc:creator>Julien Bonnet</dc:creator>
    <meta:editing-duration>PT00H00M22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1" meta:paragraph-count="14" meta:word-count="198" meta:character-count="1157"/>
  </office:meta>
</office:document-meta>
</file>