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8cm" fo:margin-left="-0.132cm" fo:margin-right="0.115cm" table:align="margins" style:writing-mode="lr-tb"/>
    </style:style>
    <style:style style:name="Tableau1.A" style:family="table-column">
      <style:table-column-properties style:column-width="3.124cm" style:rel-column-width="7960*"/>
    </style:style>
    <style:style style:name="Tableau1.B" style:family="table-column">
      <style:table-column-properties style:column-width="7.56cm" style:rel-column-width="19264*"/>
    </style:style>
    <style:style style:name="Tableau1.C" style:family="table-column">
      <style:table-column-properties style:column-width="3.688cm" style:rel-column-width="9398*"/>
    </style:style>
    <style:style style:name="Tableau1.D" style:family="table-column">
      <style:table-column-properties style:column-width="0.048cm" style:rel-column-width="121*"/>
    </style:style>
    <style:style style:name="Tableau1.E" style:family="table-column">
      <style:table-column-properties style:column-width="5.583cm" style:rel-column-width="14226*"/>
    </style:style>
    <style:style style:name="Tableau1.F" style:family="table-column">
      <style:table-column-properties style:column-width="5.717cm" style:rel-column-width="1456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text-underline-style="none"/>
    </style:style>
    <style:style style:name="P8" style:family="paragraph" style:parent-style-name="Standard">
      <style:paragraph-properties style:snap-to-layout-gri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list-style-name="L1"/>
    <style:style style:name="P1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Heading_20_3">
      <style:paragraph-properties style:snap-to-layout-grid="false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mploi du temps classe de PS/GS- Année scolaire 2013 – 2014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>PS</text:p>
          </table:table-cell>
          <table:covered-table-cell/>
          <table:table-cell table:style-name="Tableau1.D1" table:number-columns-spanned="3" office:value-type="string">
            <text:p text:style-name="P3">GS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8h50- 9h00</text:p>
          </table:table-cell>
          <table:table-cell table:style-name="Tableau1.B2" table:number-columns-spanned="5" office:value-type="string">
            <text:p text:style-name="P6">Ateliers libre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>9h00- 9h20</text:p>
          </table:table-cell>
          <table:table-cell table:style-name="Tableau1.B3" table:number-columns-spanned="3" office:value-type="string">
            <text:p text:style-name="P4"><text:span text:style-name="T1">Accueil</text:span><text:span text:style-name="T3"> </text:span>:langage</text:p>
            <text:p text:style-name="Standard">ateliers libres :</text:p>
            <text:p text:style-name="Standard">&gt; puzzles</text:p>
            <text:p text:style-name="Standard">&gt; lecture</text:p>
            <text:p text:style-name="Standard">&gt; coin jeux</text:p>
            <text:p text:style-name="Standard">&gt; jeux éducatifs</text:p>
            <text:p text:style-name="Standard">&gt; dessin</text:p>
            <text:p text:style-name="Standard">&gt; modelage</text:p>
            <text:p text:style-name="Standard"/>
          </table:table-cell>
          <table:covered-table-cell/>
          <table:covered-table-cell/>
          <table:table-cell table:style-name="Tableau1.E3" table:number-columns-spanned="2" office:value-type="string">
            <text:p text:style-name="P2">Plan de travail individuel :</text:p>
            <text:p text:style-name="P7">&gt; Coloriage magique</text:p>
            <text:p text:style-name="P7">&gt; fichier numération</text:p>
            <text:p text:style-name="P7">&gt; labyrinthes</text:p>
            <text:p text:style-name="P7">&gt; graphisme dirigé</text:p>
            <text:p text:style-name="P7">&gt; relier les chiffres</text:p>
            <text:p text:style-name="P7">&gt; discrimination visuelle</text:p>
            <text:p text:style-name="P7">&gt; dessin</text:p>
            <text:p text:style-name="P7">&gt; ordinat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9h20- 9h45</text:p>
          </table:table-cell>
          <table:table-cell table:style-name="Tableau1.B2" table:number-columns-spanned="5" office:value-type="string">
            <text:p text:style-name="P4"><text:span text:style-name="T1">Collation des GS- Rangement, Passage aux toilettes + métiers ( gobelets, date) et regroupement</text:span> :</text:p>
            <text:p text:style-name="Standard">Appel, qdn ? Comptines et chants</text:p>
            <text:list xml:id="list4300567750844156211" text:style-name="L1">
              <text:list-header>
                <text:p text:style-name="P12">consignes de travail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9h45 – 10h00</text:p>
          </table:table-cell>
          <table:table-cell table:style-name="Tableau1.B5" table:number-columns-spanned="2" office:value-type="string">
            <text:p text:style-name="P5">Collation de fruit </text:p>
            <text:p text:style-name="P9">Devenir élève : politesse, phrases interrogatives</text:p>
            <text:p text:style-name="P9">Education <text:s/>à la santé : hygiène, les 5 sens</text:p>
          </table:table-cell>
          <table:covered-table-cell/>
          <table:table-cell table:style-name="Tableau1.D5" table:number-rows-spanned="2" table:number-columns-spanned="2" office:value-type="string">
            <text:p text:style-name="P4">Groupe 1 ( lundi/ jeudi) : <text:span text:style-name="T4">Phonologie avec l'enseignante</text:span></text:p>
          </table:table-cell>
          <table:covered-table-cell/>
          <table:table-cell table:style-name="Tableau1.B2" table:number-rows-spanned="2" office:value-type="string">
            <text:p text:style-name="P4">Groupe 2  ( mardi/vendredi): <text:span text:style-name="T2">Plan de travail individuel</text:span></text:p>
          </table:table-cell>
        </table:table-row>
        <table:table-row table:style-name="Tableau1.1">
          <table:table-cell table:style-name="Tableau1.A1" office:value-type="string">
            <text:p text:style-name="P3">10h00 – 10h30</text:p>
          </table:table-cell>
          <table:table-cell table:style-name="Tableau1.D5" table:number-columns-spanned="2" office:value-type="string">
            <text:p text:style-name="P4"><text:span text:style-name="T2">Atelier avec l’ATSEM</text:span><text:span text:style-name="T4">:</text:span>(salle de repos ou fond de classe)</text:p>
            <text:p text:style-name="P10">Groupe 1 : manipulation</text:p>
            <text:p text:style-name="P10">groupe 2 : atelier dirigé</text:p>
            <text:p text:style-name="P15">lundi : arts plastiques</text:p>
            <text:p text:style-name="P17">mardi : arts plastiques</text:p>
            <text:p text:style-name="P17">jeudi : TICE</text:p>
            <text:p text:style-name="P2">vendredi : langage avec support vidéo, diapo...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>10h30 – 11h00</text:p>
          </table:table-cell>
          <table:table-cell table:style-name="Tableau1.E3" table:number-columns-spanned="5" office:value-type="string">
            <text:h text:style-name="P16" text:outline-level="3">Récréation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<text:s/>11H00- 11h30</text:p>
          </table:table-cell>
          <table:table-cell table:style-name="Tableau1.B2" table:number-columns-spanned="5" office:value-type="string">
            <text:p text:style-name="P1">Agir et s'exprimer avec son corps : MOTRICITÉ</text:p>
            <text:p text:style-name="Standard">Coopérer et s’opposer individuellement ou collectivement.</text:p>
            <text:p text:style-name="Standard">Réaliser des actions à visée expressive, esthétique ou artistique.</text:p>
            <text:p text:style-name="Standard"><text:span text:style-name="T2">Education à l'image</text:span> : Vendredi : video/diapo/ sécurité routièr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1h30– 11h45</text:p>
          </table:table-cell>
          <table:table-cell table:style-name="Tableau1.B2" table:number-columns-spanned="5" office:value-type="string">
            <text:p text:style-name="P1">Regroupement :</text:p>
            <text:p text:style-name="Standard">Comptines, chants </text:p>
            <text:p text:style-name="Standard">Lecture d’albums ou d’autres types d’écrits</text:p>
            <text:p text:style-name="Standard"><text:soft-page-break/>vendredi : conseil de vie de class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1h45- 12h00</text:p>
          </table:table-cell>
          <table:table-cell table:style-name="Tableau1.B2" table:number-columns-spanned="5" office:value-type="string">
            <text:p text:style-name="P4">Appel cantine, habillage et préparation pour la sortie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/>
          </table:table-cell>
          <table:table-cell table:style-name="Tableau1.E3" table:number-columns-spanned="5" office:value-type="string">
            <text:p text:style-name="P6">REPA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3h20– 13h30</text:p>
          </table:table-cell>
          <table:table-cell table:style-name="Tableau1.B2" table:number-columns-spanned="5" office:value-type="string">
            <text:p text:style-name="P3">Accueil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>13h30 – 14h00</text:p>
          </table:table-cell>
          <table:table-cell table:style-name="Tableau1.E3" table:number-columns-spanned="5" office:value-type="string">
            <text:p text:style-name="P9"><text:span text:style-name="T1">Regroupement</text:span> :Anglai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4h00- 14h30</text:p>
          </table:table-cell>
          <table:table-cell table:style-name="Tableau1.B5" office:value-type="string">
            <text:p text:style-name="P3">Sieste.</text:p>
          </table:table-cell>
          <table:table-cell table:style-name="Tableau1.B2" table:number-columns-spanned="4" office:value-type="string">
            <text:p text:style-name="Standard">Atelier Lecture</text:p>
            <text:p text:style-name="Standard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4h30 – 15h00</text:p>
          </table:table-cell>
          <table:table-cell table:style-name="Tableau1.B5" office:value-type="string">
            <text:p text:style-name="P3">Sieste.</text:p>
          </table:table-cell>
          <table:table-cell table:style-name="Tableau1.B2" table:number-columns-spanned="4" office:value-type="string">
            <text:p text:style-name="P4"><text:span text:style-name="T1">Ateliers Plan de travail</text:span> : </text:p>
            <text:p text:style-name="Standard">&gt; jeux de construction</text:p>
            <text:p text:style-name="Standard">&gt; puzzles</text:p>
            <text:p text:style-name="Standard">&gt; modelage</text:p>
            <text:p text:style-name="Standard">&gt; création bricolage</text:p>
            <text:p text:style-name="Standard">&gt; jeux de société</text:p>
            <text:p text:style-name="Standard">&gt;<text:span text:style-name="T5">&gt; Coloriage magique</text:span></text:p>
            <text:p text:style-name="P7">&gt; fichier numération</text:p>
            <text:p text:style-name="P7">&gt; labyrinthes</text:p>
            <text:p text:style-name="P7">&gt; graphisme dirigé</text:p>
            <text:p text:style-name="P7">&gt; relier les chiffres</text:p>
            <text:p text:style-name="P7">&gt; discrimination visuelle</text:p>
            <text:p text:style-name="P7">&gt; dessin</text:p>
            <text:p text:style-name="P7">&gt; ordinateur</text:p>
            <text:p text:style-name="P4"><text:span text:style-name="T5">&gt; </text:span><text:span text:style-name="T6">atelier dirigé par l'enseignante : math</text:span></text:p>
            <text:p text:style-name="P8">&gt; atelier dirigé par l'ATSEM : arts visuel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5h00 – 15h30</text:p>
          </table:table-cell>
          <table:table-cell table:style-name="Tableau1.B2" table:number-columns-spanned="5" office:value-type="string">
            <text:h text:style-name="P16" text:outline-level="3">Récréation</text:h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5h30 – 16h00</text:p>
          </table:table-cell>
          <table:table-cell table:style-name="Tableau1.B2" table:number-columns-spanned="5" office:value-type="string">
            <text:p text:style-name="P4"><text:span text:style-name="T1">Regroupement</text:span> :</text:p>
            <text:p text:style-name="Standard"><text:span text:style-name="T3">S’approprier le langage et découvrir l’écrit </text:span>: </text:p>
            <text:p text:style-name="Standard">Comptines, chants </text:p>
            <text:p text:style-name="Standard">Lecture d’albums ou d’autres types d’écrit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16h15- 16h30</text:p>
          </table:table-cell>
          <table:table-cell table:style-name="Tableau1.B2" table:number-columns-spanned="5" office:value-type="string">
            <text:p text:style-name="P4">Garderie - Sortie des élèves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23:27:52.16</meta:creation-date>
    <dc:date>2013-08-19T01:29:29.44</dc:date>
    <meta:editing-duration>PT43M4S</meta:editing-duration>
    <meta:editing-cycles>4</meta:editing-cycles>
    <meta:generator>OpenOffice/4.0.0$Win32 OpenOffice.org_project/400m3$Build-9702</meta:generator>
    <dc:creator>isabelle GODEFROY</dc:creator>
    <meta:document-statistic meta:table-count="1" meta:image-count="0" meta:object-count="0" meta:page-count="2" meta:paragraph-count="90" meta:word-count="342" meta:character-count="2069"/>
  </office:meta>
</office:document-meta>
</file>