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eeece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eeece1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eeece1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352cm" fo:line-height="100%" fo:text-align="center" fo:text-indent="0cm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Jokerman" style:font-family-generic="decorative" style:font-pitch="variable" fo:font-size="72pt" style:font-size-asian="72pt" style:font-size-complex="72pt"/>
    </style:style>
    <style:style style:name="T2" style:family="text">
      <style:text-properties fo:color="#ff0000" fo:font-family="Garamond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fo:font-family="Garamond" style:font-family-generic="roman" style:font-pitch="variable" fo:font-size="36pt" style:font-size-asian="36pt" style:font-size-complex="36pt"/>
    </style:style>
    <style:style style:name="T4" style:family="text">
      <style:text-properties fo:color="#000000" fo:font-family="Calibri" style:font-family-generic="swiss" style:font-pitch="variable" fo:font-size="100pt" style:font-size-asian="100pt" style:font-size-complex="100pt"/>
    </style:style>
    <style:style style:name="T5" style:family="text">
      <style:text-properties fo:color="#000000" fo:font-family="Broadway" style:font-pitch="variable" fo:font-size="48pt" style:font-size-asian="48pt" style:font-size-complex="48pt"/>
    </style:style>
    <style:style style:name="T6" style:family="text">
      <style:text-properties fo:color="#000000" fo:font-family="Calibri" style:font-family-generic="swiss" style:font-pitch="variable" fo:font-size="72pt" style:font-size-asian="72pt" style:font-size-complex="72pt"/>
    </style:style>
    <style:style style:name="T7" style:family="text">
      <style:text-properties fo:color="#000000" fo:font-family="Calibri" style:font-family-generic="swiss" style:font-pitch="variable" fo:font-size="80pt" style:font-size-asian="80pt" style:font-size-complex="80pt"/>
    </style:style>
    <style:style style:name="T8" style:family="text">
      <style:text-properties fo:color="#000000" fo:font-family="Calibri" style:font-family-generic="swiss" style:font-pitch="variable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18.52cm" svg:height="14.394cm" svg:x="0.556cm" svg:y="5.556cm">
          <text:list text:style-name="L1">
            <text:list-header>
              <text:p text:style-name="P1"><text:span text:style-name="T1">Tous les bébés deviennent </text:span></text:p>
              <text:p text:style-name="P1"><text:span text:style-name="T1">des enfan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2" draw:layer="layout" svg:width="19.367cm" svg:height="23.6cm" svg:x="0.979cm" svg:y="3.44cm">
          <text:list text:style-name="L2">
            <text:list-header>
              <text:p text:style-name="P1"><text:span text:style-name="T2">Voici notre livre jeu!</text:span></text:p>
            </text:list-header>
          </text:list>
          <text:list text:style-name="L3">
            <text:list-header>
              <text:p text:style-name="P3"><text:span text:style-name="T3"/></text:p>
              <text:p text:style-name="P1"><text:span text:style-name="T3">Vous pouvez le lire </text:span></text:p>
              <text:p text:style-name="P1"><text:span text:style-name="T3">avec vos enfants et </text:span></text:p>
              <text:p text:style-name="P1"><text:span text:style-name="T3">vous amusez à retrouver </text:span></text:p>
              <text:p text:style-name="P1"><text:span text:style-name="T3">les photos de ses copains </text:span></text:p>
              <text:p text:style-name="P1"><text:span text:style-name="T3">quand ils étaient plus petits.</text:span></text:p>
              <text:p text:style-name="P1"><text:span text:style-name="T3">Merci de le rapporter</text:span></text:p>
              <text:p text:style-name="P1"><text:span text:style-name="T3"><text:s/></text:span><text:span text:style-name="T3">demain matin </text:span></text:p>
              <text:p text:style-name="P1"><text:span text:style-name="T3">pour qu’il voyage </text:span></text:p>
              <text:p text:style-name="P3"><text:span text:style-name="T3">dans une autre famill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3" draw:text-style-name="P2" draw:layer="layout" svg:width="14.997cm" svg:height="7.003cm" svg:x="3.506cm" svg:y="10.526cm">
          <text:list text:style-name="L4">
            <text:list-header>
              <text:p text:style-name="P4"><text:span text:style-name="T4">PREN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973cm" svg:height="6.676cm" svg:x="3.801cm" svg:y="1.076cm">
          <text:list text:style-name="L5">
            <text:list-header>
              <text:p text:style-name="P1"><text:span text:style-name="T5">av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43cm" svg:height="6.677cm" svg:x="0.582cm" svg:y="21.541cm">
          <text:list text:style-name="L5">
            <text:list-header>
              <text:p text:style-name="P1"><text:span text:style-name="T5">mainten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937cm" svg:height="8.467cm" svg:x="11.88cm" svg:y="0.582cm">
          <text:list text:style-name="L4">
            <text:list-header>
              <text:p text:style-name="P4"><text:span text:style-name="T6">Photo béb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938cm" svg:height="8.466cm" svg:x="12.554cm" svg:y="19.747cm">
          <text:list text:style-name="L4">
            <text:list-header>
              <text:p text:style-name="P4"><text:span text:style-name="T6">Photo enfa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4" draw:text-style-name="P2" draw:layer="layout" svg:width="15.981cm" svg:height="21.908cm" svg:x="2.672cm" svg:y="1.217cm">
          <text:list text:style-name="L4">
            <text:list-header>
              <text:p text:style-name="P4"><text:span text:style-name="T7">NB: </text:span><text:span text:style-name="T8">Faire une page par enfant avec sa photo avant/maintenant. </text:span></text:p>
              <text:p text:style-name="P4"><text:span text:style-name="T8">Couper horizontalement en 3 bandes <text:s/>(Photo avant/ Prénom/ photo maintenant)</text:span></text:p>
              <text:p text:style-name="P4"><text:span text:style-name="T8">Lors de la reliure du livre mélanger les 3 parties pour en faire un livre-jeu: </text:span></text:p>
              <text:p text:style-name="P4"><text:span text:style-name="T8">associer la photo «» au prénomà la photo «avant»</text:span></text:p>
              <text:p text:style-name="P4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2.0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443cm" svg:height="6.285cm" svg:x="2.79cm" svg:y="2.27cm"/>
      <draw:page-thumbnail draw:layer="backgroundobjects" svg:width="4.443cm" svg:height="6.285cm" svg:x="2.79cm" svg:y="9.556cm"/>
      <draw:page-thumbnail draw:layer="backgroundobjects" svg:width="4.443cm" svg:height="6.285cm" svg:x="2.79cm" svg:y="16.842cm"/>
      <draw:page-thumbnail draw:layer="backgroundobjects" svg:width="4.443cm" svg:height="6.285cm" svg:x="11.815cm" svg:y="2.27cm"/>
      <draw:page-thumbnail draw:layer="backgroundobjects" svg:width="4.443cm" svg:height="6.285cm" svg:x="11.815cm" svg:y="9.556cm"/>
      <draw:page-thumbnail draw:layer="backgroundobjects" svg:width="4.443cm" svg:height="6.285cm" svg:x="11.815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8.9cm" svg:height="4.947cm" svg:x="1.05cm" svg:y="1.19cm" presentation:class="title" presentation:placeholder="true">
        <draw:text-box/>
      </draw:frame>
      <draw:frame presentation:style-name="Default-outline1" draw:layer="backgroundobjects" svg:width="18.9cm" svg:height="19.597cm" svg:x="1.05cm" svg:y="6.931cm" presentation:class="outline" presentation:placeholder="true">
        <draw:text-box/>
      </draw:frame>
      <draw:frame presentation:style-name="Mpr1" draw:layer="backgroundobjects" svg:width="4.899cm" svg:height="2.064cm" svg:x="1.049cm" svg:y="27.04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6.649cm" svg:height="2.064cm" svg:x="7.174cm" svg:y="27.04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4.9cm" svg:height="2.064cm" svg:x="15.05cm" svg:y="27.045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5-01T09:46:25</meta:creation-date>
    <dc:creator>isa</dc:creator>
    <dc:date>2014-05-01T09:46:27</dc:date>
    <meta:editing-cycles>1</meta:editing-cycles>
    <meta:editing-duration>PT1S</meta:editing-duration>
    <meta:document-statistic meta:object-count="33"/>
    <meta:generator>OpenOffice/4.0.1$Win32 OpenOffice.org_project/401m5$Build-9714</meta:generator>
  </office:meta>
</office:document-meta>
</file>