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Standard-title">
      <style:graphic-properties fo:min-height="3.986cm"/>
    </style:style>
    <style:style style:name="pr2" style:family="presentation" style:parent-style-name="Standard-subtitle">
      <style:graphic-properties draw:fill-color="#ffffff" fo:min-height="13.853cm"/>
    </style: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6.732cm" svg:height="4.246cm" svg:x="1.486cm" svg:y="0.468cm" presentation:class="title" presentation:placeholder="true">
          <draw:text-box/>
        </draw:frame>
        <draw:frame presentation:style-name="pr2" draw:layer="layout" svg:width="26.732cm" svg:height="13.853cm" svg:x="1.486cm" svg:y="4.898cm" presentation:class="subtitle" presentation:placeholder="true">
          <draw:text-box/>
        </draw:frame>
        <presentation:notes draw:style-name="dp2"/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45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cm" svg:x="1cm" svg:y="2.577cm"/>
      <draw:page-thumbnail draw:layer="backgroundobjects" svg:width="8.024cm" svg:height="5.67cm" svg:x="1cm" svg:y="9.863cm"/>
      <draw:page-thumbnail draw:layer="backgroundobjects" svg:width="8.024cm" svg:height="5.67cm" svg:x="1cm" svg:y="17.149cm"/>
      <draw:page-thumbnail draw:layer="backgroundobjects" svg:width="8.024cm" svg:height="5.67cm" svg:x="10.025cm" svg:y="2.577cm"/>
      <draw:page-thumbnail draw:layer="backgroundobjects" svg:width="8.024cm" svg:height="5.67cm" svg:x="10.025cm" svg:y="9.863cm"/>
      <draw:page-thumbnail draw:layer="backgroundobjects" svg:width="8.024cm" svg:height="5.67cm" svg:x="10.025cm" svg:y="17.149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6.732cm" svg:height="3.985cm" svg:x="1.486cm" svg:y="0.598cm" presentation:class="title" presentation:placeholder="true">
        <draw:text-box/>
      </draw:frame>
      <draw:frame presentation:style-name="Standard-outline1" draw:layer="backgroundobjects" svg:width="26.732cm" svg:height="13.852cm" svg:x="1.486cm" svg:y="4.898cm" presentation:class="outline" presentation:placeholder="true">
        <draw:text-box/>
      </draw:frame>
      <draw:frame presentation:style-name="Mpr1" draw:layer="backgroundobjects" svg:width="6.932cm" svg:height="1.456cm" svg:x="1.486cm" svg:y="19.115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1cm" svg:height="1.456cm" svg:x="10.147cm" svg:y="19.115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32cm" svg:height="1.456cm" svg:x="21.286cm" svg:y="19.115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</meta:initial-creator>
    <meta:creation-date>2014-02-05T08:19:09</meta:creation-date>
    <dc:creator>isa</dc:creator>
    <dc:date>2014-02-05T08:19:09</dc:date>
    <meta:editing-cycles>1</meta:editing-cycles>
    <meta:editing-duration>P15824DT17H31M44S</meta:editing-duration>
    <meta:document-statistic meta:object-count="19"/>
    <meta:generator>OpenOffice.org/3.4.1$Win32 OpenOffice.org_project/341m1$Build-9593</meta:generator>
  </office:meta>
</office:document-meta>
</file>