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" manifest:full-path="Pictures/20000018000060A000004CD44BA80CA5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.8cm, 0cm, 0cm, 0.03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'comic andy'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4.704cm" svg:height="18.869cm" svg:x="2.5cm" svg:y="1.799cm">
          <draw:image xlink:href="Pictures/20000018000060A000004CD44BA80CA5.wmf" xlink:type="simple" xlink:show="embed" xlink:actuate="onLoad">
            <text:p/>
          </draw:image>
        </draw:frame>
        <draw:custom-shape draw:style-name="gr2" draw:text-style-name="P3" draw:layer="layout" svg:width="16.197cm" svg:height="0.997cm" svg:x="6.601cm" svg:y="0.401cm">
          <text:list text:style-name="L1">
            <text:list-header>
              <text:p text:style-name="P2"><text:span text:style-name="T1">J’ai décoré le dessin de ma famil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8-25T12:41:22</meta:creation-date>
    <dc:creator>isa</dc:creator>
    <dc:date>2013-08-25T12:41:24</dc:date>
    <meta:editing-cycles>1</meta:editing-cycles>
    <meta:editing-duration>PT2S</meta:editing-duration>
    <meta:document-statistic meta:object-count="21"/>
    <meta:generator>OpenOffice.org/3.4.1$Win32 OpenOffice.org_project/341m1$Build-9593</meta:generator>
  </office:meta>
</office:document-meta>
</file>