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style:text-position="super 58%"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2ème SALON INTERNATIONAL DES MINERAUX, FOSSILES ET GEMMES</text:p>
      <text:p text:style-name="P2">Autoworld, Parc du Cinquantenaire 11, Bruxelles 12-13 septembre 2015</text:p>
      <text:p text:style-name="P1"/>
      <text:p text:style-name="Standard">c/o Mme Anna Leemans (CMPB), rue F. Delhasse 36, 1060 Bruxelles – Belgique</text:p>
      <text:p text:style-name="Standard">Tél. &amp; Fax +32 2 5787130 – GSM +32 475 521131 – mail <text:a xlink:type="simple" xlink:href="mailto:leemansroger@outlook.be" text:style-name="Internet_20_link" text:visited-style-name="Visited_20_Internet_20_Link">leemansroger@outlook.be</text:a> ou <text:a xlink:type="simple" xlink:href="mailto:annalina1@msn.com" text:style-name="Internet_20_link" text:visited-style-name="Visited_20_Internet_20_Link">annalina1@msn.com</text:a> <text:s text:c="2"/>Website <text:a xlink:type="simple" xlink:href="http://cmpb.over-blog.net/" text:style-name="Internet_20_link" text:visited-style-name="Visited_20_Internet_20_Link">http://cmpb.over-blog.net/</text:a></text:p>
      <text:p text:style-name="Standard"/>
      <text:p text:style-name="Standard"/>
      <text:p text:style-name="Standard">Madame, Monsieur,</text:p>
      <text:p text:style-name="Standard"/>
      <text:p text:style-name="Standard">INVITATION (à lire attentivement SVP.)</text:p>
      <text:p text:style-name="Standard">LE SALON INTERNATIONAL DES MINERAUX, FOSSILES ET GEMMES aura lieu, comme les années précédentes, au Palais Mondial de l'Automobile « Autoworld », Parc du Cinquantenaire 11, à Bruxelles, les 12 et 13 septembre 2015, de 10 à 18 heures, sans interruption.</text:p>
      <text:p text:style-name="Standard"/>
      <text:p text:style-name="Standard">Le règlement reste le même que les années précédentes et SEULS SONT ADMIS les minéraux et fossiles naturels, les pierres fines montées ou non, les livres et le matériel se rapportant aux sciences de la terre.</text:p>
      <text:p text:style-name="Standard"/>
      <text:p text:style-name="Standard">Afin que tous les exposants soient sur le même pied d'égalité, il est strictement interdit sous peine d'expulsion du salon de proposer à la vente des marchandises se trouvant sur le sol, devant ou à côté de votre table. </text:p>
      <text:p text:style-name="Standard">Un éventuel élargissement de la table, lequel doit rester exceptionnel, doit être négocié sur place avec les organisateurs.</text:p>
      <text:p text:style-name="Standard"/>
      <text:p text:style-name="P1">ATTENTION : Eclairage 100 watts maximum, 220 volts, par mètre – Eurolite interdit ! Les installations non conformes seront débranchées.</text:p>
      <text:p text:style-name="Standard"/>
      <text:p text:style-name="Standard">Vous pouvez, dès à présent, réserver votre emplacement en me renvoyant le formulaire ci-joint <text:span text:style-name="T1">avant le 30 mars 2015</text:span>. Les places seront attribuées UNIQUEMENT suivant l'ordre d'arrivée de leur <text:span text:style-name="T1">payement au compte BIC GKCCBEBB, IBAN BE53 0689 0097 7453 au nom de CERCLE DE MINERALOGIE ET PALEONTOLOGIE DE BELGIQUE A S B L, Rue Théodore Verhaegen 59, 1060 Bruxelles.</text:span></text:p>
      <text:p text:style-name="Standard">Pas de réservation sans paiement. (ou chèque bancaire)</text:p>
      <text:p text:style-name="Standard"/>
      <text:p text:style-name="Standard">La bijouterie ne pourra en aucun cas excéder le quart de l'espace réservé.</text:p>
      <text:p text:style-name="Standard"/>
      <text:p text:style-name="Standard">J'espère pouvoir compter sur votre coopération toute particulière en vue d'assurer le maximum de publicité à la bourse ; il en va avant tout de votre propre intérêt !</text:p>
      <text:p text:style-name="Standard"/>
      <text:p text:style-name="Standard">Dès à présent, je vous propose de venir monter votre stand le vendredi 11 septembre à partir de 10h. Jusqu'à 17h. Samedi 12/9 dès 8h. Dimanche 13/9 dès 9h jusque 18h.</text:p>
      <text:p text:style-name="Standard"/>
      <text:p text:style-name="P1">Sous peine d'exclusion immédiate, aucune boisson ni nourriture ne sera autorisée dans l'espace d'exposition. Elles devront être consommées dans la partie cafétéria. Par ordre de police, après déchargement, les véhicules devront être impérativement et immédiatement stationnés sur l'Esplanade.</text:p>
      <text:p text:style-name="P1"/>
      <text:p text:style-name="Standard">Au plaisir de vous rencontrer à Bruxelles, je vous prie de croire, Madame, Monsieur, à l'expression de mes sentiments les meilleurs.</text:p>
      <text:p text:style-name="Standard"/>
      <text:p text:style-name="P3">ANNA LEEMANS <text:s text:c="49"/>BRUXELLES – CAPITALE DE L'EUROPE</text:p>
      <text:p text:style-name="P2"><text:soft-page-break/>INTERNATIONAL FOSSIL, GEM and MINERAL SHOW</text:p>
      <text:p text:style-name="P2">AUTOWORLD – BRUSSELS – BELGIUM – SEPTEMBER 12 – 13, 2015</text:p>
      <text:p text:style-name="Standard"/>
      <text:p text:style-name="Standard">c/o Mrs ANNA LEEMANS, F. Delhasse str. 36, B 1060 Brussels – Tel.&amp;Fax. Int. +32 2 5387130 Mobile +32 <text:s/>475 521131 eMail <text:a xlink:type="simple" xlink:href="mailto:leemansroger@outlook.be" text:style-name="Internet_20_link" text:visited-style-name="Visited_20_Internet_20_Link">leemansroger@outlook.be</text:a> or <text:a xlink:type="simple" xlink:href="mailto:annalina1@msn.com" text:style-name="Internet_20_link" text:visited-style-name="Visited_20_Internet_20_Link">annalina1@msn.com</text:a> <text:s text:c="2"/>Website <text:a xlink:type="simple" xlink:href="http://cmpb.over-blog.net/" text:style-name="Internet_20_link" text:visited-style-name="Visited_20_Internet_20_Link">http://cmpb.over-blog.net/</text:a></text:p>
      <text:p text:style-name="Standard"/>
      <text:p text:style-name="Standard"/>
      <text:p text:style-name="Standard">SETTLEMENT (Please read carefully)</text:p>
      <text:p text:style-name="Standard"/>
      <text:p text:style-name="Standard">Dear Sir,</text:p>
      <text:p text:style-name="Standard"/>
      <text:p text:style-name="Standard">Your place will be specified at your arrival. The access to the Show (at Autoworld, Parc du Cinquantenaire 11, Brussels) is via the « Avenue des Nerviens » and an elevator will enable you to bring your material upstairs.</text:p>
      <text:p text:style-name="Standard"/>
      <text:p text:style-name="Standard">I remind you that the exhibition and sale of artificial minerals, glued or tinted specimens, irradiated quartz, fossil reproductions, cave's concretions, prehistoric objects and artificially pyritised fossils are STRICTLY FORBIDDEN.</text:p>
      <text:p text:style-name="Standard"/>
      <text:p text:style-name="Standard">FOR SAFETY REASONS AND TO ENSURE ALL EXHIBITORS ARE TREATED EQUALLY, IT IS COMPLETELY FORBIDDEN TO OFFER FOR SALE GOODS PLACED IN THE GANGWAY, AROUND THE EXHIBITION TABLE, OR ON THE FLOOR. THERE CANNOT BE ANY EXCEPTION TO THIS RULE !</text:p>
      <text:p text:style-name="Standard">EXPANDING THE TABLES MAY BE VERY EXCEPTIONALLY ALLOWED, AND HAS TO BE NEGOCIATED DURING THE SHOW WITH THE ORGANISATORS.</text:p>
      <text:p text:style-name="Standard"/>
      <text:p text:style-name="Standard">The jewelry will not exceed one quart of your stand.</text:p>
      <text:p text:style-name="Standard"/>
      <text:p text:style-name="Standard"/>
      <text:p text:style-name="P1">The room reserved to the Show is very well lighted, nevertheless lamps are permitted according to the following restrictions : every lamp will be grounded and the power will not exceed 100 watts/220 volts per meter of table. Any electrical installation which is not in conformity will be disconnected. Eurolite are prohibited.</text:p>
      <text:p text:style-name="Standard"/>
      <text:p text:style-name="Standard"/>
      <text:p text:style-name="Standard">In your own interest, as in interest of the Show, you will take great care of your stand presentation. The presence of packing case on the table is not permissible. The tables will be covered with clothes to mask among others the reserving placed under.</text:p>
      <text:p text:style-name="Standard"/>
      <text:p text:style-name="Standard">No reservation without payment. Please book before March 30, 2015. Please pay to :</text:p>
      <text:p text:style-name="P1">Bank account BIC GKCCBEBB, IBAN BE53 0689 0097 7453, name CERCLE DE MINERALOGIE ET PALEONTOLOGIE DE BELGIQUE A S B L, Rue Théodore Verhaegen 59, 1060 Bruxelles.</text:p>
      <text:p text:style-name="P1"/>
      <text:p text:style-name="Standard">Dustbin bags will be provided and you should IMPERATIVELY take away your empty boxes, papers, cardboard and so on, and leave the places in PERFECT STATE OF CLEANNESS at the end of the Show.</text:p>
      <text:p text:style-name="Standard"/>
      <text:p text:style-name="Standard">Any mineral or fossil exhibited will be supported with a label containing : the scientific name, the exact locality, the price in EURO and the name and address of the exhibitor.</text:p>
      <text:p text:style-name="Standard"/>
      <text:p text:style-name="Standard"><text:soft-page-break/>The entrance of the Autoworld being not free, you will receive a badge to facilitate your coming and going during the Show. Please return us this badge at the end of the Show.</text:p>
      <text:p text:style-name="Standard"/>
      <text:p text:style-name="Standard">Opening time for the exhibitors : Friday 11 september from 10 am to 5 pm – Saturday 12 september from 8 am – Sunday 13 september from 9 am to 6 pm.</text:p>
      <text:p text:style-name="Standard"/>
      <text:p text:style-name="Standard">As in the past years I rely on you to maintain the Brussels Show on its HIGHEST LEVEL.</text:p>
      <text:p text:style-name="Standard"/>
      <text:p text:style-name="Standard">On pain of immediate exclusion, neither drink nor food will be authorized in the space of the Show. They will have to be consumed in the cafeteria, next to the showroom. Salesmen and visitors who do not act according to rule will be obliged to leave, forthwith, the exhibition.</text:p>
      <text:p text:style-name="Standard">By order of Police, after unloading, the vehicles, imperatively and immediately, will have to be parked on the large square in front of the museum entrance.</text:p>
      <text:p text:style-name="Standard"/>
      <text:p text:style-name="Standard">Do not hesitate to contact me for further information. (At 200 meters of the Show : Hotel Derby, tel. Int. 32.2.733.08.19 – Fax. Int. 32.2.733.74.75 – e-mail : <text:a xlink:type="simple" xlink:href="mailto:hotel.derby@belgacom.net" text:style-name="Internet_20_link" text:visited-style-name="Visited_20_Internet_20_Link">hotel.derby@belgacom.net</text:a>)</text:p>
      <text:p text:style-name="Standard"/>
      <text:p text:style-name="Standard"/>
      <text:p text:style-name="Standard">Best regards,</text:p>
      <text:p text:style-name="Standard"/>
      <text:p text:style-name="Standard">Anna Leemans</text:p>
      <text:p text:style-name="Standard">Brussels - Capital of Euro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text:soft-page-break/>42ste Internationale Mineralen, Fossielen en Edelstenen BEURS </text:p>
      <text:p text:style-name="P6">Autoworld, Jubelpark 11, Brussel, 12-13 september 2015 </text:p>
      <text:p text:style-name="P6"/>
      <text:p text:style-name="Standard">c / o Anna Leemans (CMPB), F. Delhassestraat 36, 1060 Brussel - België </text:p>
      <text:p text:style-name="Standard">Tel. &amp; Fax +32 2 5787130 - GSM +32 475 521131 - e-mail leemansroger@outlook.be of annalina1@msn.com Website http://cmpb.over-blog.net/ </text:p>
      <text:p text:style-name="Standard"/>
      <text:p text:style-name="Standard"/>
      <text:p text:style-name="Standard">Lieve, </text:p>
      <text:p text:style-name="Standard"/>
      <text:p text:style-name="Standard">UITNODIGING (Lees, AUB) </text:p>
      <text:p text:style-name="Standard">Het Internationale BEURS van MINERALEN, FOSSIELEN en EDELSTENEN zal plaatsvinden, net als in voorgaande jaren, in het « Palais Mondial de l'Automobile » "Autoworld" Jubelpark 11, in Brussel, op 12 en 13 september 2015, van 10 tot 18 uur zonder onderbreking. </text:p>
      <text:p text:style-name="Standard"/>
      <text:p text:style-name="Standard">Verordening blijft hetzelfde als in voorgaande jaren en zijn alleen toegestaan ​​natuurlijke mineralen en fossielen, edelstenen gemonteerd of niet, de boeken en materialen met betrekking tot de aardwetenschappen. </text:p>
      <text:p text:style-name="Standard"/>
      <text:p text:style-name="Standard">Zodat alle exposanten op dezelfde voet behandeld zijn, is het ten strengste verboden, op straffe van uitzetting vanuit de Beurs, de verkoop van goederen op de grond voor of naast uw tafel. </text:p>
      <text:p text:style-name="Standard">Een mogelijke uitbreiding van de tafel, die uiterst uitzonderlijk moeten blijven, moet lokaal worden onderhandeld met de organisatoren. </text:p>
      <text:p text:style-name="Standard"/>
      <text:p text:style-name="P1">LET OP: verlichting tot 100 watt, 220 volt per meter - Eurolite verboden! Niet-conforme voorzieningen zal worden verbroken. </text:p>
      <text:p text:style-name="P1"/>
      <text:p text:style-name="Standard">U kunt nu uw plaats reserveren door het sturen van de bijgevoegde formulier vóór 30 maart 2015. Plaatsen worden toegewezen op de volgorde van ontvangst van hun betaalrekening te :</text:p>
      <text:p text:style-name="P1">BIC GKCCBEBB, IBAN BE53 0689 0097 7453 met naam CERCLE de MINERALOGIE et PALEONTOLOGIE de BELGIQUE a.s.b.l. (CMPB a.s.b.l.) Rue Théodore Verhaegen 59, 1060 Brussel. </text:p>
      <text:p text:style-name="Standard">Geen reservering zonder betaling. (Of cheque) </text:p>
      <text:p text:style-name="Standard"/>
      <text:p text:style-name="Standard">De sieraden zullen in geen geval tentoongesteld op meer dan een kwart van de ruimte. </text:p>
      <text:p text:style-name="Standard"/>
      <text:p text:style-name="Standard">Ik hoop dat ik kan rekenen op uw specifieke samenwerking om maximale publiciteit voor de Beurs te waarborgen; het is vooral in uw eigen belang! </text:p>
      <text:p text:style-name="Standard"/>
      <text:p text:style-name="Standard">Van nu af aan, stel ik u te komen uw stand te bouwen op vrijdag 11 september van 10u. tot 17u. Zaterdag 12/9 om 8 uur. Zondag 13/9 van 9u tot 18u. </text:p>
      <text:p text:style-name="Standard"/>
      <text:p text:style-name="P1">Op straffe van onmiddellijke uitzetting, worden er geen voedsel of drank worden toegestaan ​​in de expositieruimte. Zij moet worden geconsumeerd in de cafetaria gedeelte. Om door de politie na het lossen van voertuigen moeten strikt en onmiddellijk te worden geparkeerd op de Esplanade. </text:p>
      <text:p text:style-name="P1"/>
      <text:p text:style-name="Standard">Hopen u te ontmoeten in Brussel, Gelieve, Mevrouw, Mijnheer, de verzekering van mijn beste wensen. </text:p>
      <text:p text:style-name="Standard"/>
      <text:p text:style-name="Standard"/>
      <text:p text:style-name="Standard">ANNA LEEMANS BRUSSEL <text:s text:c="57"/>HOOFDSTAD VAN EUROPA</text:p>
      <text:p text:style-name="P3"><text:soft-page-break/><text:span text:style-name="T1">INTERNATIONALE MINERALIEN-, FOSSILIEN und EDELSTEIN BÖRSE</text:span></text:p>
      <text:p text:style-name="P2">Autoworld – Brüssel <text:s text:c="2"/>- <text:s text:c="2"/>12 – 13 September 2015</text:p>
      <text:p text:style-name="Standard"/>
      <text:p text:style-name="Standard">c/o M.me LEEMANS, F. Delhasse str. 36, 1060 Brüssel – Belgien</text:p>
      <text:p text:style-name="Standard">Tel. + Fax. Int. +32 2 5387130 – Handy +32 2 475 521131 – e-mail : <text:a xlink:type="simple" xlink:href="mailto:leemansroger@outlook.be" text:style-name="Internet_20_link" text:visited-style-name="Visited_20_Internet_20_Link">leemansroger@outlook.be</text:a> und <text:a xlink:type="simple" xlink:href="mailto:annalina1@msn.com" text:style-name="Internet_20_link" text:visited-style-name="Visited_20_Internet_20_Link">annalina1@msn.com</text:a> </text:p>
      <text:p text:style-name="Standard"/>
      <text:p text:style-name="Standard"/>
      <text:p text:style-name="Standard">Sehr geehrte Damen und Herren,</text:p>
      <text:p text:style-name="Standard"/>
      <text:p text:style-name="Standard">Ich bestätige den Eingang Ihrer Reservierung und danke Ihnen hierfür. </text:p>
      <text:p text:style-name="Standard"/>
      <text:p text:style-name="P1">Keine Buchung ohne Bezahlung. </text:p>
      <text:p text:style-name="P1">Bankkonto-BIC GKCCBEBB, IBAN BE53 0689 0097 7453, name CERCLE DE MINERALOGIE ET PALEONTOLOGIE DE BELGIQUE A S B L, Rue Théodore Verhaegen 59, 1060 Bruxelles.</text:p>
      <text:p text:style-name="P1"/>
      <text:p text:style-name="Standard">Bei Ankunft wird Ihnen Ihr Stand zugewiesen. Über die Avenue des Nerviens erreichen Sie die Einfahrt zum Museum Autoworld, wo Ihnen ein Aufzug für den Transport Ihres Materials zur Verfügung steht.</text:p>
      <text:p text:style-name="Standard"/>
      <text:p text:style-name="Standard">Ich errinere daran, das die Austellung und der Verkauf von Künstlichen Mineralien, geleimt oder gefärbt, von bestrahltem Quartz, Nachbildungen von Fossilien, Steinbildung von Grotten, von prähistorischen Objekten und künstlich pyritisierten Fossilien... ausdrüklich untersagt ist. Der Anteil der Schmückwaren darf ein/viertel Ihres Standes nicht überchreiten.</text:p>
      <text:p text:style-name="Standard"/>
      <text:p text:style-name="Standard">Ware auf den Gängen</text:p>
      <text:p text:style-name="Standard"/>
      <text:p text:style-name="Standard">Aus sicherheitsgründen und in sinne der gleichbehandlung aller Austeller ist es grundsätzlich untersagt, waren in den Gängen, vor den austellungstischen oder auf dem boden zum verkauf anzubieden. Ausnahmen können grundsättzlich nicht akzeptiert werden.</text:p>
      <text:p text:style-name="Standard">Erweiterung der Tabellen können sehr ausnahmsweise gestattet, und muss während der Show MIT DEN Organisatoren gefragt.</text:p>
      <text:p text:style-name="P1"/>
      <text:p text:style-name="P1">Beleuchtungsbeachtung : höchstens 100 Watt 220 Volt. Eurolite sind verboten. Die nicht entsprechend Einrichtung werden ausgeschalten.</text:p>
      <text:p text:style-name="P1"/>
      <text:p text:style-name="P1">Kein Getränk und keine Nahrung werden im Austellungraum erlaubt. Sie müssen einzig im Cafeteria verbraucht werden. Verkäufern und Besuchern die diese Vorschrift übertreten, werden gezwungen, unverzüglich, dir Ausstellung zu verlassen.</text:p>
      <text:p text:style-name="P1"/>
      <text:p text:style-name="P1">Beim Polizeibefehl, nach Abladen, müssen sie Fahrzeuge dringen sofort auf der Stelle dem Museum stationert werden.</text:p>
      <text:p text:style-name="P1"/>
      <text:p text:style-name="Standard">Es liegt in Ihrem eigenen sowie im Interesse der Veranstaltung, Ihren Stand ganz besonders gepflegt zu gestalten. Weder Kartons noch Kasten werden auf den Ausstellunsflachen geduldet ; diese für Vorräte vorgesehenen Behältnisse sind mit Decken zu belegen und unter die Tische zu stellen.</text:p>
      <text:p text:style-name="Standard"/>
      <text:p text:style-name="Standard">Am Freitag erhalten Sie Müllsäcke, den es ist unbedingt erforderlich, Ihren leeren Kartons, Papier Pappe, etc wegzubringen, um die Stande nach Schliessung des Salons in einwandfrei sauberen Sustand zu hinterlassen.</text:p>
      <text:p text:style-name="Standard"/>
      <text:p text:style-name="Standard"><text:soft-page-break/>Alle ausgestellten Mineralien und Fossilien sind mit einem Etikett mit folgenden Angaben zu versehen : wissenchaftlicher Name, genaue Herkunft, Preis in EURO, Namen und Adresse des Ausstellers.</text:p>
      <text:p text:style-name="Standard"/>
      <text:p text:style-name="Standard">Noch folgendes : da Eintritt zum Museum zu entrichten ist, erhalten Sie für Ihr Kommen und Gehen ein Badge. (2 eur)</text:p>
      <text:p text:style-name="Standard"/>
      <text:p text:style-name="Standard">Öffungszeiten für die Aussteller : Freitag 11. September, von 10.00 bis 17.00 Uhr, Sammstag 12. September ab 8.00 Uhr, Sonntag 13. September um 9.00 Uhr.</text:p>
      <text:p text:style-name="Standard"/>
      <text:p text:style-name="Standard">Wie in jedem Jahr verlasse ich mich auf Sie, um die Börse von Brüssel auf höchstem Niveau zu halten.</text:p>
      <text:p text:style-name="Standard"/>
      <text:p text:style-name="Standard">Für weitere Auskünfte stehe ich gerne zur Verfügung. (Chelton Hotel, rue Veronese 48, 1000 Brüssel)</text:p>
      <text:p text:style-name="Standard">Bis zum Zusammentreffen im September verbleibe ich.</text:p>
      <text:p text:style-name="Standard"/>
      <text:p text:style-name="Standard">Mit freundlichen Grüssen,</text:p>
      <text:p text:style-name="Standard"/>
      <text:p text:style-name="Standard">Anna Leeman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oft-page-break/><text:span text:style-name="T1">42</text:span><text:span text:style-name="T2">em</text:span><text:span text:style-name="T1"> MOSTRA INTERNAZIONALE DI MINERALI, FOSSILI E GEMME </text:span></text:p>
      <text:p text:style-name="P2">Autoworld, Parc du Cinquantenaire 11, Bruxelles, 12-13 settembre 2015 </text:p>
      <text:p text:style-name="Standard"/>
      <text:p text:style-name="Standard">c / o Anna Leemans (CMPB), rue F. Delhasse 36, 1060 Bruxelles - Belgio</text:p>
      <text:p text:style-name="Standard">Tel. &amp; Fax +32 2 5787130 - Portabile +32 475 521131 - e-mail <text:a xlink:type="simple" xlink:href="mailto:leemansroger@outlook.be" text:style-name="Internet_20_link" text:visited-style-name="Visited_20_Internet_20_Link">leemansroger@outlook.be</text:a> e <text:a xlink:type="simple" xlink:href="mailto:annalina1@msn.com" text:style-name="Internet_20_link" text:visited-style-name="Visited_20_Internet_20_Link">annalina1@msn.com</text:a> <text:s/>Sito web <text:a xlink:type="simple" xlink:href="http://cmpb.over-blog.net/" text:style-name="Internet_20_link" text:visited-style-name="Visited_20_Internet_20_Link">http://cmpb.over-blog.net/</text:a> <text:s/></text:p>
      <text:p text:style-name="Standard"/>
      <text:p text:style-name="Standard"/>
      <text:p text:style-name="Standard">Caro </text:p>
      <text:p text:style-name="Standard"/>
      <text:p text:style-name="Standard"/>
      <text:p text:style-name="Standard">INVITO (Si prega di leggere con attenzione.) </text:p>
      <text:p text:style-name="Standard">MOSTRA INTERNAZIONALE DI MINERALI, FOSSILI E GEMME come negli anni precedenti, si svolgera, al Palais Mondial de l'Automobile "Autoworld" Parco del Cinquantenario 11, a Bruxelles il 12 e 13 settembre 2015, dalle ore 10 alle 18 senza interruzione. </text:p>
      <text:p text:style-name="Standard"/>
      <text:p text:style-name="Standard">Il regolamento rimane lo stesso come negli anni precedenti, sono consentite solo minerali naturali e fossili, pietre preziose montate o no, libri e materiali relativi alle scienze della terra. </text:p>
      <text:p text:style-name="Standard"/>
      <text:p text:style-name="Standard">In modo che gli espositori sono trattati tutti uguali, è severamente vietato sotto pena di espulsione, é assolutamente proibito esporre la propria merce davanti o a lato del vostro stand.</text:p>
      <text:p text:style-name="Standard"/>
      <text:p text:style-name="Standard">Allargare il proprio stand puo essere eccezzionalmente ammesso, chiedendo l'autorizzazione durante la mostra con gli organizzatori.</text:p>
      <text:p text:style-name="Standard"/>
      <text:p text:style-name="P1">ATTENZIONE: illuminazione 100 watt massimo, di 220 volt al metro - Eurolite vietato! Saranno disconnessi impianti non conformi. </text:p>
      <text:p text:style-name="P1"/>
      <text:p text:style-name="Standard">È possibile, prenotare i proprio stand inviando il modulo allegato entro il 30 marzo 2015. Le domande saranno accettate solo dopo l'ordine di arrivo del pagamento.</text:p>
      <text:p text:style-name="Standard"/>
      <text:p text:style-name="P1">Nessuna prenotazione senza pagamento. (o assegno) </text:p>
      <text:p text:style-name="P1">Conto BIC GKCCBEBB, IBAN BE53 0689 0097 7453, al nome CERCLE DE MINERALOGIE ET PALEONTOLOGIE DE BELGIQUE A S B L, Rue Théodore Verhaegen 59, 1060 Bruxelles.</text:p>
      <text:p text:style-name="P1"/>
      <text:p text:style-name="Standard">I gioielli non potrà in nessun caso superare un quarto dello spazio. </text:p>
      <text:p text:style-name="Standard"/>
      <text:p text:style-name="Standard">Spero di poter contare sulla vostra cooperazione a fine di garantire la massima pubblicità, nel vostro interesse! </text:p>
      <text:p text:style-name="Standard"/>
      <text:p text:style-name="Standard">Vi consiglio di venire preparare il vostro stand Venerdì 11 settembre a partire dalle ore 10, fino alle 17. Sabato dalle ore 8 e domenica dalle ore 9 del mattino. </text:p>
      <text:p text:style-name="Standard"/>
      <text:p text:style-name="P1">Alcun cibo o bevande sarà consentito nello spazio del esposizione. Uno spazio appropriato é riservato vicino lo spazio bar caffetteria. Su ordine della polizia dopo lo scarico del vostro materiale le macchine devono essere rigorosamente e immediatamente parcheggiata sul piazzale. </text:p>
      <text:p text:style-name="P1"/>
      <text:p text:style-name="Standard">Spero di incontrarvi a Bruxelles, Signori, l'espressione dei miei migliori saluti. </text:p>
      <text:p text:style-name="Standard"/>
      <text:p text:style-name="Standard">ANNA LEEMANS <text:s text:c="60"/>BRUXELLES - CAPITALE D'EUROP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a Leemans-Di Giovanni</meta:initial-creator>
    <meta:creation-date>2014-08-27T22:54:53.82</meta:creation-date>
    <dc:date>2014-11-05T09:43:59.65</dc:date>
    <meta:editing-duration>PT4H6M8S</meta:editing-duration>
    <meta:editing-cycles>43</meta:editing-cycles>
    <meta:generator>OpenOffice/4.1.0$Win32 OpenOffice.org_project/410m18$Build-9764</meta:generator>
    <meta:printed-by>Anna Leemans-Di Giovanni</meta:printed-by>
    <meta:print-date>2014-11-03T19:25:10.56</meta:print-date>
    <meta:document-statistic meta:table-count="0" meta:image-count="0" meta:object-count="0" meta:page-count="7" meta:paragraph-count="110" meta:word-count="2221" meta:character-count="14350"/>
  </office:meta>
</office:document-meta>
</file>