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2BFC00002BC88F1A5A3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6pt" style:text-underline-style="none" fo:font-weight="normal" style:font-size-asian="16pt" style:font-weight-asian="normal" style:font-size-complex="16pt" style:font-weight-complex="normal"/>
    </style:style>
    <style:style style:name="P6" style:family="paragraph" style:parent-style-name="Standard">
      <style:paragraph-properties fo:text-align="justify" style:justify-single-word="false"/>
      <style:text-properties fo:font-size="16pt" style:font-size-asian="16pt" style:font-size-complex="16pt"/>
    </style:style>
    <style:style style:name="P7" style:family="paragraph" style:parent-style-name="Standard">
      <style:paragraph-properties fo:text-align="start" style:justify-single-word="false">
        <style:tab-stops>
          <style:tab-stop style:position="1.164cm"/>
          <style:tab-stop style:position="1.217cm"/>
        </style:tab-stops>
      </style:paragraph-properties>
      <style:text-properties fo:font-size="28pt" style:font-size-asian="28pt" style:font-size-complex="28pt"/>
    </style:style>
    <style:style style:name="P8" style:family="paragraph" style:parent-style-name="Standard">
      <style:paragraph-properties fo:text-align="justify" style:justify-single-word="false"/>
      <style:text-properties fo:font-size="4pt" style:text-underline-style="solid" style:text-underline-width="auto" style:text-underline-color="font-color" fo:font-weight="bold" style:font-size-asian="4pt" style:font-weight-asian="bold" style:font-size-complex="4pt" style:font-weight-complex="bold"/>
    </style:style>
    <style:style style:name="P9" style:family="paragraph" style:parent-style-name="Standard">
      <style:paragraph-properties fo:text-align="center" style:justify-single-word="false"/>
      <style:text-properties fo:font-size="32pt" style:text-underline-style="solid" style:text-underline-width="auto" style:text-underline-color="font-color" fo:font-weight="bold" style:font-size-asian="32pt" style:font-weight-asian="bold" style:font-size-complex="32pt" style:font-weight-complex="bold"/>
    </style:style>
    <style:style style:name="P10" style:family="paragraph" style:parent-style-name="Standard">
      <style:paragraph-properties fo:text-align="justify" style:justify-single-word="false"/>
      <style:text-properties fo:font-size="18pt" style:font-size-asian="18pt" style:font-size-complex="18pt"/>
    </style:style>
    <style:style style:name="P11" style:family="paragraph" style:parent-style-name="Standard">
      <style:paragraph-properties fo:text-align="justify"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2"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13" style:family="paragraph" style:parent-style-name="Standard">
      <style:paragraph-properties fo:text-align="justify" style:justify-single-word="false"/>
      <style:text-properties fo:font-size="22pt" style:text-underline-style="none" fo:font-weight="bold" style:font-size-asian="22pt" style:font-weight-asian="bold" style:font-size-complex="22pt" style:font-weight-complex="bold"/>
    </style:style>
    <style:style style:name="P14" style:family="paragraph" style:parent-style-name="Standard">
      <style:paragraph-properties fo:text-align="justify" style:justify-single-word="false"/>
      <style:text-properties fo:font-size="22pt" style:text-underline-style="none" fo:font-weight="normal" style:font-size-asian="22pt" style:font-weight-asian="normal" style:font-size-complex="22pt" style:font-weight-complex="normal"/>
    </style:style>
    <style:style style:name="P15" style:family="paragraph" style:parent-style-name="Standard">
      <style:paragraph-properties fo:text-align="justify"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P20" style:family="paragraph" style:parent-style-name="Standard">
      <style:paragraph-properties fo:text-align="justify" style:justify-single-word="false"/>
      <style:text-properties fo:color="#0000ff" fo:font-size="18pt" style:text-underline-style="solid" style:text-underline-width="auto" style:text-underline-color="font-color" fo:font-weight="bold" style:font-size-asian="18pt" style:font-weight-asian="bold" style:font-size-complex="18pt" style:font-weight-complex="bold"/>
    </style:style>
    <style:style style:name="P21" style:family="paragraph" style:parent-style-name="Standard">
      <style:paragraph-properties fo:text-align="center" style:justify-single-word="false"/>
      <style:text-properties fo:font-size="5pt" style:font-size-asian="5pt" style:font-size-complex="5pt"/>
    </style:style>
    <style:style style:name="P22" style:family="paragraph" style:parent-style-name="Standard" style:list-style-name="L1">
      <style:paragraph-properties fo:text-align="center" style:justify-single-word="false"/>
      <style:text-properties fo:font-size="32pt" style:text-underline-style="none" fo:font-weight="bold" style:font-size-asian="32pt" style:font-weight-asian="bold" style:font-size-complex="32pt" style:font-weight-complex="bold"/>
    </style:style>
    <style:style style:name="P23" style:family="paragraph" style:parent-style-name="Standard" style:list-style-name="L3">
      <style:paragraph-properties fo:text-align="center" style:justify-single-word="false"/>
      <style:text-properties fo:font-size="32pt" style:text-underline-style="none" fo:font-weight="bold" style:font-size-asian="32pt" style:font-weight-asian="bold" style:font-size-complex="32pt" style:font-weight-complex="bold"/>
    </style:style>
    <style:style style:name="P24" style:family="paragraph" style:parent-style-name="Standard" style:list-style-name="L1">
      <style:paragraph-properties fo:text-align="justify" style:justify-single-word="false"/>
      <style:text-properties fo:font-size="4pt" style:text-underline-style="none" fo:font-weight="bold" style:font-size-asian="4pt" style:font-weight-asian="bold" style:font-size-complex="4pt" style:font-weight-complex="bold"/>
    </style:style>
    <style:style style:name="P25" style:family="paragraph" style:parent-style-name="Standard" style:list-style-name="L1">
      <style:paragraph-properties fo:text-align="justify" style:justify-single-word="false"/>
      <style:text-properties fo:font-size="22pt" style:text-underline-style="none" fo:font-weight="bold" style:font-size-asian="22pt" style:font-weight-asian="bold" style:font-size-complex="22pt" style:font-weight-complex="bold"/>
    </style:style>
    <style:style style:name="P26" style:family="paragraph" style:parent-style-name="Standard" style:list-style-name="L2">
      <style:paragraph-properties fo:text-align="justify" style:justify-single-word="false"/>
      <style:text-properties fo:font-size="22pt" style:text-underline-style="none" fo:font-weight="bold" style:font-size-asian="22pt" style:font-weight-asian="bold" style:font-size-complex="22pt" style:font-weight-complex="bold"/>
    </style:style>
    <style:style style:name="P27" style:family="paragraph" style:parent-style-name="Standard" style:list-style-name="L3">
      <style:paragraph-properties fo:text-align="justify" style:justify-single-word="false"/>
      <style:text-properties fo:font-size="22pt" style:text-underline-style="none" fo:font-weight="bold" style:font-size-asian="22pt" style:font-weight-asian="bold" style:font-size-complex="22pt" style:font-weight-complex="bold"/>
    </style:style>
    <style:style style:name="P28" style:family="paragraph" style:parent-style-name="Standard" style:list-style-name="L2">
      <style:paragraph-properties fo:text-align="justify" style:justify-single-word="false"/>
      <style:text-properties fo:font-size="16pt" style:text-underline-style="none" fo:font-weight="bold" style:font-size-asian="16pt" style:font-weight-asian="bold" style:font-size-complex="16pt" style:font-weight-complex="bold"/>
    </style:style>
    <style:style style:name="P29" style:family="paragraph" style:parent-style-name="Standard" style:list-style-name="L3">
      <style:paragraph-properties fo:text-align="justify" style:justify-single-word="false"/>
      <style:text-properties fo:font-size="16pt" style:text-underline-style="none" fo:font-weight="bold" style:font-size-asian="16pt" style:font-weight-asian="bold" style:font-size-complex="16pt" style:font-weight-complex="bold"/>
    </style:style>
    <style:style style:name="P30" style:family="paragraph" style:parent-style-name="Standard" style:list-style-name="L3">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31" style:family="paragraph" style:parent-style-name="Standard" style:list-style-name="L3">
      <style:paragraph-properties fo:text-align="justify" style:justify-single-word="false"/>
      <style:text-properties fo:font-size="20pt" style:text-underline-style="none" fo:font-weight="bold" style:font-size-asian="20pt" style:font-weight-asian="bold" style:font-size-complex="20pt" style:font-weight-complex="bold"/>
    </style:style>
    <style:style style:name="P32" style:family="paragraph" style:parent-style-name="Standard" style:list-style-name="L2">
      <style:paragraph-properties fo:margin-left="2.54cm" fo:margin-right="0cm" fo:text-align="justify" style:justify-single-word="false" fo:text-indent="-0.582cm" style:auto-text-indent="false">
        <style:tab-stops/>
      </style:paragraph-properties>
      <style:text-properties fo:font-size="22pt" style:text-underline-style="none" fo:font-weight="bold" style:font-size-asian="22pt" style:font-weight-asian="bold" style:font-size-complex="22pt" style:font-weight-complex="bold"/>
    </style:style>
    <style:style style:name="P33" style:family="paragraph" style:parent-style-name="Standard" style:list-style-name="L3">
      <style:paragraph-properties fo:margin-left="-0.026cm" fo:margin-right="0cm" fo:text-align="justify" style:justify-single-word="false" fo:text-indent="-0.635cm" style:auto-text-indent="false">
        <style:tab-stops/>
      </style:paragraph-properties>
      <style:text-properties fo:font-size="22pt" style:text-underline-style="none" fo:font-weight="normal" style:font-size-asian="22pt" style:font-weight-asian="normal" style:font-size-complex="22pt" style:font-weight-complex="normal"/>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32pt" fo:font-weight="bold" style:font-size-asian="32pt" style:font-weight-asian="bold" style:font-size-complex="32pt" style:font-weight-complex="bold"/>
    </style:style>
    <style:style style:name="T6" style:family="text">
      <style:text-properties fo:color="#0000ff" fo:font-size="28pt" fo:font-weight="bold" style:font-size-asian="28pt" style:font-weight-asian="bold" style:font-size-complex="28pt" style:font-weight-complex="bold"/>
    </style:style>
    <style:style style:name="T7" style:family="text">
      <style:text-properties fo:color="#0000ff" fo:font-size="20pt" fo:font-weight="bold" style:font-size-asian="20pt" style:font-weight-asian="bold" style:font-size-complex="20pt" style:font-weight-complex="bold"/>
    </style:style>
    <style:style style:name="T8" style:family="text">
      <style:text-properties fo:color="#0000ff" fo:font-size="18pt" style:font-size-asian="18pt" style:font-size-complex="18pt"/>
    </style:style>
    <style:style style:name="T9" style:family="text">
      <style:text-properties fo:color="#0000ff" fo:font-size="18pt" style:text-underline-style="solid" style:text-underline-width="auto" style:text-underline-color="font-color" style:font-size-asian="18pt" style:font-size-complex="18pt"/>
    </style:style>
    <style:style style:name="T10" style:family="text">
      <style:text-properties fo:font-size="22pt" style:font-size-asian="22pt" style:font-size-complex="2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as-char" svg:width="3.503cm" svg:height="2.969cm" draw:z-index="0"><draw:image xlink:href="Pictures/2000000900002BFC00002BC88F1A5A30.wmf" xlink:type="simple" xlink:show="embed" xlink:actuate="onLoad"/></draw:frame><text:tab/><text:tab/><text:span text:style-name="T5">Organisation et Réglement</text:span></text:p>
      <text:p text:style-name="P3"/>
      <text:p text:style-name="P1"><text:span text:style-name="T3">Inscription par internet sur le site </text:span><text:span text:style-name="T4">"espace compétition"</text:span></text:p>
      <text:p text:style-name="P21"/>
      <text:p text:style-name="P1"><text:span text:style-name="T3"><text:s/>ou par mail à </text:span><text:a xlink:type="simple" xlink:href="mailto:olivier.floze@sfr.fr"><text:span text:style-name="T6">olivier.floze@sfr.fr</text:span></text:a><text:span text:style-name="T7"> </text:span></text:p>
      <text:p text:style-name="P12">(nom prénom, date de naissance, sexe, catégorie, épreuve, club, N° de licence et adresse mail) </text:p>
      <text:p text:style-name="P12"/>
      <text:p text:style-name="P12">L'inscription définitive sera engeristrée une fois le chèque et le certificat médical reçu pour les non licenciés. Je vous enverrai un mail de confirmation d'engagement. </text:p>
      <text:p text:style-name="P10"><text:span text:style-name="T1">Chèque et certificat médical à renvoyer avant le Mercredi 3 juillet à l'adresse suivante</text:span> : <text:span text:style-name="T1">Olivier FLOZE – 69 Rue de Saint Médard – 85200 Fontenay-le-Comte.</text:span></text:p>
      <text:p text:style-name="P12"/>
      <text:p text:style-name="P12">L'accueil des concurrents et les inscriptions sur place (majorée de 3 euros et dans la limite des places disponibles) se feront à partir de 8h uniquement sur les courses JEUNES, XS et S. Pas d'inscription sur place pour le format M CLM Equipe. Les inscriptions seront closes 45 minutes avant le début de l'épreuve.</text:p>
      <text:p text:style-name="P12"/>
      <text:p text:style-name="P12">Un espace dédié gratuitement au camping car sera proposé sur le parking place de Verdun à côté de l'espace arrivée. </text:p>
      <text:p text:style-name="P12">Un espace "camping" sera crée sur la plaine des sports, les places son limitées (coût 5€ par tente avec accés aux douches et toilettes de la salle municipal de la grande prairie).</text:p>
      <text:p text:style-name="P2"><text:span text:style-name="T2">Uniquement sur réservation par mail à l'adresse </text:span><text:a xlink:type="simple" xlink:href="mailto:d'olivier.floze@sfr.fr"><text:span text:style-name="T8">olivier.floze@sfr.fr</text:span></text:a></text:p>
      <text:p text:style-name="P2"><text:span text:style-name="T2">Le samedi soir, nous proposons une pasta party (coût 5€ par personne) uniquement sur réservation par mail à l'adresse </text:span><text:a xlink:type="simple" xlink:href="mailto:olivier.floze@sfr.fr"><text:span text:style-name="T9">olivier.floze@sfr.fr</text:span></text:a></text:p>
      <text:p text:style-name="P20"/>
      <text:p text:style-name="P19">Les réservations seront effectives une fois le chèque reçu (à l'ordre du fontenay triathlon).</text:p>
      <text:p text:style-name="P8"/>
      <text:p text:style-name="P4"/>
      <text:p text:style-name="P4"/>
      <text:list xml:id="list40562539" text:style-name="L1">
        <text:list-item>
          <text:list>
            <text:list-item>
              <text:list>
                <text:list-header>
                  <text:p text:style-name="P22"><text:soft-page-break/>SAMEDI 6 JUILLET</text:p>
                </text:list-header>
              </text:list>
            </text:list-item>
          </text:list>
        </text:list-item>
      </text:list>
      <text:p text:style-name="P4"/>
      <text:list xml:id="list40557090" text:continue-numbering="true" text:style-name="L1">
        <text:list-item>
          <text:list>
            <text:list-item>
              <text:list>
                <text:list-header>
                  <text:p text:style-name="P24"/>
                </text:list-header>
                <text:list-item>
                  <text:p text:style-name="P25">16h00 : Triathlon Jeunes en Duo (Nouveauté) </text:p>
                  <text:p text:style-name="P25">Drafting autorisé </text:p>
                  <text:p text:style-name="P25">5€/pers (FF Tri) et 8€/pers (NL)</text:p>
                </text:list-item>
              </text:list>
            </text:list-item>
          </text:list>
        </text:list-item>
      </text:list>
      <text:p text:style-name="P13"><text:tab/><text:tab/>8-11ans: 100m/2000m/1000m <text:s text:c="4"/></text:p>
      <text:p text:style-name="P13"><text:tab/><text:tab/>12-15 ans: 200m/4000m/1500m</text:p>
      <text:p text:style-name="P14">(2 categories 8-11 ans, poussin-pupille et 12-15 ans, benjamin-minime, les deux coequipiers partent en même temps et ils doivent effectuer tout le triathlon ensemble.)</text:p>
      <text:p text:style-name="P5"/>
      <text:list xml:id="list40536337" text:style-name="L2">
        <text:list-item>
          <text:list>
            <text:list-item>
              <text:list>
                <text:list-item>
                  <text:p text:style-name="P26">17h00 :Triathlon XS (Découverte) </text:p>
                  <text:p text:style-name="P26"><text:s/>400m/12Km/2,5Km </text:p>
                  <text:p text:style-name="P26"><text:s/>CHAMPIONNAT DE VENDEE (Minime) <text:s text:c="6"/></text:p>
                  <text:p text:style-name="P26">Drafting autorisé </text:p>
                  <text:p text:style-name="P26"><text:s/>2 possibilites (individuel ou relais)</text:p>
                  <text:p text:style-name="P32">Individuel : 10€/pers (FF Tri) et 15€/pers (NL) </text:p>
                  <text:p text:style-name="P26">Relais : 7€/pers (FF Tri) et 10€/pers (NL)</text:p>
                  <text:p text:style-name="P28"/>
                </text:list-item>
              </text:list>
            </text:list-item>
          </text:list>
        </text:list-item>
      </text:list>
      <text:list xml:id="list40566692" text:style-name="L3">
        <text:list-item>
          <text:list>
            <text:list-item>
              <text:list>
                <text:list-item>
                  <text:p text:style-name="P27">18h30 : Triathlon S (Sprint) <text:s/></text:p>
                  <text:p text:style-name="P27">750m/20Km/5Km </text:p>
                  <text:p text:style-name="P27">CHAMPIONNAT DE VENDEE </text:p>
                  <text:p text:style-name="P27">(cadet, junior, sénior et vétéran) </text:p>
                  <text:p text:style-name="P27">Drafting interdit</text:p>
                  <text:p text:style-name="P27">2 possibilites (individuel ou relais)</text:p>
                  <text:p text:style-name="P27">Individuel : <text:s/>18€ (FF Tri) et 25€ (NL)</text:p>
                  <text:p text:style-name="P27">Relais : 10€/pers (FF Tri) et 13€/pers (NL)</text:p>
                  <text:p text:style-name="P29"/>
                </text:list-item>
                <text:list-item>
                  <text:p text:style-name="P27">20h00 : Remise des récompenses</text:p>
                  <text:p text:style-name="P29"/>
                </text:list-item>
                <text:list-item>
                  <text:p text:style-name="P27">20h30 : Pasta Party (5€/pers)</text:p>
                </text:list-item>
              </text:list>
            </text:list-item>
          </text:list>
        </text:list-item>
      </text:list>
      <text:p text:style-name="P5"/>
      <text:list xml:id="list40545121" text:continue-numbering="true" text:style-name="L3">
        <text:list-item>
          <text:list>
            <text:list-item>
              <text:list>
                <text:list-header>
                  <text:p text:style-name="P23"><text:soft-page-break/>DIMANCHE 7 JUILLET </text:p>
                  <text:p text:style-name="P30"/>
                </text:list-header>
                <text:list-item>
                  <text:p text:style-name="P31"><text:s/><text:span text:style-name="T10">Championnat de Vendée Jeunes</text:span></text:p>
                  <text:p text:style-name="P27">(Mini-Poussin, Poussin, Pupille et Benjamins)</text:p>
                  <text:p text:style-name="P33">Tous les jeunes doivent mettre les velos dans le parc au plus tard à 9h45 pour le briefing, le drafting est autorisé pour toutes les courses jeunes.</text:p>
                  <text:p text:style-name="P33"><text:tab/></text:p>
                </text:list-item>
                <text:list-item>
                  <text:p text:style-name="P27">Inscriptions jeunes : 5€ (FF TRI) et 8€ (NL)</text:p>
                  <text:p text:style-name="P29"/>
                </text:list-item>
                <text:list-item>
                  <text:p text:style-name="P27">10h00 : Triathlon Mini-poussin/Poussin (6-9 ans) 50m/1000m/500m</text:p>
                  <text:p text:style-name="P29"/>
                </text:list-item>
                <text:list-item>
                  <text:p text:style-name="P27">10h30 : Triathlon Pupille (10-11 ans) 100m/2000m/1000m</text:p>
                  <text:p text:style-name="P29"/>
                </text:list-item>
                <text:list-item>
                  <text:p text:style-name="P27">11h00 : Triathlon Benjamin (12-13 ans) 200m/4000m/1500m</text:p>
                  <text:p text:style-name="P29"/>
                </text:list-item>
                <text:list-item>
                  <text:p text:style-name="P27">12h00 : Remise des récompenses</text:p>
                  <text:p text:style-name="P29"/>
                </text:list-item>
                <text:list-item>
                  <text:p text:style-name="P27">13h15 : Départ de la 1ère équipe pour le CLM </text:p>
                </text:list-item>
              </text:list>
            </text:list-item>
          </text:list>
        </text:list-item>
      </text:list>
      <text:p text:style-name="P14">En fonction du nombre d'équipe, départ toutes les minutes puis toutes les deux minutes pour les 5 ou 10 dernières équipes.</text:p>
      <text:list xml:id="list40555109" text:continue-numbering="true" text:style-name="L3">
        <text:list-item>
          <text:list>
            <text:list-item>
              <text:list>
                <text:list-header>
                  <text:p text:style-name="P27">Drafting interdit entre les équipes</text:p>
                  <text:p text:style-name="P27">1,5Kms/40Kms/10kms </text:p>
                  <text:p text:style-name="P27">100€/Equipe (FF tri) / 50€ de + par pers NL</text:p>
                  <text:p text:style-name="P29"/>
                </text:list-header>
                <text:list-item>
                  <text:p text:style-name="P27">17h30 : Remise des récompenses</text:p>
                  <text:p text:style-name="P29"/>
                </text:list-item>
                <text:list-item>
                  <text:p text:style-name="P27">18h00 : FIN DE L'EPREUVE </text:p>
                </text:list-item>
              </text:list>
            </text:list-item>
          </text:list>
        </text:list-item>
      </text:list>
      <text:p text:style-name="P15"/>
      <text:p text:style-name="P18"/>
      <text:p text:style-name="P9"><text:soft-page-break/>REGLEMENT</text:p>
      <text:p text:style-name="P6"/>
      <text:p text:style-name="P10">Tous les types de vélo seront acceptés pour le Triathlon des jeunes et le XS. Pour le triathlon S (sprint) et le CLM par équipe format M, seuls les vélos de course et de contre la montre sont autorisés.</text:p>
      <text:p text:style-name="P16"/>
      <text:p text:style-name="P10">Le port du casque à coque rigide et attaché est obligatoire pour tous les participants. </text:p>
      <text:p text:style-name="P16"/>
      <text:p text:style-name="P10"><text:span text:style-name="T1">Le</text:span> <text:span text:style-name="T1">Drafting est autorisé sur les courses Jeunes et XS (découverte). Il est interdit pour le championnat de Vendee S (sprint) et le CLM par équipe format M (autorisé entre coéquipiers et interdit entre les équipes)</text:span></text:p>
      <text:p text:style-name="P17"/>
      <text:p text:style-name="P10">Chacun devra respecter les lieux et ne rien jeter sur la voie publique, il sera mis à la disposition des triathlètes des zones "poubelles" (1 en vélo et 1 en course à pied) afin de se délester de leurs déchets.</text:p>
      <text:p text:style-name="P16"/>
      <text:p text:style-name="P10">Les non-licenciés Fédération Française de Triathlon devront remplir un pass journée et fournir un certificat médical de moins de un an stipulant la non contre-indication à la pratique du triathlon en compétition afin de pouvoir être assurés. Le coût du pass journée est compris dans l'inscription et il s'élève à 1€ pour les jeunes, 2€ pour le XS et 50€/pers pour le CLM format M.</text:p>
      <text:p text:style-name="P16"/>
      <text:p text:style-name="P10">Les organisateurs déclinent toutes responsabilités en cas d'accident, de chute consécutive à un mauvais étât de santé, un matériel défectueux, un mauvais état de la route, ainsi qu'en cas de perte, de vol ou de déterioration de matériel pendant l'épreuve.</text:p>
      <text:p text:style-name="P16"/>
      <text:p text:style-name="P10">Par son engagement, tout coureur autorise le Fontenay Triathlon ainsi que ses ayant droits, tels que les partenaires et médias, à utiliser les images fixes ou audiovisuelles sue lesquels il pourrait apparaître. Pour les coureurs qui ne le souhaitent pas, il suffit de nous écrire en inscrivant votre nom, prénom, adresse et si possible votre numéro de dossard.</text:p>
      <text:p text:style-name="P16"/>
      <text:p text:style-name="P11">L'inscription au Triathlon du Fontenay Triathlon vaut acceptation du réglemen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423cm" fo:margin-bottom="0.78cm" fo:margin-left="0.635cm" fo:margin-right="0.54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41M13S</meta:editing-duration>
    <meta:editing-cycles>60</meta:editing-cycles>
    <meta:generator>LibreOffice/3.6$Windows_x86 LibreOffice_project/58f22d5-270d05a-e2abed1-ea17a85-9b5702</meta:generator>
    <dc:date>2013-04-12T18:37:00.37</dc:date>
    <meta:print-date>2012-12-12T17:19:03.76</meta:print-date>
    <meta:printed-by>stephanie floze</meta:printed-by>
    <dc:creator>stephanie floze</dc:creator>
    <meta:document-statistic meta:table-count="0" meta:image-count="1" meta:object-count="0" meta:page-count="4" meta:paragraph-count="62" meta:word-count="828" meta:character-count="4957" meta:non-whitespace-character-count="4181"/>
    <meta:user-defined meta:name="Info 1"/>
    <meta:user-defined meta:name="Info 2"/>
    <meta:user-defined meta:name="Info 3"/>
    <meta:user-defined meta:name="Info 4"/>
  </office:meta>
</office:document-meta>
</file>