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3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369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33333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333333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2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>
      <style:table-cell-properties fo:background-color="#000000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 table:number-columns-spanned="5" table:number-rows-spanned="1">
            <text:p>Simulation de calcul d'une augmentation ou d'une diminution, connaissant le prix de départ et le pourcentag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26"/>
          <table:table-cell table:number-columns-repeated="1016"/>
        </table:table-row>
        <table:table-row table:style-name="ro2">
          <table:table-cell table:number-columns-repeated="3"/>
          <table:table-cell table:style-name="ce3" office:value-type="string" table:number-columns-spanned="5" table:number-rows-spanned="1">
            <text:p>Mise en évidence (et calcul) du coefficient multiplicateu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4" office:value-type="string">
            <text:p>Valeur avant augmentation ou diminution</text:p>
          </table:table-cell>
          <table:table-cell table:style-name="ce16" office:value-type="string">
            <text:p>augmentation ou diminution ( + ou - )</text:p>
          </table:table-cell>
          <table:table-cell table:style-name="ce4" office:value-type="string">
            <text:p>pourcentage d'augmentation ou de diminution</text:p>
          </table:table-cell>
          <table:table-cell table:style-name="ce25" office:value-type="string">
            <text:p>valeur de l'augmentation ou de la diminution</text:p>
          </table:table-cell>
          <table:table-cell table:style-name="ce27" office:value-type="string">
            <text:p>Valeur finale</text:p>
          </table:table-cell>
          <table: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4" table:formula="of:=INT(RAND()*500+1)" office:value-type="float" office:value="499">
            <text:p>499</text:p>
          </table:table-cell>
          <table:table-cell table:style-name="ce16" table:formula="of:=IF(MOD(INT([.D7]);2)=1;&quot;+&quot;;&quot;-&quot;)" office:value-type="string" office:string-value="+">
            <text:p>+</text:p>
          </table:table-cell>
          <table:table-cell table:style-name="ce22" table:formula="of:=INT(RAND()*120)/100+0.01" office:value-type="percentage" office:value="0.72">
            <text:p>72%</text:p>
          </table:table-cell>
          <table:table-cell table:style-name="ce25" table:formula="of:=[.D7]*([.E7]=&quot;+&quot;)*[.F7]-[.D7]*([.E7]=&quot;-&quot;)*[.F7]" office:value-type="float" office:value="359.28">
            <text:p>359,28</text:p>
          </table:table-cell>
          <table:table-cell table:style-name="ce27" table:formula="of:=[.D7]+[.G7]" office:value-type="float" office:value="858.28">
            <text:p>858,28</text:p>
          </table:table-cell>
          <table:table-cell table:style-name="ce32"/>
          <table:table-cell table:number-columns-repeated="1015"/>
        </table:table-row>
        <table:table-row table:style-name="ro5">
          <table:table-cell table:number-columns-repeated="3"/>
          <table:table-cell table:style-name="ce5"/>
          <table:table-cell/>
          <table:table-cell table:style-name="ce23"/>
          <table:table-cell table:number-columns-repeated="1018"/>
        </table:table-row>
        <table:table-row table:style-name="ro1">
          <table:table-cell table:number-columns-repeated="5"/>
          <table:table-cell table:style-name="ce2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" table:formula="of:=&quot;La valeur initiale est &quot;&amp;[.D7]&amp;&quot;. Une &quot;&amp;(IF([.E7]=&quot;+&quot;;&quot;augmentation&quot;;&quot;diminution&quot;))&amp;&quot; de &quot;&amp;([.F7]*100)&amp;&quot;% lui est appliquée. La valeur finale est obtenue en multipliant &quot;&amp;[.D7]&amp;&quot; par le coefficient 1 &quot;&amp;(IF([.E7]=&quot;+&quot;;&quot;+ &quot;;&quot;- &quot;))&amp;[.F7]&amp;&quot; = &quot;&amp;([.H7]/[.D7])" office:value-type="string" office:string-value="La valeur initiale est 499. Une augmentation de 72% lui est appliquée. La valeur finale est obtenue en multipliant 499 par le coefficient 1 + 0,72 = 1,72" table:number-columns-spanned="5" table:number-rows-spanned="3">
            <text:p>La valeur initiale est 499. Une augmentation de 72% lui est appliquée. La valeur finale est obtenue en multipliant 499 par le coefficient 1 + 0,72 = 1,72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6">
          <table:table-cell table:number-columns-repeated="3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1">
          <table:table-cell table:number-columns-repeated="3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6"/>
        </table:table-row>
        <table:table-row table:style-name="ro1">
          <table:table-cell table:number-columns-repeated="3"/>
          <table:table-cell table:style-name="ce8" table:formula="of:=&quot;Valeur finale = &quot;&amp;[.D7]&amp;&quot; x &quot;&amp;([.H7]/[.D7])" office:value-type="string" office:string-value="Valeur finale = 499 x 1,72" table:number-columns-spanned="5" table:number-rows-spanned="3">
            <text:p>Valeur finale = 499 x 1,72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10" table:formula="of:=&quot;Le coefficient multiplicateur qui permet de passer directement de la valeur de départ (avant augmentation ou diminution) à la valeur finale est &quot;&amp;[.H7]/[.D7]" office:value-type="string" office:string-value="Le coefficient multiplicateur qui permet de passer directement de la valeur de départ (avant augmentation ou diminution) à la valeur finale est 1,72" table:number-columns-spanned="5" table:number-rows-spanned="3">
            <text:p>Le coefficient multiplicateur qui permet de passer directement de la valeur de départ (avant augmentation ou diminution) à la valeur finale est 1,72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28"/>
          <table:table-cell table:number-columns-repeated="1016"/>
        </table:table-row>
        <table:table-row table:style-name="ro1">
          <table:table-cell table:number-columns-repeated="3"/>
          <table:covered-table-cell table:style-name="ce11"/>
          <table:covered-table-cell table:style-name="ce18"/>
          <table:covered-table-cell table:style-name="ce18"/>
          <table:covered-table-cell table:style-name="ce18"/>
          <table:covered-table-cell table:style-name="ce29"/>
          <table:table-cell table:number-columns-repeated="1016"/>
        </table:table-row>
        <table:table-row table:style-name="ro1">
          <table:table-cell table:number-columns-repeated="3"/>
          <table:covered-table-cell table:style-name="ce12"/>
          <table:covered-table-cell table:style-name="ce19"/>
          <table:covered-table-cell table:style-name="ce19"/>
          <table:covered-table-cell table:style-name="ce19"/>
          <table:covered-table-cell table:style-name="ce30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3" office:value-type="string" table:number-columns-spanned="5" table:number-rows-spanned="1">
            <text:p>Pour obtenir de nouvelles valeurs appuyer sur la touche <text:span text:style-name="T1">F9</text:span><text:span text:style-name="T2"> du clavier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14" office:value-type="string" table:number-columns-spanned="5" table:number-rows-spanned="1">
            <text:p>Vous pouvez également entrer vos propres valeurs dans la case d7 (valeur de départ) et la case f7 (pourcentage … attention, 18% c'est 0,18)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33" table:number-columns-repeated="2"/>
          <table:table-cell table:number-columns-repeated="1014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/02/2011</text:date>, <text:time>17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eau-Montasse</meta:initial-creator>
    <meta:creation-date>2011-02-21T16:54:03</meta:creation-date>
    <dc:creator>Comeau-Montasse</dc:creator>
    <dc:date>2011-02-21T17:55:51</dc:date>
    <meta:document-statistic meta:table-count="3" meta:cell-count="17" meta:object-count="0"/>
    <meta:generator>OpenOffice.org/3.2$Win32 OpenOffice.org_project/320m12$Build-9483</meta:generator>
  </office:meta>
</office:document-meta>
</file>