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10.181cm"/>
    </style:style>
    <style:style style:name="Tableau1.B" style:family="table-column">
      <style:table-column-properties style:column-width="9.0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3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fo:font-size="6pt" fo:background-color="#999999" style:font-size-asian="6pt"/>
    </style:style>
    <style:style style:name="P3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tyle-complex="italic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fo:background-color="#999999" style:font-size-asian="8pt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background-color="#999999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99cm" fo:margin-bottom="0cm" style:snap-to-layout-grid="false"/>
    </style:style>
    <style:style style:name="P14" style:family="paragraph" style:parent-style-name="Standard">
      <style:paragraph-properties fo:text-align="center" style:justify-single-word="false" fo:padding="0.049cm" fo:border="0.018cm solid #000000" style:shadow="none"/>
    </style:style>
    <style:style style:name="P15" style:family="paragraph" style:parent-style-name="Standard">
      <style:paragraph-properties fo:text-align="center" style:justify-single-word="false" fo:padding="0.049cm" fo:border="0.018cm solid #000000"/>
    </style:style>
    <style:style style:name="P16" style:family="paragraph" style:parent-style-name="Text_20_body">
      <style:text-properties fo:font-size="6pt" style:font-size-asian="6pt"/>
    </style:style>
    <style:style style:name="P17" style:family="paragraph" style:parent-style-name="Heading_20_2">
      <style:paragraph-properties fo:text-align="justify" style:justify-single-word="false"/>
      <style:text-properties fo:font-size="8pt" style:font-size-asian="8pt"/>
    </style:style>
    <style:style style:name="P18" style:family="paragraph" style:parent-style-name="Heading_20_2">
      <style:paragraph-properties fo:margin-left="0.009cm" fo:margin-right="0.009cm" fo:text-align="justify" style:justify-single-word="false" fo:text-indent="0cm" style:auto-text-indent="false"/>
    </style:style>
    <style:style style:name="P19" style:family="paragraph" style:parent-style-name="Corps_20_de_20_texte_20_2" style:master-page-name="Standard">
      <style:paragraph-properties style:page-number="auto"/>
      <style:text-properties style:text-underline-style="none"/>
    </style:style>
    <style:style style:name="P20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fo:background-color="#999999" style:font-size-asian="14pt" style:font-style-asian="italic" style:font-style-complex="italic"/>
    </style:style>
    <style:style style:name="T9" style:family="text">
      <style:text-properties fo:font-size="14pt" fo:background-color="#999999" style:font-size-asian="14pt"/>
    </style:style>
    <style:style style:name="T10" style:family="text">
      <style:text-properties fo:font-size="14pt" fo:language="en" fo:country="GB" fo:font-style="italic" style:font-size-asian="14pt" style:font-style-asian="italic" style:font-style-complex="italic"/>
    </style:style>
    <style:style style:name="T11" style:family="text">
      <style:text-properties fo:font-size="14pt" fo:language="en" fo:country="GB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fo:background-color="#ccffcc" style:font-size-asian="14pt" style:font-weight-asian="bold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en" fo:country="GB" fo:font-weight="bold" style:font-weight-asian="bold" style:font-weight-complex="bold"/>
    </style:style>
    <style:style style:name="T20" style:family="text">
      <style:text-properties fo:font-size="6pt" style:text-underline-style="solid" style:text-underline-width="auto" style:text-underline-color="font-color" fo:font-weight="bold" fo:background-color="#ccffcc" style:font-size-asian="6pt" style:font-weight-asian="bold" style:font-weight-complex="bold"/>
    </style:style>
    <style:style style:name="T21" style:family="text">
      <style:text-properties style:font-name="Arial" fo:language="en" fo:country="GB" style:font-name-complex="Arial"/>
    </style:style>
    <style:style style:name="T22" style:family="text">
      <style:text-properties style:font-name="Arial" fo:font-size="14pt" style:font-size-asian="14pt" style:font-name-complex="Arial"/>
    </style:style>
    <style:style style:name="T23" style:family="text">
      <style:text-properties fo:font-size="10pt" style:text-underline-style="solid" style:text-underline-width="auto" style:text-underline-color="font-color" style:font-size-asian="10pt"/>
    </style:style>
    <style:style style:name="T24" style:family="text">
      <style:text-properties fo:font-size="8pt"/>
    </style:style>
    <style:style style:name="T25" style:family="text">
      <style:text-properties style:font-size-asian="8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98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91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91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alculer le coefficient d’une fonction linéaire <text:line-break/>lorsqu’on connaît l’image d’une valeur donnée.</text:p>
      <text:p text:style-name="P1"/>
      <text:h text:style-name="Heading_20_1" text:outline-level="1"><draw:g text:anchor-type="char" draw:z-index="5" draw:style-name="gr1"><draw:line draw:style-name="gr2" draw:text-style-name="P20" svg:x1="9.843cm" svg:y1="-0.254cm" svg:x2="9.843cm" svg:y2="0.064cm"><text:p/></draw:line><draw:line draw:style-name="gr2" draw:text-style-name="P20" svg:x1="9.843cm" svg:y1="-0.095cm" svg:x2="10.796cm" svg:y2="-0.095cm"><text:p/></draw:line><draw:line draw:style-name="gr2" draw:text-style-name="P20" svg:x1="10.794cm" svg:y1="-0.095cm" svg:x2="10.556cm" svg:y2="-0.254cm"><text:p/></draw:line><draw:line draw:style-name="gr2" draw:text-style-name="P20" svg:x1="10.794cm" svg:y1="-0.095cm" svg:x2="10.556cm" svg:y2="0.064cm"><text:p/></draw:line></draw:g>Une fonction linéaire s’écrit sous la forme  <text:s text:c="2"/><text:span text:style-name="T3">f</text:span><text:span text:style-name="T4"> </text:span>: <text:span text:style-name="T3">x</text:span> <text:s text:c="12"/><text:span text:style-name="T3">f</text:span>(<text:span text:style-name="T3">x</text:span>) = <text:span text:style-name="T3">ax</text:span> <text:s/></text:h>
      <text:p text:style-name="Standard"><text:span text:style-name="T5">L’image est proportionnelle au nombre auquel on applique la fonction <text:s/>(le nombre </text:span><text:span text:style-name="T6">x</text:span><text:span text:style-name="T5">)</text:span></text:p>
      <text:p text:style-name="Standard"><text:span text:style-name="T5">Le coefficient de proportionnalité est donc le rapport de l’image et de son antécédent : </text:span><draw:frame draw:style-name="fr1" draw:name="Objet1" text:anchor-type="as-char" svg:width="1.175cm" svg:height="1.3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Corps_20_de_20_texte_20_3">Si on connaît l’image d’une valeur on peut calculer la valeur de ce rapport et donc connaître le coefficient de la fonction linéaire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<text:span text:style-name="T9">Exemple :</text:span><text:span text:style-name="T5"> </text:span><text:span text:style-name="T6">f </text:span><text:span text:style-name="T5">est la fonction linéaire telle que : </text:span></text:p>
            <text:p text:style-name="P7"><text:span text:style-name="T10">f</text:span><text:span text:style-name="T11">(5) = </text:span><text:span text:style-name="T10">-</text:span><text:span text:style-name="T11">12</text:span></text:p>
            <text:p text:style-name="P9">calculer son coefficien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<text:span text:style-name="T20"><text:line-break/></text:span><text:span text:style-name="T13">Méthode 1 :<text:line-break/></text:span></text:p>
            <text:p text:style-name="Standard"><text:span text:style-name="T7">f </text:span><text:span text:style-name="T5">est une fonction linéaire. </text:span><text:span text:style-name="T15">-</text:span><text:span text:style-name="T5">12 est </text:span><text:span text:style-name="T15">l’image de 5, elle est proportionnelle à 5</text:span><text:span text:style-name="T5">. <text:s text:c="2"/></text:span></text:p>
            <text:p text:style-name="P4"/>
            <text:p text:style-name="Standard"><text:span text:style-name="T5">On obtient le coefficient </text:span><text:span text:style-name="T6">a</text:span><text:span text:style-name="T5"> de la fonction <text:s text:c="2"/>en calculant le rapport <text:s/></text:span><draw:frame draw:style-name="fr1" draw:name="Objet2" text:anchor-type="as-char" svg:width="0.972cm" svg:height="1.106cm" draw:z-index="1"><draw:object-ole xlink:href="./Object 2" xlink:type="simple" xlink:show="embed" xlink:actuate="onLoad"/><draw:image xlink:href="./ObjectReplacements/Object 2" xlink:type="simple" xlink:show="embed" xlink:actuate="onLoad"/></draw:frame>= <draw:frame draw:style-name="fr2" draw:name="Objet3" text:anchor-type="as-char" svg:width="0.984cm" svg:height="1.106cm" draw:z-index="2"><draw:object-ole xlink:href="./Object 3" xlink:type="simple" xlink:show="embed" xlink:actuate="onLoad"/><draw:image xlink:href="./ObjectReplacements/Object 3" xlink:type="simple" xlink:show="embed" xlink:actuate="onLoad"/></draw:frame>= <text:span text:style-name="T5">2,4</text:span></text:p>
            <text:p text:style-name="P4"/>
            <text:p text:style-name="P15"><text:span text:style-name="T7">le coefficient de la fonction f est a</text:span><text:span text:style-name="T5"> = </text:span><text:span text:style-name="T2">-</text:span><text:span text:style-name="T15">2,4</text:span></text:p>
            <text:p text:style-name="P8"/>
            <text:p text:style-name="P4"/>
            <text:p text:style-name="P7"><text:span text:style-name="T5">La fonction </text:span><text:span text:style-name="T6">f</text:span><text:span text:style-name="T5"> est donc définie par <text:s/></text:span><text:span text:style-name="T7">f</text:span><text:span text:style-name="T5">(</text:span><text:span text:style-name="T6">x</text:span><text:span text:style-name="T5">) = </text:span><text:span text:style-name="T15">-</text:span><text:span text:style-name="T5">2,4</text:span><text:span text:style-name="T6">x</text:span><text:span text:style-name="T5"> <text:s/></text:span></text:p>
            <text:p text:style-name="P8"/>
            <text:p text:style-name="P4"/>
            <text:p text:style-name="P8"/>
            <text:p text:style-name="Standard">( On peut vérifier que le résultat est conforme à l’énoncé</text:p>
            <text:p text:style-name="P7"><text:span text:style-name="T17">f</text:span><text:span text:style-name="T16">(5) = </text:span><text:span text:style-name="T19">-</text:span><text:span text:style-name="T16">2,4</text:span><text:span text:style-name="T19"> </text:span><text:span text:style-name="T21">x</text:span><text:span text:style-name="T18"> </text:span><text:span text:style-name="T16">5</text:span><text:span text:style-name="T18"> = <text:s/></text:span><text:span text:style-name="T17">-</text:span><text:span text:style-name="T16">12 </text:span></text:p>
            <text:p text:style-name="P7"><text:span text:style-name="T17">f</text:span><text:span text:style-name="T16">(5) = </text:span><text:span text:style-name="T17">-</text:span><text:span text:style-name="T16">12</text:span><text:span text:style-name="T11"><text:line-break/></text:span></text:p>
          </table:table-cell>
          <table:table-cell table:style-name="Tableau1.A1" office:value-type="string">
            <text:p text:style-name="P10"/>
            <text:p text:style-name="P12"><text:span text:style-name="T7">Je précise ce que signifie fonction linéaire. J’utilise sa propriété (</text:span><text:span text:style-name="T6">proportionnalité</text:span><text:span text:style-name="T7">).</text:span><text:span text:style-name="T8"> <text:s/></text:span></text:p>
            <text:p text:style-name="P5"/>
            <text:h text:style-name="P18" text:outline-level="2">Je calcule la valeur de a en utilisant l’égalité qui traduit cette proportionnalité.</text:h>
            <text:h text:style-name="P17" text:outline-level="2"/>
            <text:p text:style-name="P12"><text:line-break/></text:p>
            <text:h text:style-name="P18" text:outline-level="2">Je donne la conclusion (réponse à la question posée).</text:h>
            <text:h text:style-name="P17" text:outline-level="2"><text:line-break/></text:h>
            <text:h text:style-name="P18" text:outline-level="2">Je peux compléter ma réponse en donnant l’expression de la fonction (facultatif, car ce n’est pas demandé).</text:h>
            <text:p text:style-name="P12"><text:line-break/>Je peux aussi éventuellement vérifier que l’énoncé est conforme au résultat obtenu pour l’expression de la fonction <text:span text:style-name="T4">f</text:span>. </text:p>
          </table:table-cell>
        </table:table-row>
        <table:table-row table:style-name="Tableau1.1">
          <table:table-cell table:style-name="Tableau1.A3" office:value-type="string">
            <text:p text:style-name="P13"><text:span text:style-name="T13">Méthode 2 :</text:span><text:span text:style-name="T12"> </text:span></text:p>
            <text:p text:style-name="P1"/>
            <text:p text:style-name="P7"><text:span text:style-name="T7">f </text:span><text:span text:style-name="T5">est une fonction linéaire elle est donc définie par </text:span><text:span text:style-name="T7">f</text:span><text:span text:style-name="T5">(</text:span><text:span text:style-name="T6">x</text:span><text:span text:style-name="T5">) = </text:span><text:span text:style-name="T6">ax</text:span></text:p>
            <text:p text:style-name="P9"/>
            <text:p text:style-name="P8"><text:s text:c="2"/></text:p>
            <text:p text:style-name="P1"/>
            <text:p text:style-name="Standard"><text:span text:style-name="T5">L’énoncé donne <text:s/></text:span><text:span text:style-name="T7">f</text:span><text:span text:style-name="T5">(5) = </text:span><text:span text:style-name="T15">-</text:span><text:span text:style-name="T5">12 </text:span></text:p>
            <text:p text:style-name="Standard"><text:span text:style-name="T5">l’expression de </text:span><text:span text:style-name="T7">f</text:span><text:span text:style-name="T5"> donne d’autre part : </text:span><text:span text:style-name="T7">f</text:span><text:span text:style-name="T5">(5) = </text:span><text:span text:style-name="T7">a</text:span><text:span text:style-name="T5"> </text:span><text:span text:style-name="T22">x</text:span><text:span text:style-name="T6"> </text:span><text:span text:style-name="T5">5</text:span></text:p>
            <text:p text:style-name="P8"><text:s/></text:p>
            <text:p text:style-name="P1"/>
            <text:p text:style-name="Standard"><text:span text:style-name="T5">On a donc : <text:s/></text:span><text:span text:style-name="T7">a</text:span><text:span text:style-name="T5"> </text:span><text:span text:style-name="T22">x</text:span><text:span text:style-name="T6"> </text:span><text:span text:style-name="T5">5 = </text:span><text:span text:style-name="T15">-</text:span><text:span text:style-name="T5">12</text:span></text:p>
            <text:p text:style-name="P7"><text:span text:style-name="T7">a </text:span><text:span text:style-name="T22">x </text:span><draw:frame draw:style-name="fr3" draw:name="Objet4" text:anchor-type="as-char" svg:width="0.471cm" svg:height="1.106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T6"> = </text:span><draw:frame draw:style-name="fr2" draw:name="Objet5" text:anchor-type="as-char" svg:width="0.984cm" svg:height="1.106cm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7"><text:span text:style-name="T7">a </text:span><text:span text:style-name="T6"><text:s/>= </text:span><text:span text:style-name="T15">-</text:span><text:span text:style-name="T5">2,4</text:span></text:p>
            <text:p text:style-name="Standard"><text:s/></text:p>
            <text:p text:style-name="P14"><text:span text:style-name="T7">le coefficient de la fonction f est a</text:span><text:span text:style-name="T5"> = </text:span><text:span text:style-name="T2">-</text:span><text:span text:style-name="T15">2,4</text:span></text:p>
          </table:table-cell>
          <table:table-cell table:style-name="Tableau1.A1" office:value-type="string">
            <text:p text:style-name="Text_20_body">Je précise ce que signifie fonction linéaire en donnant l’expression générale de ce type de fonction. J’utilise une lettre pour remplacer le coefficient que je cherche.</text:p>
            <text:p text:style-name="P2"/>
            <text:p text:style-name="P2"/>
            <text:p text:style-name="P2"/>
            <text:p text:style-name="Text_20_body">J’utilise les données de l’énoncé et l’expression qui définit f avec la valeur de x donnée (ici 5).</text:p>
            <text:p text:style-name="P16"/>
            <text:p text:style-name="P16"/>
            <text:p text:style-name="P11">Ce qui me donne une équation où l’inconnue est le coefficient a recherché.</text:p>
            <text:p text:style-name="P11">Je transforme l’équation pour obtenir la valeur de a.</text:p>
            <text:p text:style-name="P3"/>
            <text:p text:style-name="P3"/>
            <text:p text:style-name="P11">Je donne la conclusion (réponse à la question posée)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background-color="#ccffff" style:font-size-asian="18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eau-Montasse</meta:initial-creator>
    <meta:creation-date>2011-02-20T11:06:00</meta:creation-date>
    <dc:creator>Luc Comeau-Montasse</dc:creator>
    <dc:date>2011-02-20T14:53:40.50</dc:date>
    <meta:editing-cycles>5</meta:editing-cycles>
    <meta:editing-duration>PT03H26M42S</meta:editing-duration>
    <meta:generator>OpenOffice.org/3.2$Win32 OpenOffice.org_project/320m12$Build-9483</meta:generator>
    <meta:document-statistic meta:table-count="1" meta:image-count="0" meta:object-count="5" meta:page-count="1" meta:paragraph-count="39" meta:word-count="367" meta:character-count="2068"/>
  </office:meta>
</office:document-meta>
</file>