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Standard" style:list-style-name="L3">
      <style:text-properties fo:font-weight="normal" style:font-weight-asian="normal" style:font-weight-complex="normal"/>
    </style:style>
    <style:style style:name="P10" style:family="paragraph" style:parent-style-name="Standard" style:list-style-name="L4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-rendu de la réunion « fête com' » du mardi 18 janvier</text:p>
      <text:p text:style-name="Standard"/>
      <text:p text:style-name="P2"><text:s/>Les écoles suivantes se sont déjà inscrites :</text:p>
      <text:p text:style-name="Standard">Allamps, Barisey, Bicqueley, Blénod les Toul, Bulligny, Boucq, Chaudeney, Choloy, Dongermain, Dommartin, Ecrouves Mathy, Foug Centre Tilleuls Sources, Francheville, Toul Sapinière Maurice Humbert, Vannes le Chatel maternelle, Villey-le-Sec, Villey-Saint-Etienne … soit déjà 60 classes et environ 1300 élèves !</text:p>
      <text:p text:style-name="Standard"/>
      <text:p text:style-name="Standard"><text:span text:style-name="T2">La date</text:span> : Vendredi 27 mai 2011</text:p>
      <text:p text:style-name="Standard"><text:span text:style-name="T2">Le lieu</text:span> : parc de la CCT à Ecrouves</text:p>
      <text:p text:style-name="Standard"><text:span text:style-name="T2">Le thème </text:span>: l'énergie</text:p>
      <text:p text:style-name="Standard"><text:span text:style-name="T2">Le titre </text:span>:<text:span text:style-name="T1"> « 25 bougies et toujours l'énergie ! »</text:span></text:p>
      <text:p text:style-name="P4">Les horaires : </text:p>
      <text:list xml:id="list37584494" text:style-name="L1">
        <text:list-item>
          <text:p text:style-name="P7">arrivée avant midi</text:p>
        </text:list-item>
        <text:list-item>
          <text:p text:style-name="P7">pique-nique sur place</text:p>
        </text:list-item>
        <text:list-item>
          <text:p text:style-name="P7">12H30 <text:s/>: moments collectifs : « coucou magazine » interactif</text:p>
          <text:p text:style-name="P7"><text:s text:c="48"/>chant</text:p>
        </text:list-item>
        <text:list-item>
          <text:p text:style-name="P7">13H00 début des ateliers</text:p>
        </text:list-item>
        <text:list-item>
          <text:p text:style-name="P7">16H30 <text:s/>fin des ateliers puis moment collectif chant</text:p>
        </text:list-item>
        <text:list-item>
          <text:p text:style-name="P7">16H45 retour aux ateliers, rendez-vous donné aux parents</text:p>
        </text:list-item>
        <text:list-item>
          <text:p text:style-name="P7">17H00 tirage de la tombola</text:p>
        </text:list-item>
      </text:list>
      <text:p text:style-name="P5"><text:span text:style-name="T2">Les obligations </text:span>: chaque classe préparent deux ateliers tenus par des adultes (durée : 15 mn environ)</text:p>
      <text:p text:style-name="P5"><text:s text:c="28"/>les élèves circulent librement sauf les enfants de maternelle qui doivent être</text:p>
      <text:p text:style-name="P5"><text:s text:c="28"/>encadrés par des adultes.</text:p>
      <text:p text:style-name="P5"><text:s text:c="28"/>les écoles achètent des goûters à distribuer aux enfants demandeurs passant par</text:p>
      <text:p text:style-name="P5"><text:s text:c="28"/>leur stand </text:p>
      <text:p text:style-name="P4">Les choses déjà actées :</text:p>
      <text:list xml:id="list37600926" text:style-name="L2">
        <text:list-item>
          <text:p text:style-name="P8">l'école Mathy d'Ecrouves s'occupe de la conception de l'affiche</text:p>
        </text:list-item>
        <text:list-item>
          <text:p text:style-name="P8">l'école Maurice Humbert prépare le « coucou mag »interactif</text:p>
        </text:list-item>
        <text:list-item>
          <text:p text:style-name="P8">Emeline Colardelle, «école Centre à Foug s'occupe de composer la chanson, paroles et musique</text:p>
        </text:list-item>
        <text:list-item>
          <text:p text:style-name="P8">Radio Déclic s'occupe d'un radio reportage sur la fête</text:p>
        </text:list-item>
        <text:list-item>
          <text:p text:style-name="P8">Valérie Larochelle s'occupe du blog « fête com' ». Lui envoyer tous les projets concernant la fête mais aussi tout ce que vous avez réalisé en classe sur le thème de l'énergie à l'adresse suivante : <text:a xlink:type="simple" xlink:href="mailto:v.larochelle@orange.fr">v.larochelle@orange.fr</text:a></text:p>
        </text:list-item>
        <text:list-item>
          <text:p text:style-name="P8">les écoles participantes sont invitées à enregistrer des bobinos sur le thème de la fête afin de réaliser des émissions de radio pour la semaine précédant le 27 mai.</text:p>
        </text:list-item>
      </text:list>
      <text:p text:style-name="P4">Les choses à réfléchir :</text:p>
      <text:list xml:id="list37605754" text:style-name="L3">
        <text:list-item>
          <text:p text:style-name="P9">les toilettes : la CCT met à la disposition des enfants 4 toilettes, ce qui est insuffisant. Toute personne susceptible de trouver des toilettes sèches auprès des différentes associations du secteur est la bienvenue !</text:p>
        </text:list-item>
        <text:list-item>
          <text:p text:style-name="P9">le temps de repos des petits : si besoin est, nous pensons installer une salle dans les locaux de la CCT où les petits de la maternelle pourraient se relaxer quelques minutes.</text:p>
        </text:list-item>
        <text:list-item>
          <text:p text:style-name="P9">nous fêtons les 25 ans de la fête : gâteau d'anniversaire ? Réel ? Fictif ? </text:p>
        </text:list-item>
      </text:list>
      <text:p text:style-name="P4">Les choses à faire :</text:p>
      <text:list xml:id="list37596254" text:style-name="L4">
        <text:list-item>
          <text:p text:style-name="P10">contacter l'Est Républicain</text:p>
        </text:list-item>
        <text:list-item>
          <text:p text:style-name="P10">faire un appel ciblé auprès de profs de collèges prêts à tenir des ateliers avec des collégiens</text:p>
        </text:list-item>
        <text:list-item>
          <text:p text:style-name="P10">réfléchir à la décoration du site, des stands</text:p>
        </text:list-item>
        <text:list-item>
          <text:p text:style-name="P10">faire des commissions avec le comité de pilotage</text:p>
        </text:list-item>
      </text:list>
      <text:p text:style-name="P5"/>
      <text:p text:style-name="P5"/>
      <text:p text:style-name="P1"><text:soft-page-break/><text:span text:style-name="T2">Réunion du comité de pilotage (</text:span><text:span text:style-name="T3">composé pour l'instant de 18 personnes)</text:span>: </text:p>
      <text:p text:style-name="P6">mardi 1er février à 17H30 à l'école de Villey-le-Sec</text:p>
      <text:p text:style-name="P1"/>
      <text:p text:style-name="P5">pour le groupe cache cache <text:s text:c="14"/>Véro Ars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1-19T17:19:23.03</meta:creation-date>
    <dc:date>2011-01-21T12:49:36.09</dc:date>
    <meta:editing-duration>PT01H13M50S</meta:editing-duration>
    <meta:editing-cycles>6</meta:editing-cycles>
    <meta:generator>OpenOffice.org/3.1$Win32 OpenOffice.org_project/310m11$Build-9399</meta:generator>
    <meta:document-statistic meta:table-count="0" meta:image-count="0" meta:object-count="0" meta:page-count="2" meta:paragraph-count="40" meta:word-count="471" meta:character-count="2880"/>
  </office:meta>
</office:document-meta>
</file>